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MOKSLO TARYBOS NUOSTATŲ 3, 5 IR 11 STRAIPSNIŲ PAKEITIMO IR PAPILDYMO</text:p>
      <text:p text:style-name="P12"/>
      <text:p text:style-name="P13">1993 m. spalio 19 d. Nr. I-284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keisti ir<text:s/></text:span><text:span text:style-name="T22">papildyti Lietuvos Mokslo Tarybos nuostatų (Žin., 1991, Nr.<text:s/></text:span><text:a xlink:href="https://www.e-tar.lt/portal/lt/legalAct/TAR.D7EA90998E6E" office:target-frame-name="_blank" xlink:show="new"><text:span text:style-name="T23">21-546</text:span></text:a><text:span text:style-name="T24">) 3, 5 ir 11 straipsnius ir juos išdėstyti taip:</text:span></text:p>
      <text:p text:style-name="P25"><text:span text:style-name="T26">„</text:span><text:span text:style-name="T27">3</text:span><text:span text:style-name="T28"><text:s/>straipsnis.</text:span><text:span text:style-name="T29"><text:s/>Lietuvos Mokslo Tarybos veikla finansuojama i</text:span><text:span text:style-name="T30">š Lietuvos Respublikos valstybės biudžeto lėšų, skirtų mokslui ir studijoms. Lietuvos Mokslo Taryba sudaro savo išlaidų sąmatą, kurią Lietuvos Respublikos Seimo Švietimo, mokslo ir kultūros komiteto teikimu tvirtina Seimo valdyba.“</text:span></text:p>
      <text:p text:style-name="P31"><text:span text:style-name="T32">„</text:span><text:span text:style-name="T33">5</text:span><text:span text:style-name="T34"><text:s/>straipsnis.</text:span><text:span text:style-name="T35"><text:s/>Lietu</text:span><text:span text:style-name="T36">vos Respublikos Seimo Švietimo, mokslo ir kultūros komitetas, atsižvelgdamas į aukštųjų mokyklų, mokslo institutų ir visuomeninių kūrybinių organizacijų pasiūlymus, sudaro 9 narių rinkimų komisiją, kurią tvirtina Lietuvos Respublikos Seimo valdyba. Rinkimų</text:span><text:span text:style-name="T37"><text:s/>komisijos įgaliojimų laikas – šešeri metai. Ji dirba pagal savo patvirtintą reglamentą.</text:span></text:p>
      <text:p text:style-name="P38"><text:span text:style-name="T39">Rinkimų komisijos narys, davęs sutikimą balotiruotis į Lietuvos Mokslo Tarybos narius, nebegali būti rinkimų komisijos nariu.</text:span></text:p>
      <text:p text:style-name="P40"><text:span text:style-name="T41">Rinkimų komisija ne vėliau kaip prieš d</text:span><text:span text:style-name="T42">u mėnesius iki dalies Lietuvos Mokslo Tarybos narių įgaliojimų pabaigos skiria Lietuvos Mokslo Tarybos rinkimų datą ir organizuoja rinkimus.“</text:span></text:p>
      <text:p text:style-name="P43"><text:span text:style-name="T44">„</text:span><text:span text:style-name="T45">11</text:span><text:span text:style-name="T46"><text:s/>straipsnis.</text:span><text:span text:style-name="T47"><text:s/>Rinkimų komisija prieš 15 dienų iki balsavimo (po kandidatų įregistravimo) paskelbia spaudoj</text:span><text:span text:style-name="T48">e balsavimo datą ir vietą, išsiunčia rinkėjams į namus pranešimus apie rinkimus. Rinkėjai, atvykę į rinkiminę konferenciją, pateikia asmens dokumentus.</text:span></text:p>
      <text:p text:style-name="P49"><text:span text:style-name="T50">Rinkėjas turi teisę balsuoti komisijos paskirtoje vietoje iš anksto.</text:span></text:p>
      <text:p text:style-name="P51"><text:span text:style-name="T52">Rinkiminėje konferencijoje kandid</text:span><text:span text:style-name="T53">atai pristato savo veiklos Lietuvos Mokslo Taryboje programą, kurią galima pateikti komisijai iš anksto raštu.</text:span></text:p>
      <text:p text:style-name="P54"><text:span text:style-name="T55">Balsuojama slaptu balsavimu. Biuletenis laikomas galiojančiu, jei jame palikta ne daugiau pavardžių, negu reikia išrinkti Mokslo Tarybos narių.</text:span><text:span text:style-name="T56"><text:s/>Išrinktais laikomi kandidatai, surinkę daugiausia balsų.“</text:span></text:p>
      <text:p text:style-name="P57"/>
      <text:p text:style-name="P58"/>
      <text:p text:style-name="P59">LIETUVOS RESPUBLIKOS<text:s/></text:p>
      <text:p text:style-name="P60">SEIMO PIRMININKAS<text:tab/>ČESLOVAS JURŠĖNA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33:00Z</meta:creation-date>
    <dc:date>2015-08-07T04:33:00Z</dc:date>
    <meta:template xlink:href="Normal" xlink:type="simple"/>
    <meta:editing-cycles>2</meta:editing-cycles>
    <meta:editing-duration>PT0S</meta:editing-duration>
    <meta:document-statistic meta:page-count="1" meta:paragraph-count="21" meta:word-count="285" meta:character-count="2140" meta:row-count="69" meta:non-whitespace-character-count="1876"/>
  </office:meta>
</office:document-meta>
</file>