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31 D. NUTARIMO NR. 110 „DĖL SAVIVALDYBIŲ SKOLINIMOSI TVARKOS PATVIRTINIMO“ PAKEITIMO</text:p>
      <text:p text:style-name="P12"/>
      <text:p text:style-name="P13">2002 m. gruodžio 20 d. Nr. 20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Savivaldybių skolinimosi tvarką, patvirtintą Lietuvos Respublikos Vyriausybės 2001 m. sausio 31 d. nutarimu Nr. 110 „Dėl Savivaldybių skolinimosi tvarkos patvirtinimo“ (Žin., 2001, Nr.<text:s/></text:span><text:a xlink:href="https://www.e-tar.lt/portal/lt/legalAct/TAR.CD9B42754D31" office:target-frame-name="_blank" xlink:show="new"><text:span text:style-name="T23">12-335</text:span></text:a><text:span text:style-name="T24">):</text:span></text:p>
      <text:p text:style-name="P25"><text:span text:style-name="T26">1.1</text:span><text:span text:style-name="T27">. Išdėstyti 1 punkto pirmąją pastraipą taip:</text:span></text:p>
      <text:p text:style-name="P28"><text:span text:style-name="T29">„</text:span><text:span text:style-name="T30">1</text:span><text:span text:style-name="T31">. Savivaldybė, turėdama savivaldybės kontrolieriaus išvadą, savo tarybos sprendimu gali skolintis šiais tikslais:“.</text:span></text:p>
      <text:p text:style-name="P32"><text:span text:style-name="T33">1.2</text:span><text:span text:style-name="T34">. Išdėstyti 3 ir 4 punktus taip:</text:span></text:p>
      <text:p text:style-name="P35"><text:span text:style-name="T36">„</text:span><text:span text:style-name="T37">3</text:span><text:span text:style-name="T38">. Į savivaldybės skolą įskaitomos trumpalaikės (kurių grąžinimo terminas baigiasi tais pačiais biudžetiniais metais) ir ilgalaikės (kurių trukmė ilgesnė kaip vieneri metai ir grąžinimo terminas baigiasi ne tais<text:s/></text:span><text:span text:style-name="T39">pačiais biudžetiniais metais) savivaldybės gautos ir negrąžintos paskolos.</text:span></text:p>
      <text:p text:style-name="P40"><text:span text:style-name="T41">4</text:span><text:span text:style-name="T42">. Į metinį savivaldybės grynojo skolinimosi limitą įskaitomos savivaldybės einamaisiais metais gautos paskolos, atėmus einamaisiais metais grąžintas lėšas“.</text:span></text:p>
      <text:p text:style-name="P43"><text:span text:style-name="T44">1.3</text:span><text:span text:style-name="T45">. Papild</text:span><text:span text:style-name="T46">yti šiais 5</text:span><text:span text:style-name="T47">1</text:span><text:span text:style-name="T48"><text:s/>ir 5</text:span><text:span text:style-name="T49">2</text:span><text:span text:style-name="T50"><text:s/>punktais:</text:span></text:p>
      <text:p text:style-name="P51"><text:span text:style-name="T52">„</text:span><text:span text:style-name="T53">5</text:span><text:span text:style-name="T54">1</text:span><text:span text:style-name="T55">. Į savivaldybės garantijų limitą įskaitomi savivaldybės įsipareigojimai pagal garantijas dėl savivaldybės įmonių ar akcinių bendrovių (kai bendrovės akcijos, priklausančios savivaldybei, suteikia ne mažiau kaip 2/3 balsų)</text:span><text:span text:style-name="T56"><text:s/>gautų ir negrąžintų paskolų.</text:span></text:p>
      <text:p text:style-name="P57"><text:span text:style-name="T58">5</text:span><text:span text:style-name="T59">2</text:span><text:span text:style-name="T60">. Jeigu savivaldybės skola viršija nustatytą limitą, prisiimti įsipareigojimus pagal garantijas savivaldybė gali tik turėdama Finansų ministerijos leidimą, ir atvirkščiai – jeigu viršijamas garantijų limitas,<text:s/></text:span><text:span text:style-name="T61">savivaldybė, imdama paskolą, turi gauti Finansų ministerijos leidimą“.</text:span></text:p>
      <text:p text:style-name="P62"><text:span text:style-name="T63">1.4</text:span><text:span text:style-name="T64">. Pripažinti netekusiu galios 8 punktą.</text:span></text:p>
      <text:p text:style-name="P65"><text:span text:style-name="T66">1.5</text:span><text:span text:style-name="T67">. Išdėstyti 13 punktą taip:</text:span></text:p>
      <text:p text:style-name="P68"><text:span text:style-name="T69">„</text:span><text:span text:style-name="T70">13</text:span><text:span text:style-name="T71">. Savivaldybė savo tarybos sprendimu turi teisę perskolinti gautas ilgalaikes paskolas arba pr</text:span><text:span text:style-name="T72">isiimti turtinius įsipareigojimus pagal garantijas dėl savivaldybės įmonei ar akcinei bendrovei (kai bendrovės akcijos, priklausančios savivaldybei, suteikia ne mažiau kaip 2/3 balsų) teikiamos ilgalaikės paskolos, tačiau neviršydama nustatytų savivaldybės</text:span><text:span text:style-name="T73"><text:s/>skolinimosi limitų. Perskolindama gautas ilgalaikes paskolas, savivaldybė sudaro su savivaldybės įmone ar akcine bendrove paskolos sutartį, kuria ši įmonė ar bendrovė įsipareigoja grąžinti paskolą savivaldybei“.</text:span></text:p>
      <text:p text:style-name="P74"><text:span text:style-name="T75">2</text:span><text:span text:style-name="T76">. Šis nutarimas įsigalioja nuo 2</text:span><text:span text:style-name="T77">003 m. sausio 1 dienos.</text:span></text:p>
      <text:p text:style-name="P78"/>
      <text:p text:style-name="P79"/>
      <text:p text:style-name="P80">MINISTRAS PIRMININKAS<text:tab/>ALGIRDAS BRAZAUSKAS</text:p>
      <text:p text:style-name="P81"/>
      <text:p text:style-name="P82">FINANSŲ MINISTRĖ<text:tab/>DALIA GRYBAUSKAITĖ</text:p>
      <text:p text:style-name="P83">______________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5:56:00Z</meta:creation-date>
    <dc:date>2015-07-04T15:56:00Z</dc:date>
    <meta:template xlink:href="Normal" xlink:type="simple"/>
    <meta:editing-cycles>2</meta:editing-cycles>
    <meta:editing-duration>PT0S</meta:editing-duration>
    <meta:document-statistic meta:page-count="1" meta:paragraph-count="26" meta:word-count="335" meta:character-count="2619" meta:row-count="96" meta:non-whitespace-character-count="2310"/>
  </office:meta>
</office:document-meta>
</file>