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INIGŲ IŠLEIDIMO ĮSTATYMO 3 STRAIPSNIO PAPILDYMO</text:p>
      <text:p text:style-name="P11"/>
      <text:p text:style-name="P12">1993 m. birželio 29 d. Nr. I-195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pildyti Lietuvos Respubl</text:span><text:span text:style-name="T21">ikos pinigų išleidimo įstatymo (Žin., 1991, Nr.<text:s/></text:span><text:a xlink:href="https://www.e-tar.lt/portal/lt/legalAct/TAR.1E4FF0C57D44" office:target-frame-name="_blank" xlink:show="new"><text:span text:style-name="T22">33-896</text:span></text:a><text:span text:style-name="T23">) 3 straipsnį šiomis trečiąja ir ketvirtąja dalimis:</text:span></text:p>
      <text:p text:style-name="P24"><text:span text:style-name="T25">„Lietuvos Respublikos Vyriausybė iki talonų išėmimo iš apyvartos pabai</text:span><text:span text:style-name="T26">gos nustato gyventojų nuvertėjusių santaupų, turėtų iki 1991 m. vasario 26 d. ir laikomų Lietuvos taupomajame banke, kompensavimo dydį ir tvarką.</text:span></text:p>
      <text:p text:style-name="P27"><text:span text:style-name="T28">Pinigus keičiančios institucijos apie fizinius asmenis, kuriems keičiama daugiau kaip 100 minimalių gyvenimo</text:span><text:span text:style-name="T29"><text:s/>lygių (MGL) dydžio suma, praneša Valstybinei mokesčių inspekcijai, Lietuvos Respublikos generalinei prokuratūrai ir Vidaus reikalų ministerijai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text:tab/>ALGIRDAS BRAZ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38:00Z</meta:creation-date>
    <dc:date>2015-10-11T05:38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995" meta:row-count="43" meta:non-whitespace-character-count="878"/>
  </office:meta>
</office:document-meta>
</file>