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8 M. LAPKRIČIO 12 D. ĮSAKYMO NR. 3D-608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 PAKEITIMO</text:p>
      <text:p text:style-name="P7"/>
      <text:p text:style-name="P8">2009 m. spalio 16 d. Nr. 3D-773</text:p>
      <text:p text:style-name="P9">Vilnius</text:p>
      <text:p text:style-name="P10"/>
      <text:p text:style-name="P11"/>
      <text:p text:style-name="P12"><text:span text:style-name="T13">P a k e i č i u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es, patvirtintas Lietuvos Respublikos žemės ūkio ministro 2008 m. lapkričio 12 d. įsakymu Nr. 3D-608 „Lietuvos žuvininkystės sektoriaus 2007–2013 metų veiksmų programos ketvirtosios prioritetinės krypties „Tvari žuvininkystės regionų plėtra“ priemonės „Techninė parama žuvininkystės regionų studijoms atlikti, žuvininkystės regionų plėtros strategijoms rengti, asmenims, rengiantiems žuvininkystės regionų plėtros strategiją, mokyti“ įgyvendinimo taisyklių patvirtinimo“ (Žin., 2008, Nr.<text:s/></text:span><text:a xlink:href="https://www.e-tar.lt/portal/lt/legalAct/TAR.4CE860CDD86E" office:target-frame-name="_blank" xlink:show="new"><text:span text:style-name="T14">131-5055</text:span></text:a><text:span text:style-name="T15">), ir išdėstau 9 punktą taip:</text:span></text:p>
      <text:p text:style-name="P16"><text:span text:style-name="T17">„</text:span><text:span text:style-name="T18">9</text:span><text:span text:style-name="T19">. Paramos suma, numatyta paskirstyti pagal Priemonę – 700 000 Lt (septyni šimtai tūkstančių litų).“</text:span></text:p>
      <text:p text:style-name="P20"/>
      <text:p text:style-name="P21"/>
      <text:p text:style-name="P22"/>
      <text:p text:style-name="P23"><text:span text:style-name="T24">Žemės ūkio ministras</text:span><text:span text:style-name="T2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20T05:31:00Z</meta:creation-date>
    <dc:date>2019-06-20T05:31:00Z</dc:date>
    <meta:template xlink:href="Normal.dotm" xlink:type="simple"/>
    <meta:editing-cycles>2</meta:editing-cycles>
    <meta:editing-duration>PT0S</meta:editing-duration>
    <meta:document-statistic meta:page-count="1" meta:paragraph-count="46" meta:word-count="206" meta:character-count="1639" meta:row-count="211" meta:non-whitespace-character-count="1479"/>
  </office:meta>
</office:document-meta>
</file>