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style:text-properties fo:color="#000000" style:font-size-complex="4pt" style:language-asian="lt" style:country-asian="LT"/>
    </style:style>
    <style:style style:name="P54" style:parent-style-name="Normal" style:family="paragraph">
      <style:paragraph-properties fo:text-align="justify"/>
      <style:text-properties fo:color="#000000" style:font-size-complex="4pt"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fo:text-align="justify" fo:text-indent="0.4923in"/>
      <style:text-properties fo:color="#000000" style:font-size-complex="4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font-weight="bold" style:font-weight-asian="bold" style:font-weight-complex="bold"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4" style:parent-style-name="Normal" style:family="paragraph">
      <style:paragraph-properties fo:text-align="justify" fo:text-indent="0.4923in"/>
      <style:text-properties fo:color="#000000" style:font-size-complex="4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4" style:parent-style-name="Normal" style:family="paragraph">
      <style:paragraph-properties fo:text-align="justify" fo:text-indent="0.4923in"/>
      <style:text-properties fo:color="#000000" style:font-size-complex="4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4" style:parent-style-name="Normal" style:family="paragraph">
      <style:paragraph-properties fo:text-align="justify" fo:text-indent="0.4923in"/>
      <style:text-properties fo:color="#000000" style:font-size-complex="4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4" style:parent-style-name="Normal" style:family="paragraph">
      <style:paragraph-properties fo:text-align="justify" fo:text-indent="0.4923in"/>
      <style:text-properties fo:color="#000000" style:font-size-complex="4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6" style:parent-style-name="Normal" style:family="paragraph">
      <style:paragraph-properties fo:text-align="justify" fo:text-indent="0.4923in"/>
      <style:text-properties fo:color="#000000" style:font-size-complex="4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text-properties fo:color="#000000" style:font-size-complex="4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OCIALINĖS APSAUGOS IR DARBO MINISTRO</text:span></text:p>
      <text:p text:style-name="P13"/>
      <text:p text:style-name="P14">Į S A K Y M A S</text:p>
      <text:p text:style-name="P15">DĖL PENSIJŲ KAUPIMO DALYVIŲ IR PENSIJŲ KAUPIMO SUTARČIŲ REGISTRO BEI DALYVIŲ PENSIJŲ ĮMOKŲ ADMINISTRAVIMO TVARKOS APRAŠO PATVIRTINIMO</text:p>
      <text:p text:style-name="P16"/>
      <text:p text:style-name="P17">2004 m. lapkričio 11 d. Nr. A1-252</text:p>
      <text:p text:style-name="P18">Vilnius</text:p>
      <text:p text:style-name="P19"/>
      <text:p text:style-name="P20"/>
      <text:p text:style-name="P21"><text:span text:style-name="T22">Vadovaudamasi Lietuvos Respublikos Vyriausybės 2003 m. rugsėjo 3 d. nutarimu Nr. 1122 „Dėl įgaliojimų suteikimo Socialinės apsaugos ir darbo ministerijai“ (Žin., 2003, Nr.<text:s/></text:span><text:a xlink:href="https://www.e-tar.lt/portal/lt/legalAct/TAR.92E567299C75" office:target-frame-name="_blank" xlink:show="new"><text:span text:style-name="T23">85-3883</text:span></text:a><text:span text:style-name="T24">):</text:span></text:p>
      <text:p text:style-name="P25"><text:span text:style-name="T26">1</text:span><text:span text:style-name="T27">.<text:s/></text:span><text:span text:style-name="T28">Tvirtinu</text:span><text:span text:style-name="T29"><text:s/>Pensijų kaupimo dalyvių ir pensijų kaupimo sutarčių registro bei dalyvių pensijų įmokų administravimo tvarkos aprašą (pridedama).</text:span></text:p>
      <text:p text:style-name="P30"><text:span text:style-name="T31">2</text:span><text:span text:style-name="T32">.<text:s/></text:span><text:span text:style-name="T33">Laikau</text:span><text:span text:style-name="T34"><text:s/>netekusiais galios:</text:span></text:p>
      <text:p text:style-name="P35"><text:span text:style-name="T36">2.1</text:span><text:span text:style-name="T37">. Lietuvos Respublikos so</text:span><text:span text:style-name="T38">cialinės apsaugos ir darbo ministro 2003 m. rugsėjo 8 d. įsakymą Nr. A1-145 „Dėl Pensijų kaupimo dalyvių ir pensijų kaupimo sutarčių registro bei kaupiamųjų pensijų įmokų administravimo tvarkos patvirtinimo“ (Žin., 2003, Nr.<text:s/></text:span><text:a xlink:href="https://www.e-tar.lt/portal/lt/legalAct/TAR.AB9314C0FD4B" office:target-frame-name="_blank" xlink:show="new"><text:span text:style-name="T39">87-3950</text:span></text:a><text:span text:style-name="T40">);</text:span></text:p>
      <text:p text:style-name="P41"><text:span text:style-name="T42">2.2</text:span><text:span text:style-name="T43">. Lietuvos Respublikos socialinės apsaugos ir darbo ministro 2003 m. gruodžio 8 d. įsakymą Nr. A1-191 „Dėl socialinės apsaugos ir darbo ministro 2003 m. rugsėjo 8 d. įsakymo Nr. A1-145 „Dėl Pensijų kaupimo dalyvių ir pensijų kaupimo sutarčių registro bei k</text:span><text:span text:style-name="T44">aupiamųjų pensijų įmokų administravimo tvarkos patvirtinimo“ pakeitimo“ (Žin., 2003, Nr.<text:s/></text:span><text:a xlink:href="https://www.e-tar.lt/portal/lt/legalAct/TAR.0A57933A08BD" office:target-frame-name="_blank" xlink:show="new"><text:span text:style-name="T45">115-5228</text:span></text:a><text:span text:style-name="T46">).</text:span></text:p>
      <text:p text:style-name="P47"><text:span text:style-name="T48">3</text:span><text:span text:style-name="T49">. Įsakymo vykdymo kontrolę<text:s/></text:span><text:span text:style-name="T50">pavedu</text:span><text:span text:style-name="T51"><text:s/>ministerijos valstybės sekreto</text:span><text:span text:style-name="T52">riui Rimantui Kaireliui.</text:span></text:p>
      <text:p text:style-name="P53"/>
      <text:p text:style-name="P54"/>
      <text:p text:style-name="P55"/>
      <text:p text:style-name="P56">SOCIALINĖS APSAUGOS IR DARBO MINISTRĖ<text:tab/>VILIJA BLINKEVIČIŪTĖ</text:p>
      <text:p text:style-name="P57"/>
      <text:p text:style-name="P58"><text:span text:style-name="T59">PATVIRTINTA</text:span></text:p>
      <text:p text:style-name="P60"><text:span text:style-name="T61">Lietuvos Respublikos</text:span></text:p>
      <text:p text:style-name="P62"><text:span text:style-name="T63">socialinės apsaugos ir darbo ministro</text:span></text:p>
      <text:p text:style-name="P64"><text:span text:style-name="T65">2004 m. lapkričio 11 įsakymu Nr. A1-252</text:span></text:p>
      <text:p text:style-name="P66"/>
      <text:p text:style-name="P67"><text:span text:style-name="T68">PENSIJŲ KAUPIMO DALYVIŲ IR PENSIJŲ KAUPIMO<text:s/></text:span><text:span text:style-name="T69">SUTARČIŲ REGISTRO BEI DALYVIŲ PENSIJŲ ĮMOKŲ ADMINISTRAV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ensijų kaupimo dalyvių ir pensijų kaupimo sutarčių registro (toliau – Dalyvių registras) bei dalyvių pensijų įmokų (toliau – pensijų įmokų) adm</text:span><text:span text:style-name="T79">inistravimo tvarkos aprašas (toliau – Tvarkos aprašas) nustato duomenų apie pensijų kaupimo dalyvius (toliau – dalyviai), pensijų kaupimo bendroves (toliau – PK bendrovės), jų sudarytas ar nutrauktas pensijų kaupimo sutartis (toliau – PK sutartys), duomenų</text:span><text:span text:style-name="T80"><text:s/>apie dalyvių pensijų įmokų dydžius ir jų kaupimo laikotarpius registravimo Dalyvių registre, tvarkymo, keitimosi šiais duomenimis tarp Valstybinio socialinio draudimo fondo valdybos (toliau – VSDF valdyba) ir PK bendrovių tvarką.</text:span></text:p>
      <text:p text:style-name="P81"><text:span text:style-name="T82">2</text:span><text:span text:style-name="T83">. Šios Tvarkos apraš</text:span><text:span text:style-name="T84">as parengtas vadovaujantis Lietuvos Respublikos valstybinio socialinio draudimo įstatymu (Žin., 1991, Nr.<text:s/></text:span><text:a xlink:href="https://www.e-tar.lt/portal/lt/legalAct/TAR.0F9036415DBD" office:target-frame-name="_blank" xlink:show="new"><text:span text:style-name="T85">17-447</text:span></text:a><text:span text:style-name="T86">), Lietuvos Respublikos valstybinių socialinio draudimo pensijų įstatymu (Žin., 1994, Nr.<text:s/></text:span><text:a xlink:href="https://www.e-tar.lt/portal/lt/legalAct/TAR.A7F77DF94F5D" office:target-frame-name="_blank" xlink:show="new"><text:span text:style-name="T87">59-1153</text:span></text:a><text:span text:style-name="T88">), Lietuvos Respublikos pensijų sistemos reformos įstatymu (Žin., 2002, Nr</text:span><text:span text:style-name="T89">.<text:s/></text:span><text:a xlink:href="https://www.e-tar.lt/portal/lt/legalAct/TAR.2D0A7B26E6A8" office:target-frame-name="_blank" xlink:show="new"><text:span text:style-name="T90">123-5511</text:span></text:a><text:span text:style-name="T91">), Lietuvos Respublikos pensijų kaupimo įstatymu (Žin., 2003, Nr.<text:s/></text:span><text:a xlink:href="https://www.e-tar.lt/portal/lt/legalAct/TAR.1F58348F79F7" office:target-frame-name="_blank" xlink:show="new"><text:span text:style-name="T92">75-3472</text:span></text:a><text:span text:style-name="T93">),<text:s/></text:span><text:span text:style-name="T94">Lietuvos Respublikos papildomo savanoriško pensijų kaupimo įstatymu (Žin., 2003, Nr.<text:s/></text:span><text:a xlink:href="https://www.e-tar.lt/portal/lt/legalAct/TAR.9C7D1D0B8510" office:target-frame-name="_blank" xlink:show="new"><text:span text:style-name="T95">75-3473</text:span></text:a><text:span text:style-name="T96">).</text:span></text:p>
      <text:p text:style-name="P97"><text:span text:style-name="T98">3</text:span><text:span text:style-name="T99">. Šiame Tvarkos apraše vartojamos sąvokos atitinka norminių teisės aktų</text:span><text:span text:style-name="T100">, nurodytų šios Tvarkos aprašo 2 punkte, vartojamas sąvokas.</text:span></text:p>
      <text:p text:style-name="P101"><text:span text:style-name="T102">4</text:span><text:span text:style-name="T103">. Šiuo Tvarkos aprašu turi vadovautis VSDF valdyba, jos teritoriniai skyriai, PK bendrovės.</text:span></text:p>
      <text:p text:style-name="P104"/>
      <text:p text:style-name="P105"><text:span text:style-name="T106">II</text:span><text:span text:style-name="T107">.<text:s/></text:span><text:span text:style-name="T108">DALYVIŲ IR pk SUTARČIŲ REGISTRAVIMAS DALYVIŲ REGISTRE</text:span></text:p>
      <text:p text:style-name="P109"/>
      <text:p text:style-name="P110"><text:span text:style-name="T111">5</text:span><text:span text:style-name="T112">. PK sutartys registruojamo</text:span><text:span text:style-name="T113">s, jų įsigaliojimas ir nutraukimas fiksuojamas elektroniniu būdu VSDF valdybos administruojamame Dalyvių registre ir informacija apie tai saugoma įstatymų nustatytą laikotarpį. Administruojant Dalyvių registrą, duomenys apie dalyvius ir jų sudarytas PK sut</text:span><text:span text:style-name="T114">artis tvarkomi Duomenų teikimo ir pensijų įmokų pervedimo sutarčių (toliau – duomenų teikimo sutartis), pasirašomų tarp PK bendrovių ir VSDF valdybos, pagrindu. Duomenų teikimo sutarties tipinę formą tvirtina VSDF valdyba.</text:span></text:p>
      <text:p text:style-name="P115"><text:span text:style-name="T116">PK bendrovė VSDF valdybai pateiki</text:span><text:span text:style-name="T117">a užpildytą ir pasirašytą tipinę duomenų teikimo sutartį su priedais bei Valstybinės duomenų apsaugos inspekcijos pažymą dėl asmens duomenų valdytojo registravimo. Jei iš atitinkamos priežiūros institucijos yra gauti duomenys dėl PK bendrovei išduotos lice</text:span><text:span text:style-name="T118">ncijos vykdyti pensijų kaupimo veiklą ir PK bendrovės valdomų pensijų fondų patvirtinimo, VSDF valdyba per 14 kalendorinių dienų nuo PK bendrovės pasirašytos duomenų teikimo sutarties pateikimo VSDF valdybai duomenų teikimo sutartį pasirašo arba nepasirašo</text:span><text:span text:style-name="T119"><text:s/>ir apie tai, nurodydama nepasirašymo priežastį, informuoja PK bendrovę.</text:span></text:p>
      <text:p text:style-name="P120"><text:span text:style-name="T121">6</text:span><text:span text:style-name="T122">. PK sutarčiai registruoti PK bendrovė duomenų teikimo sutartyje nustatyta tvarka VSDF valdybai pateikia šiuos duomenis:</text:span></text:p>
      <text:p text:style-name="P123"><text:span text:style-name="T124">6.1</text:span><text:span text:style-name="T125">. unikalų PK sutarties numerį, sudarytą iš 10 simbol</text:span><text:span text:style-name="T126">ių: dviejų raidžių, identifikuojančių PK bendrovės pavadinimą (nustatomą duomenų teikimo sutartyje), ir PK bendrovės mastu unikalaus aštuonženklio skaičiaus;</text:span></text:p>
      <text:p text:style-name="P127"><text:span text:style-name="T128">6.2</text:span><text:span text:style-name="T129">. pensijų fondo identifikatorių, kuris identifikuoja pensijų fondo pavadinimą ir yra sudary</text:span><text:span text:style-name="T130">tas iš duomenų teikimo sutartyje nustatytos simbolių sekos;</text:span></text:p>
      <text:p text:style-name="P131"><text:span text:style-name="T132">6.3</text:span><text:span text:style-name="T133">. PK sutarties sudarymo datą;</text:span></text:p>
      <text:p text:style-name="P134"><text:span text:style-name="T135">6.4</text:span><text:span text:style-name="T136">. PK sutarties įsigaliojimo datą;</text:span></text:p>
      <text:p text:style-name="P137"><text:span text:style-name="T138">6.5</text:span><text:span text:style-name="T139">. asmens vardą;</text:span></text:p>
      <text:p text:style-name="P140"><text:span text:style-name="T141">6.6</text:span><text:span text:style-name="T142">. asmens pavardę;</text:span></text:p>
      <text:p text:style-name="P143"><text:span text:style-name="T144">6.7</text:span><text:span text:style-name="T145">. asmens valstybinio socialinio draudimo pažymėjimo seriją;</text:span></text:p>
      <text:p text:style-name="P146"><text:span text:style-name="T147">6.8</text:span><text:span text:style-name="T148">. asmens valstybinio socialinio draudimo pažymėjimo numerį;</text:span></text:p>
      <text:p text:style-name="P149"><text:span text:style-name="T150">6.9</text:span><text:span text:style-name="T151">. asmens kodą.</text:span></text:p>
      <text:p text:style-name="P152"><text:span text:style-name="T153">7</text:span><text:span text:style-name="T154">. VSDF valdyba, registruodama PK sutartis, asmens duomenis centrinėje apdraustųjų įskaitos informacinėje duomenų bazėje tikrina pagal penkis rekvizitus:</text:span></text:p>
      <text:p text:style-name="P155"><text:span text:style-name="T156">7.1</text:span><text:span text:style-name="T157">.<text:s/></text:span><text:span text:style-name="T158">asmens vardą;</text:span></text:p>
      <text:p text:style-name="P159"><text:span text:style-name="T160">7.2</text:span><text:span text:style-name="T161">. asmens pavardę;</text:span></text:p>
      <text:p text:style-name="P162"><text:span text:style-name="T163">7.3</text:span><text:span text:style-name="T164">. asmens valstybinio socialinio draudimo pažymėjimo seriją;</text:span></text:p>
      <text:p text:style-name="P165"><text:span text:style-name="T166">7.4</text:span><text:span text:style-name="T167">. asmens valstybinio socialinio draudimo pažymėjimo numerį;</text:span></text:p>
      <text:p text:style-name="P168"><text:span text:style-name="T169">7.5</text:span><text:span text:style-name="T170">. asmens kodą.</text:span></text:p>
      <text:p text:style-name="P171"><text:span text:style-name="T172">8</text:span><text:span text:style-name="T173">. Jei asmens duomenys, išvardyti Tvarkos aprašo 7 punk</text:span><text:span text:style-name="T174">te, nesutampa su centrinės apdraustųjų įskaitos informacinės duomenų bazės duomenimis, PK bendrovei siunčiamas atsakymas su duomenų teikimo sutartyje nurodytu klaidos kodu, paliekant PK bendrovei teisę ištaisius klaidą kartoti PK sutarties registravimą iki</text:span><text:span text:style-name="T175"><text:s/>Tvarkos 48 punkte nurodyto termino.</text:span></text:p>
      <text:p text:style-name="P176"><text:span text:style-name="T177">9</text:span><text:span text:style-name="T178">. Jei centrinėje apdraustųjų įskaitos informacinėje duomenų bazėje esantys asmens duomenys ir PK bendrovės pateikti asmens duomenys sutampa pagal visus penkis rekvizitus, nurodytus Tvarkos aprašo 7 punkte, tikrinam</text:span><text:span text:style-name="T179">a:</text:span></text:p>
      <text:p text:style-name="P180"><text:span text:style-name="T181">9.1</text:span><text:span text:style-name="T182">. ar asmuo nėra sulaukęs senatvės pensijos amžiaus;</text:span></text:p>
      <text:p text:style-name="P183"><text:span text:style-name="T184">9.2</text:span><text:span text:style-name="T185">. ar asmuo PK sutarties sudarymo dieną buvo privalomai draudžiamas valstybiniu socialiniu draudimu pagrindinei ir papildomai pensijos daliai gauti;</text:span></text:p>
      <text:p text:style-name="P186"><text:span text:style-name="T187">9.3</text:span><text:span text:style-name="T188">. ar asmens vardu neįregistruota k</text:span><text:span text:style-name="T189">ita PK sutartis;</text:span></text:p>
      <text:p text:style-name="P190"><text:span text:style-name="T191">9.4</text:span><text:span text:style-name="T192">. ar PK sutarties numeris unikalus, t. y. atitinka Tvarkos aprašo 6.1 punkte nurodytus kriterijus ir ar nėra Dalyvių registre įregistruota kita PK sutartis tokiu pat numeriu;</text:span></text:p>
      <text:p text:style-name="P193"><text:span text:style-name="T194">9.5</text:span><text:span text:style-name="T195">. ar PK bendrovė turi licenciją vykdyti pensijų<text:s/></text:span><text:span text:style-name="T196">kaupimo veiklą, ar jai netaikomi veiklos apribojimai;</text:span></text:p>
      <text:p text:style-name="P197"><text:span text:style-name="T198">9.6</text:span><text:span text:style-name="T199">. ar nurodytas pensijų fondas įregistruotas, veikia ir jį valdo duomenis atsiuntusi PK bendrovė;</text:span></text:p>
      <text:p text:style-name="P200"><text:span text:style-name="T201">9.7</text:span><text:span text:style-name="T202">. ar pateikta PK sutarties sudarymo data įrašyta teisingai;</text:span></text:p>
      <text:p text:style-name="P203"><text:span text:style-name="T204">9.8</text:span><text:span text:style-name="T205">. ar pateikta PK sutarti</text:span><text:span text:style-name="T206">es įsigaliojimo data teisinga;</text:span></text:p>
      <text:p text:style-name="P207"><text:span text:style-name="T208">9.9</text:span><text:span text:style-name="T209">. ar nepasibaigęs PK sutarčių registravimo laikotarpis;</text:span></text:p>
      <text:p text:style-name="P210"><text:span text:style-name="T211">9.10</text:span><text:span text:style-name="T212">. ar einamais metais PK bendrovės nurodyto asmens PK sutartis nebuvo išregistruota, ją vienašališkai nutraukus vadovaujantis Pensijų kaupimo įstatymo 6 st</text:span><text:span text:style-name="T213">raipsnio 11 dalimi.</text:span></text:p>
      <text:p text:style-name="P214"><text:span text:style-name="T215">10</text:span><text:span text:style-name="T216">. Jei PK bendrovės siunčiami duomenys neatitinka bent vienos iš Tvarkos aprašo 9 punkte nustatytų sąlygų, PK bendrovei siunčiamas neigiamas atsakymas su duomenų teikimo sutartyje nurodytu neregistravimo priežasties kodu.</text:span></text:p>
      <text:p text:style-name="P217"><text:span text:style-name="T218">11</text:span><text:span text:style-name="T219">.</text:span><text:span text:style-name="T220"><text:s/>Jei PK bendrovės siunčiami duomenys atitinka Tvarkos aprašo 7 ir 9 punktuose nustatytas sąlygas, PK sutartis Dalyvių registre registruojama bei PK bendrovei siunčiamas atsakymas apie PK sutarties įregistravimą.</text:span></text:p>
      <text:p text:style-name="P221"><text:span text:style-name="T222">12</text:span><text:span text:style-name="T223">. PK sutartims, kurių duomenys VSDF va</text:span><text:span text:style-name="T224">ldybai buvo pateikti PK sutarčių registravimo laikotarpiu, nurodytu Tvarkos aprašo 48 punkte, bet buvo grąžinti su nuoroda, kad pateikti duomenys nesutampa su centrinės apdraustųjų įskaitos informacinės duomenų bazės duomenimis, registravimas elektroniniu<text:s/></text:span><text:span text:style-name="T225">būdu pratęsiamas 10 kalendorinių dienų dėl pakartotinio duomenų pateikimo. Tikrinant, ar PK sutartis pateikiama ne pirmą kartą, atliekama Tvarkos aprašo 7–10 punktuose nustatyta procedūra ir papildomai tikrinama, ar pagal unikalų sutarties numerį ji buvo p</text:span><text:span text:style-name="T226">ateikta PK sutarčių registravimo laikotarpiu (jei ši sąlyga netenkinama, PK bendrovei siunčiamas atsakymas su duomenų teikimo sutartyje nurodytu neigiamo atsakymo kodu).</text:span></text:p>
      <text:p text:style-name="P227"><text:span text:style-name="T228">13</text:span><text:span text:style-name="T229">. Tuo atveju, kai VSDF valdyba PK bendrovės rašytinio prašymo pagrindu nustato,<text:s/></text:span><text:span text:style-name="T230">kad PK sutartis buvo neįregistruota dėl neteisingų duomenų, saugomų apdraustųjų įskaitos informacinėje duomenų bazėje, vykdomos Tvarkos aprašo 27 punkte nustatytos procedūros. Tokiu atveju PK sutartis įregistruojama pasibaigus PK sutarčių registravimo laik</text:span><text:span text:style-name="T231">otarpiui (Tvarkos aprašo 48 punktas), kai pašalinamos visos priežastys, dėl kurių ji nebuvo įregistruota.</text:span></text:p>
      <text:p text:style-name="P232"><text:span text:style-name="T233">14</text:span><text:span text:style-name="T234">. PK bendrovė, prieš teikdama duomenis PK sutarčiai registruoti, turi teisę duomenų teikimo sutartyje nustatytu elektroniniu būdu ir formatu VSD</text:span><text:span text:style-name="T235">F valdybos užklausti apie asmens, ketinančio su šia PK bendrove sudaryti PK sutartį, teisę tapti dalyviu. Užklausdama PK bendrovė VSDF valdybai pateikia Tvarkos aprašo 6.5–6.9 punktuose nurodytus duomenis, ir atliekama Tvarkos aprašo 7–10 punktuose aprašyt</text:span><text:span text:style-name="T236">a procedūra.</text:span></text:p>
      <text:p text:style-name="P237"/>
      <text:p text:style-name="P238"><text:span text:style-name="T239">III</text:span><text:span text:style-name="T240">.<text:s/></text:span><text:span text:style-name="T241">DALYVIŲ IR pk SUTARČIŲ PERREGISTRAVIMAS DALYVIŲ REGISTRE DALYVIUI PEREINANT Į KITĄ PENSIJŲ FONDĄ</text:span></text:p>
      <text:p text:style-name="P242"/>
      <text:p text:style-name="P243"><text:span text:style-name="T244">15</text:span><text:span text:style-name="T245">. Dalyviui pereinant į kitą tos pačios PK bendrovės valdomą pensijų fondą, PK bendrovė informuoja VSDF valdybą apie naujos PK s</text:span><text:span text:style-name="T246">utarties sudarymo faktą per 3 darbo dienas nuo jos sudarymo, pateikdama naujos PK sutarties duomenis, nurodytus šios Tvarkos aprašo 6 punkte, bei nutraukiamos PK sutarties numerį.</text:span></text:p>
      <text:p text:style-name="P247"><text:span text:style-name="T248">Pagal duomenų teikimo sutartyje nustatytas sąlygas gavus PK bendrovės prašym</text:span><text:span text:style-name="T249">ą registruoti naujai sudarytą PK sutartį, Dalyvių registre ieškoma įregistruota dalyvio PK sutartis pagal nurodytą nutraukiamos PK sutarties numerį, PK dalyvio valstybinio socialinio draudimo pažymėjimo seriją ir numerį. Jei paieška nesėkminga, PK bendrove</text:span><text:span text:style-name="T250">i siunčiamas neigiamas atsakymas su duomenų teikimo sutartyje nurodytu klaidos kodu.</text:span></text:p>
      <text:p text:style-name="P251"><text:span text:style-name="T252">Jei centrinėje apdraustųjų įskaitos informacinėje duomenų bazėje pagal PK bendrovės pateiktus duomenis nurodytas PK dalyvis surastas, tikrinamas Tvarkos aprašo 9.4–9.8<text:s/></text:span><text:span text:style-name="T253">punktuose nurodytų duomenų teisingumas. Kai nors viena iš sąlygų netenkinama, PK bendrovei siunčiamas neigiamas atsakymas su duomenų teikimo sutartyje nurodytu klaidos kodu. Jei duomenys sutampa su centrinės apdraustųjų įskaitos duomenų bazės duomenimis, P</text:span><text:span text:style-name="T254">K sutartis Dalyvių registre registruojama ir PK bendrovei siunčiamas atsakymas apie sutarties įregistravimą. Jeigu ankstesnioji PK sutartis neįsigaliojusi, nauja sudaryta PK sutartis įsigalioja nuo kitų metų sausio 1 dienos, o jei ankstesnioji PK sutartis<text:s/></text:span><text:span text:style-name="T255">įsigaliojusi, tai nauja sudaryta PK sutartis įsigalioja nuo jos įregistravimo. Ankstesniosios PK sutarties nutraukimo diena yra viena diena prieš naujos PK sutarties įsigaliojimą.</text:span></text:p>
      <text:p text:style-name="P256"><text:span text:style-name="T257">16</text:span><text:span text:style-name="T258">. Dalyvis, norintis pereiti į kitos PK bendrovės valdomą pensijų<text:s/></text:span><text:span text:style-name="T259">fondą, turi sudaryti naują PK sutartį su kita PK bendrove bei pateikti PK bendrovei, kurios valdomame pensijų fonde jis kaupia pensijų įmokas, prašymą nutraukti PK sutartį. PK bendrovė, gavusi dalyvio prašymą dėl PK sutarties nutraukimo, privalo ne vėliau<text:s/></text:span><text:span text:style-name="T260">kaip per 14 kalendorinių dienų nuo prašymo gavimo dienos informuoti VSDF valdybą, pateikdama duomenis, nurodytus šios Tvarkos aprašo 6 punkte.</text:span></text:p>
      <text:p text:style-name="P261"><text:span text:style-name="T262">PK bendrovė, į kurios valdomą pensijų fondą pereina dalyvis, apie su dalyviu sudarytą naują PK sutartį ne vėliau<text:s/></text:span><text:span text:style-name="T263">kaip per 3</text:span><text:span text:style-name="T264"><text:s/></text:span><text:span text:style-name="T265">darbo dienas nuo PK sutarties sudarymo pateikia VSDF valdybai duomenis, nurodytus šios Tvarkos aprašo 6 punkte. Atliekant Tvarkos aprašo 15 punkte nurodytą procedūrą, papildomai tikrinama, ar dalyvis turi teisę pereiti į kitos PK bendrovės valdo</text:span><text:span text:style-name="T266">mą pensijų fondą. Jei PK bendrovės teiktuose duomenyse klaidų nerasta, 14 kalendorinių dienų laukiama duomenų apie galiojančios PK sutarties nutraukimą. Jei per 14 kalendorinių dienų VSDF valdyba negauna pranešimo apie dalyvio PK sutarties nutraukimą Tvark</text:span><text:span text:style-name="T267">os aprašo 18 punkte nustatyta tvarka, PK bendrovei siunčiamas atsisakymas įregistruoti PK sutartį su duomenų teikimo sutartyje nurodytu atitinkamu atsakymo kodu. Priešingu atveju PK sutartis Dalyvių registre registruojama ir PK bendrovei siunčiamas atsakym</text:span><text:span text:style-name="T268">as apie sutarties įregistravimą, o bendrovei, pateikusiai duomenis apie PK sutarties nutraukimą, siunčiamas atsakymas, kad PK sutartis išregistruota.</text:span></text:p>
      <text:p text:style-name="P269"/>
      <text:p text:style-name="P270"><text:span text:style-name="T271">IV</text:span><text:span text:style-name="T272">.<text:s/></text:span><text:span text:style-name="T273">DALYVIŲ IR pk SUTARČIŲ IŠREGISTRAVIMAS IŠ DALYVIŲ REGISTRO</text:span></text:p>
      <text:p text:style-name="P274"/>
      <text:p text:style-name="P275"><text:span text:style-name="T276">17</text:span><text:span text:style-name="T277">. Pensijų kaupimo sutartis iš</text:span><text:span text:style-name="T278"><text:s/>Dalyvių registro išregistruojama:</text:span></text:p>
      <text:p text:style-name="P279"><text:span text:style-name="T280">17.1</text:span><text:span text:style-name="T281">. dalyvio mirties atveju;</text:span></text:p>
      <text:p text:style-name="P282"><text:span text:style-name="T283">17.2</text:span><text:span text:style-name="T284">. PK bendrovei su PK dalyviu sudarius pensijos išmokų sutartį;</text:span></text:p>
      <text:p text:style-name="P285"><text:span text:style-name="T286">17.3</text:span><text:span text:style-name="T287">. dalyviui nutraukus pirmą kartą sudarytą PK sutartį, jeigu nuo PK sutarties sudarymo nepraėjo daugiau kaip 30</text:span><text:span text:style-name="T288"><text:s/>kalendorinių dienų;</text:span></text:p>
      <text:p text:style-name="P289"><text:span text:style-name="T290">17.4</text:span><text:span text:style-name="T291">. dalyviui pereinant į kitą tos pačios PK bendrovės valdomą pensijų fondą arba į kitos PK bendrovės valdomą pensijų fondą;</text:span></text:p>
      <text:p text:style-name="P292"><text:span text:style-name="T293">17.5</text:span><text:span text:style-name="T294">. VSDF valdybai gavus įsiteisėjusį teismo sprendimą, kurio pagrindu PK sutarties registravimas D</text:span><text:span text:style-name="T295">alyvių registre turi būti panaikintas;</text:span></text:p>
      <text:p text:style-name="P296"><text:span text:style-name="T297">17.6</text:span><text:span text:style-name="T298">. VSDF valdybai gavus PK bendrovės prašymą, kuriame nurodyta, kad PK sutartis nebuvo sudaryta ir šalių pasirašyta.</text:span></text:p>
      <text:p text:style-name="P299"><text:span text:style-name="T300">18</text:span><text:span text:style-name="T301">. Tvarkos aprašo 17.1–17.4 punktuose išvardytais atvejais PK sutartys išregistruojamos</text:span><text:span text:style-name="T302"><text:s/>elektroniniu būdu duomenų teikimo sutartyje nustatytomis sąlygomis. PK sutarčiai išregistruoti PK bendrovė pateikia duomenis, nurodytus Tvarkos aprašo 6 punkte, kartu su išregistruojamos PK sutarties numeriu, PK dalyvio mirties data arba pensijos išmokų s</text:span><text:span text:style-name="T303">utarties sudarymo data. Jei PK bendrovės pateikti duomenys sutampa su centrinės apdraustųjų įskaitos duomenų bazės duomenimis, PK sutartis iš Dalyvių registro išregistruojama ir PK bendrovė apie tai informuojama duomenų teikimo sutartyje nustatytu būdu. Pr</text:span><text:span text:style-name="T304">iešingu atveju PK bendrovei siunčiamas neigiamas atsakymas su duomenų teikimo sutartyje nurodytu klaidos kodu.</text:span></text:p>
      <text:p text:style-name="P305"><text:span text:style-name="T306">19</text:span><text:span text:style-name="T307">. Tvarkos aprašo 17.5–17.6 punktuose išvardytais atvejais PK sutarties registracija Dalyvių registre panaikinama rankiniu būdu VSDF valdyba</text:span><text:span text:style-name="T308">i gavus pagrįstą PK bendrovės rašytinį prašymą arba įsiteisėjusio teismo sprendimo nuorašą.</text:span></text:p>
      <text:p text:style-name="P309"/>
      <text:p text:style-name="P310"><text:span text:style-name="T311">V</text:span><text:span text:style-name="T312">.<text:s/></text:span><text:span text:style-name="T313">DALYVIŲ REGISTRO ADMINISTRAVIMAS PERDUODANT PENSIJŲ FONDO TEISES IR PAREIGAS KITAI PK BENDROVEI BEI POVEIKIO PRIEMONIŲ PK BENDROVEI PRITAIKYMO ATVEJU</text:span></text:p>
      <text:p text:style-name="P314"/>
      <text:p text:style-name="P315"><text:span text:style-name="T316">20</text:span><text:span text:style-name="T317">. Tais atvejais, kai PK bendrovė perduoda teises ir pareigas, atsirandančias iš PK sutarčių, kitai PK bendrovei ne dėl priežasčių, susijusių su PK bendrovės bankrotu ar likvidavimu, dalyvių perėjimas į kitą pensijų fondą ar kitos PK bendrovės valdomą p</text:span><text:span text:style-name="T318">ensijų fondą vykdomas pagal Tvarkos aprašo 15–16 ir 22–24 punktų nuostatas.</text:span></text:p>
      <text:p text:style-name="P319"><text:span text:style-name="T320">21</text:span><text:span text:style-name="T321">. Tais atvejais, kai PK bendrovė su jos valdomu pensijų fondu susijusias teises ir pareigas, atsirandančias iš PK sutarčių, ketina perduoti kitai PK bendrovei dėl to, kad ben</text:span><text:span text:style-name="T322">drovė įgyja likviduojamos įmonės statusą, iškelta bankroto byla arba pensijų fondas panaikinamas, tada dalyvių perėjimas į kitą pensijų fondą vykdomas pagal Tvarkos aprašo 15–16 ir<text:s/></text:span><text:span text:style-name="T323"><text:line-break/>22–24 punktų nuostatas, netikrinant dalyvio teisės pereiti į kitos PK bend</text:span><text:span text:style-name="T324">rovės valdomą pensijų fondą.</text:span></text:p>
      <text:p text:style-name="P325"><text:span text:style-name="T326">22</text:span><text:span text:style-name="T327">. Tvarkos aprašo 20–21 punktuose nurodytais atvejais VSDF valdyba visus dalyvius, kurie nesudarė PK sutarčių su kita PK bendrove per Pensijų kaupimo įstatymo 8 straipsnio 7 dalyje nurodytą laikotarpį, priežiūros instituci</text:span><text:span text:style-name="T328">jų nustatyta tvarka perkelia į kitos PK bendrovės valdomą pensijų fondą. Dalyvių registre fiksuojama perkėlimo data, iš kokio pensijų fondo vykdomas perkėlimas ir kokiu dokumentu vadovaujantis šis perkėlimas įvykdomas.</text:span></text:p>
      <text:p text:style-name="P329"><text:span text:style-name="T330">23</text:span><text:span text:style-name="T331">. PK bendrovei, perėmusiai visa</text:span><text:span text:style-name="T332">s teises ir pareigas, atsirandančias iš PK sutarčių, pageidaujant, VSDF valdyba pateikia elektroninį perkeltų PK dalyvių ir sutarčių sąrašą. Priežiūros institucijų nustatyta tvarka PK bendrovei perdavus duomenis apie dalyvius ir PK sutartis, o kitai PK ben</text:span><text:span text:style-name="T333">drovei šiuos duomenis priėmus, privalomai atliekamas Dalyvių registro ir PK bendrovės duomenų apie dalyvius ir PK sutartis sulyginimas Tvarkos aprašo 30 punkte nustatyta tvarka. Atsiradus neatitikimams, PK bendrovė kartu su VSDF valdyba privalo išsiaiškint</text:span><text:span text:style-name="T334">i duomenų neatitikimų priežastis ir jas pašalinti.</text:span></text:p>
      <text:p text:style-name="P335"><text:span text:style-name="T336">24</text:span><text:span text:style-name="T337">. PK bendrovė, perėmusi kitos PK bendrovės teises ir pareigas bei įvykdžiusi Tvarkos 23 punkto reikalavimus, turi teisę patikslinti perimtas PK sutartis Tvarkos aprašo VI skyriuje nustatyta tvarka ar</text:span><text:span text:style-name="T338">ba jas perregistruoti Tvarkos aprašo III skyriaus nustatyta tvarka, jeigu dalyviui žinant patikslino perimtą PK sutartį arba sudarė naują PK sutartį.</text:span></text:p>
      <text:p text:style-name="P339"/>
      <text:p text:style-name="P340"><text:span text:style-name="T341">VI</text:span><text:span text:style-name="T342">.<text:s/></text:span><text:span text:style-name="T343">Dalyvių registre saugomų ir kaupiamų duomenų koregavimas</text:span></text:p>
      <text:p text:style-name="P344"/>
      <text:p text:style-name="P345"><text:span text:style-name="T346">25</text:span><text:span text:style-name="T347">. Dalyvių registre saugomi duom</text:span><text:span text:style-name="T348">enys koreguojami kai:</text:span></text:p>
      <text:p text:style-name="P349"><text:span text:style-name="T350">25.1</text:span><text:span text:style-name="T351">. VSDF valdyba gauna duomenis su klaidingai įrašyta PK sutarties sudarymo data;</text:span></text:p>
      <text:p text:style-name="P352"><text:span text:style-name="T353">25.2</text:span><text:span text:style-name="T354">. VSDF valdybai gauna duomenis su klaidingai nurodytu pensijų fondu;</text:span></text:p>
      <text:p text:style-name="P355"><text:span text:style-name="T356">25.3</text:span><text:span text:style-name="T357">. VSDF valdyba gauna duomenis su klaidingai nurodytu sutarties<text:s/></text:span><text:span text:style-name="T358">numeriu;</text:span></text:p>
      <text:p text:style-name="P359"><text:span text:style-name="T360">25.4</text:span><text:span text:style-name="T361">. pasikeičia PK bendrovės rekvizitai;</text:span></text:p>
      <text:p text:style-name="P362"><text:span text:style-name="T363">25.5</text:span><text:span text:style-name="T364">. keičiasi PK dalyvio vardas, pavardė ir (ar) asmens kodas;</text:span></text:p>
      <text:p text:style-name="P365"><text:span text:style-name="T366">26</text:span><text:span text:style-name="T367">. Tvarkos aprašo 25.1 ir 25.5 punktuose nurodytais atvejais duomenys koreguojami elektroniniu būdu duomenų teikimo sutartyje<text:s/></text:span><text:span text:style-name="T368">nustatytomis sąlygomis arba PK bendrovės rašytinio prašymo pagrindu Tvarkos aprašo 27 punkte nustatyta tvarka. Tvarkos aprašo 25.5 punkte nurodytu atveju tikrinama, ar PK bendrovės nurodyti duomenys sutampa su centrinės apdraustųjų įskaitos informacinės du</text:span><text:span text:style-name="T369">omenų bazės duomenimis. Jeigu PK bendrovės pateikti duomenys sutampa su centrinės apdraustųjų įskaitos informacinės duomenų bazės duomenimis, koreguojami Dalyvių registre saugomi duomenys ir PK bendrovei siunčiamas atsakymas su duomenų teikimo sutartyje nu</text:span><text:span text:style-name="T370">statytu atsakymo kodu. Jei PK bendrovės duomenys pateikti nesutampa su centrinės apdraustųjų įskaitos informacinės duomenų bazės duomenimis, PK bendrovei siunčiamas atsakymas su atitinkamu duomenų teikimo sutartyje nustatytu klaidos kodu. Tvarkos aprašo 25</text:span><text:span text:style-name="T371">.2–25.4 punktuose nurodytais atvejais duomenys koreguojami tik rankiniu būdu Tvarkos aprašo 27 punkte nustatyta tvarka.</text:span></text:p>
      <text:p text:style-name="P372"><text:span text:style-name="T373">27</text:span><text:span text:style-name="T374">. Jei VSDF valdybai gavus PK bendrovės prašymą dėl duomenų koregavimo VSDF valdyba išsiaiškina, kad prašymas yra pagrįstas, koregu</text:span><text:span text:style-name="T375">ojami Dalyvių registro ir (arba) apdraustųjų įskaitos informacinės duomenų bazės duomenys ir PK bendrovei pateikiamas atsakymas raštu. Atsakymas raštu PK bendrovei nekeisti Dalyvių registro duomenų turi būti surašytas motyvuotai, nurodant atsisakymo koregu</text:span><text:span text:style-name="T376">oti atitinkamus Dalyvių registro duomenis pagrindą.</text:span></text:p>
      <text:p text:style-name="P377"><text:span text:style-name="T378">PK bendrovių prašymai VSDF valdyboje nagrinėjami teisės aktų nustatytais terminais.</text:span></text:p>
      <text:p text:style-name="P379"/>
      <text:p text:style-name="P380"><text:span text:style-name="T381">VII</text:span><text:span text:style-name="T382">.<text:s/></text:span><text:span text:style-name="T383">DALYVIŲ PENSIJŲ ĮMOKŲ APSKAIČIAVIMAS IR PERVEDIMAS</text:span></text:p>
      <text:p text:style-name="P384"/>
      <text:p text:style-name="P385"><text:span text:style-name="T386">28</text:span><text:span text:style-name="T387">. VSDF valdyba centralizuotai apskaičiuoja<text:s/></text:span><text:span text:style-name="T388">kiekvieno Dalyvių registre įregistruoto dalyvio pensijų įmokų sumą. Jas apskaičiuojant atsižvelgiama į teisės aktais nustatyta tvarka patikslintas PK dalyvio pajamas (jei asmuo tuo laikotarpiu dalyvavo pensijų kaupime), nuo kurių skaičiuojamos valstybinio<text:s/></text:span><text:span text:style-name="T389">socialinio draudimo įmokos.</text:span></text:p>
      <text:p text:style-name="P390"><text:span text:style-name="T391">Kai pensijų įmokos pervedamos pagal faktiškai sumokėtas valstybinio socialinio draudimo įmokas, pensijų įmokos į atitinkamų pensijų fondų sąskaitas už pensijų kaupime dalyvaujančius apdraustuosius pervedamos proporcingai draudėj</text:span><text:span text:style-name="T392">o už tą ketvirtį sumokėtoms valstybinio socialinio draudimo įmokoms, neatsižvelgiant į dalyvio socialinio draudimo laikotarpį tą ketvirtį.</text:span></text:p>
      <text:p text:style-name="P393"><text:span text:style-name="T394">29</text:span><text:span text:style-name="T395">. Pensijų įmokos pervedamos per 60 kalendorinių dienų nuo tos dienos, iki kurios draudėjai Vyriausybės nustatyt</text:span><text:span text:style-name="T396">a tvarka privalo pateikti VSDF įstaigoms informaciją apie kiekvienam apdraustajam apskaičiuotas draudžiamųjų pajamų ir socialinio draudimo įmokų sumas.</text:span></text:p>
      <text:p text:style-name="P397"><text:span text:style-name="T398">30</text:span><text:span text:style-name="T399">. Prieš pensijų įmokų pervedimą į PK bendrovių valdomų pensijų fondų sąskaitas VSDF valdyba arba P</text:span><text:span text:style-name="T400">K bendrovė turi teisę inicijuoti Dalyvių registre įregistruotų duomenų sulyginimą. Atliekant duomenų sulyginimą, VSDF valdyba PK bendrovei perduoda elektronines duomenų bylas, kurių formatas, struktūra ir perdavimo būdai nustatomi duomenų teikimo sutartyje</text:span><text:span text:style-name="T401">. Dalyvių pensijų įmokų sumos šiose duomenų bylose nenurodomos, t. y. jos lygios 0 (nuliui). PK bendrovė, gavusi iš VSDF valdybos elektronines duomenų bylas, tikrina duomenis ir VSDF valdybai pateikia patvirtinimą, kad duomenys sutampa, arba duomenų nesuta</text:span><text:span text:style-name="T402">pimų protokolą duomenų teikimo sutartyje nustatytu būdu.</text:span></text:p>
      <text:p text:style-name="P403"><text:span text:style-name="T404">31</text:span><text:span text:style-name="T405">. Pensijų įmokas į konkrečią PK bendrovės valdomo pensijų fondo sąskaitą VSDF valdyba perveda atskiru mokėjimo pavedimu. Kartu su mokėjimo pavedimu PK bendrovei VSDF valdyba perduoda elektronin</text:span><text:span text:style-name="T406">ę duomenų bylą su duomenimis apie kiekvieno dalyvio pensijų įmokų sumas. VSDF valdyba turi užtikrinti, kad mokėjimo pavedimo suma sutaptų su duomenų bylos pensijų įmokų suma. Mokėjimo pavedime, kuriuo pervedamos pensijų įmokos, VSDF valdyba nurodo dalyvių<text:s/></text:span><text:span text:style-name="T407">skaičių ir duomenų bylos pavadinimą.</text:span></text:p>
      <text:p text:style-name="P408"><text:span text:style-name="T409">32</text:span><text:span text:style-name="T410">. PK bendrovė pensijų įmokas į dalyvių pensijų sąskaitas įskaito ne vėliau kaip per 3 darbo dienas nuo duomenų bylos pateikimo ir lėšų gavimo į PK bendrovės valdomų pensijų fondų sąskaitas dienos. Jeigu mokėjimo p</text:span><text:span text:style-name="T411">avedimo suma nesutampa su duomenų bylos pensijų įmokų suma, PK bendrovė informuoja VSDF valdybą apie nesutapimą.</text:span></text:p>
      <text:p text:style-name="P412"><text:span text:style-name="T413">Tuo atveju, kai VSDF valdybos mokėjimo pavedimo suma yra mažesnė už pensijų įmokų sumą duomenų byloje, PK bendrovė pensijų įmokas į dalyvių pen</text:span><text:span text:style-name="T414">sijų sąskaitas įskaito ne vėliau kaip per 3 darbo dienas nuo trūkstamos lėšų sumos gavimo į PK bendrovės valdomo pensijų fondo sąskaitą.</text:span></text:p>
      <text:p text:style-name="P415"><text:span text:style-name="T416">Tuo atveju, kai VSDF valdybos mokėjimo pavedimo suma yra didesnė už pensijų įmokų sumą duomenų byloje, VSDF valdyba raš</text:span><text:span text:style-name="T417">tu patvirtina teisingą pensijų įmokų sumą. PK bendrovė pensijų įmokas į dalyvių pensijų sąskaitas įskaito ne vėliau kaip per 3 darbo dienas nuo pensijų įmokų sumos patvirtinimo gavimo iš VSDF valdybos.</text:span></text:p>
      <text:p text:style-name="P418"><text:span text:style-name="T419">PK bendrovė pervestą per daug pensijų įmokų sumą grąži</text:span><text:span text:style-name="T420">na VSDF valdybai per 1 darbo dieną nuo pensijų įmokų sumos patvirtinimo gavimo iš VSDF valdybos.</text:span></text:p>
      <text:p text:style-name="P421"><text:span text:style-name="T422">33</text:span><text:span text:style-name="T423">. PK bendrovė pensijų įmokas į dalyvių pensijų sąskaitas įskaito, jeigu dalyvio asmens kodas, vardas, pavardė, valstybinio socialinio draudimo pažymėjimo</text:span><text:span text:style-name="T424"><text:s/>serija ir numeris bei PK sutarties numeris duomenų byloje sutampa su PK bendrovėje esančiais atitinkamos PK sutarties rekvizitais. Tuo atveju, kai sutapus dalyvio valstybinio socialinio draudimo pažymėjimo serijai ir numeriui bei PK sutarties numeriui, as</text:span><text:span text:style-name="T425">mens kodas, vardas ar pavardė duomenų byloje nesutampa su PK bendrovėje esančiais atitinkamos PK sutarties rekvizitais, PK bendrovė pensijų įmokas į dalyvių pensijų sąskaitas įskaito tik tada, kai asmens kodas, vardas ar pavardė duomenų byloje sutampa su P</text:span><text:span text:style-name="T426">K bendrovės PK sutarties rekvizitų pakeitimų istorijoje esančiais duomenimis.</text:span></text:p>
      <text:p text:style-name="P427"><text:span text:style-name="T428">34</text:span><text:span text:style-name="T429">. PK bendrovė, įskaičiusi pensijų įmokas į visų duomenų byloje nurodytų dalyvių sąskaitas, VSDF valdybai išsiunčia pensijų įmokų įskaitymo patvirtinimą duomenų teikimo suta</text:span><text:span text:style-name="T430">rtyje nustatytu būdu ir formatu.</text:span></text:p>
      <text:p text:style-name="P431"><text:span text:style-name="T432">35</text:span><text:span text:style-name="T433">. Tuo atveju, kai bent vienas iš Tvarkos aprašo 33 punkte išvardytų dalyvio rekvizitų nesutampa su PK bendrovėje esančiais atitinkamos PK sutarties rekvizitais arba su PK sutarties rekvizitų pakeitimų istorijoje esanč</text:span><text:span text:style-name="T434">iais duomenimis arba PK bendrovės pensijų fonde, į kurio sąskaitą buvo pervestos pensijų įmokos, nėra tokio dalyvio, PK bendrovė pensijų įmokų į dalyvio pensijų sąskaitą neįskaito ir grąžina jas VSDF valdybai ne vėliau kaip per 3 darbo dienas nuo duomenų b</text:span><text:span text:style-name="T435">ylos pateikimo ir lėšų, skirtų pensijų įmokoms įskaityti, gavimo į pensijų fondo sąskaitą dienos.</text:span></text:p>
      <text:p text:style-name="P436"><text:span text:style-name="T437">Pensijų įmokas iš konkretaus pensijų fondo PK bendrovė VSDF valdybai grąžina atskiru mokėjimo pavedimu. PK bendrovė, grąžindama neįskaitytas pensijų įmokas į<text:s/></text:span><text:span text:style-name="T438">VSDF valdybos sąskaitą, kartu perduoda elektroninę duomenų bylą, kurioje nurodo neįskaitytų pensijų įmokų duomenis. PK bendrovė užtikrina, kad mokėjimo pavedimo suma sutaptų su duomenų bylos pensijų įmokų suma. Grąžinant lėšas VSDF valdybai, PK bendrovė mo</text:span><text:span text:style-name="T439">kėjimo pavedime nurodo dalyvių skaičių ir duomenų bylos vardą. Duomenų bylos formatas, struktūra ir perdavimo būdai nustatomi duomenų teikimo sutartyje.</text:span></text:p>
      <text:p text:style-name="P440"><text:span text:style-name="T441">VSDF valdyba, per 10 darbo dienų nuo elektroninės duomenų bylos, kurioje nurodyti neįskaitytų pensijų į</text:span><text:span text:style-name="T442">mokų duomenys, gavimo patikslinusi dalyvių, į kurių pensijų sąskaitas nebuvo įskaitytos pensijų įmokos, duomenis, suformuoja duomenų bylas ir jas perduoda PK bendrovei bei perveda lėšas pensijų įmokoms įskaityti į dalyvių pensijų sąskaitas. Duomenų bylos p</text:span><text:span text:style-name="T443">erduodamos ir lėšos pervedamos ir įskaitomos į dalyvių pensijų sąskaitas Tvarkos aprašo 29–34 punktuose nustatyta tvarka.</text:span></text:p>
      <text:p text:style-name="P444"><text:span text:style-name="T445">36</text:span><text:span text:style-name="T446">. Lietuvos Respublikos teisės aktų nustatyta tvarka panaikinus PK sutarties registravimą Dalyvių registre, PK bendrovė, ne vėlia</text:span><text:span text:style-name="T447">u kaip per 10 darbo dienų nuo PK sutarties registravimo panaikinimo Dalyvių registre, VSDF valdybai grąžina visą pensijų įmokų sumą, kuri už tą dalyvį buvo pervesta į PK bendrovių valdomus pensijų fondus. Pensijų įmokų suma grąžinama atskiru mokėjimo paved</text:span><text:span text:style-name="T448">imu, kuriame nurodomi asmens kodas, vardas, pavardė, valstybinio socialinio draudimo pažymėjimo serija ir numeris bei PK sutarties numeris.</text:span></text:p>
      <text:soft-page-break/>
      <text:p text:style-name="P449"><text:span text:style-name="T450">Kai Lietuvos Respublikos teisės aktų nustatyta tvarka panaikinamas kelių PK sutarčių registravimas Dalyvių registre,</text:span><text:span text:style-name="T451"><text:s/>pensijų įmokų suma gali būti grąžinama vienu mokėjimo pavedimu už kelis dalyvius, VSDF valdybai išsiunčiamas dalyvių sąrašas raštu ir mokėjimo pavedime nurodoma šio sąrašo data bei numeris. Dalyvių sąraše turi būti nurodyti kiekvieno dalyvio asmens kodas,</text:span><text:span text:style-name="T452"><text:s/>vardas, pavardė, valstybinio socialinio draudimo pažymėjimo serija ir numeris bei PK sutarties numeris.</text:span></text:p>
      <text:p text:style-name="P453"><text:span text:style-name="T454">37</text:span><text:span text:style-name="T455">. Kai teisės aktų nustatyta tvarka VSDF valdybos centrinėje apdraustųjų įskaitos informacinėje duomenų bazėje patikslinamos dalyvio draudžiamosio</text:span><text:span text:style-name="T456">s pajamos už praėjusius laikotarpius, į dalyvių pensijų sąskaitas pervestų pensijų įmokų sumos tikslinamos:</text:span></text:p>
      <text:p text:style-name="P457"><text:span text:style-name="T458">37.1</text:span><text:span text:style-name="T459">. kai, patikslinus dalyvio pajamas, nuo kurių skaičiuojamos valstybinio socialinio draudimo įmokos už praėjusius laikotarpius, yra<text:s/></text:span><text:span text:style-name="T460">apskaičiuojamos papildomos pensijų įmokos, šios pensijų įmokos pridedamos prie artimiausio pensijų įmokų pervedimo į pensijų fondo sąskaitą sumos. Taip pat atitinkamos sumos pridedamos prie PK bendrovei perduodamoje elektroninėje duomenų byloje nurodytų pe</text:span><text:span text:style-name="T461">nsijų įmokų sumų;</text:span></text:p>
      <text:p text:style-name="P462"><text:span text:style-name="T463">37.2</text:span><text:span text:style-name="T464">. kai, patikslinus dalyvio pajamas, nuo kurių skaičiuojamos valstybinio socialinio draudimo įmokos už praėjusius laikotarpius, paaiškėja, kad į dalyvio pensijų sąskaitą mokėtina pensijų įmokų suma turėjo būti mažesnė nei faktiškai</text:span><text:span text:style-name="T465"><text:s/>pervesta, skirtumo suma atimama iš artimiausio pensijų įmokų pervedimo į pensijų fondą sumos. Taip pat atitinkamos sumos atimamos iš PK bendrovei perduodamoje elektroninėje duomenų byloje nurodytų sumų. PK bendrovei perduodamoje elektroninėje duomenų bylo</text:span><text:span text:style-name="T466">je atitinkamo dalyvio pensijų įmokų suma gali būti neigiama.</text:span></text:p>
      <text:p text:style-name="P467"><text:span text:style-name="T468">38</text:span><text:span text:style-name="T469">. Kai teisės aktų nustatyta tvarka VSDF valdybos centrinėje apdraustųjų įskaitos informacinėje duomenų bazėje patikslinamos dalyvio draudžiamosios pajamos už praėjusius laikotarpius, į da</text:span><text:span text:style-name="T470">lyvių pensijų sąskaitas pervestų pensijų įmokų sumos netikslinamos:</text:span></text:p>
      <text:p text:style-name="P471"><text:span text:style-name="T472">38.1</text:span><text:span text:style-name="T473">. kai patikslinamos mirusio dalyvio pajamos, nuo kurių skaičiuojamos valstybinio socialinio draudimo įmokos ir valstybinio socialinio draudimo įmokos už praėjusius laikotarpius, pens</text:span><text:span text:style-name="T474">ijų įmokos už praėjusius laikotarpius neperskaičiuojamos;</text:span></text:p>
      <text:p text:style-name="P475"><text:span text:style-name="T476">38.2</text:span><text:span text:style-name="T477">. kai patikslinamos pensijos išmokų sutartį sudariusio dalyvio pajamos, nuo kurių skaičiuojamos valstybinio socialinio draudimo įmokos už praėjusius laikotarpius, pensijų įmokos neperskaičiu</text:span><text:span text:style-name="T478">ojamos, atitinkamai perskaičiuojama valstybinio socialinio draudimo senatvės pensija.</text:span></text:p>
      <text:p text:style-name="P479"><text:span text:style-name="T480">39</text:span><text:span text:style-name="T481">. Jeigu duomenis apie dalyviui apskaičiuotas valstybinio socialinio draudimo įmokas VSDF valdybos teritoriniams skyriams teikia keli darbdaviai, Dalyvių registre<text:s/></text:span><text:span text:style-name="T482">už ataskaitinį ketvirtį nurodoma bendra dalyvio pensijų įmokų suma.</text:span></text:p>
      <text:p text:style-name="P483"><text:span text:style-name="T484">40</text:span><text:span text:style-name="T485">. Už laikotarpius, kai apdraustųjų įskaitos informacinėje duomenų bazėje nėra duomenų, kad dalyvis privalomai draudžiamas valstybiniu socialiniu draudimu pagrindinei ir papildomai pe</text:span><text:span text:style-name="T486">nsijos daliai gauti, pensijų įmokos neskaičiuojamos ir nemokamos.</text:span></text:p>
      <text:p text:style-name="P487"><text:span text:style-name="T488">41</text:span><text:span text:style-name="T489">. Duomenys, apie kiekvienam dalyviui priskaičiuotas pensijų įmokų sumas ir pensijų įmokų sumas, pervestas į kiekvieno PK bendrovių valdomo pensijų fondo sąskaitą, saugomos VSDF valdybo</text:span><text:span text:style-name="T490">je.</text:span></text:p>
      <text:p text:style-name="P491"><text:span text:style-name="T492">42</text:span><text:span text:style-name="T493">. Už dėl savo kaltės pavėluotai pervestas pensijų įmokas VSDF valdyba PK bendrovių valdomiems pensijų fondams moka delspinigius. Delspinigių dydis nustatomas pagal finansų ministro nustatytą normą, taikomą už pavėluotą mokesčių mokėjimą. Delspini</text:span><text:span text:style-name="T494">giai pradedami skaičiuoti nuo kitos dienos pasibaigus šios Tvarkos aprašo 29 punkte nustatytam terminui, per kurį VSDF valdyba turėjo pervesti pensijų įmokas į PK bendrovių valdomų pensijų fondų sąskaitas, ir skaičiuojami iki pensijų įmokų pervedimo dienos</text:span><text:span text:style-name="T495"><text:s/>(įskaitytinai).</text:span></text:p>
      <text:p text:style-name="P496"><text:span text:style-name="T497">43</text:span><text:span text:style-name="T498">. Pensijų įmokas PK bendrovių valdomiems pensijų fondams VSDF valdyba perveda iš komerciniame banke atidarytos sąskaitos, kurioje patikėjimo teisės pagrindais atskirai nuo kitų lėšų laikomos pensijų įmokos. Lėšas į šią sąskaitą VSDF<text:s/></text:span><text:span text:style-name="T499">valdyba perveda kiekvieną mėnesį iki to mėnesio 20 d. Kas mėnesį į šią sąskaitą pervedamų lėšų suma yra lygi 1/3 paskutinės apskaičiuotos į pensijų fondus mokėtinos sumos. Komerciniame banke atskirai nuo kitų valstybinio socialinio draudimo lėšų laikytina<text:s/></text:span><text:span text:style-name="T500">pensijų įmokų lėšų suma patikslinama kiekvieną kartą po to, kai VSDF valdyba apskaičiuoja tikslias į pensijų fondus mokėtinas pensijų įmokų sumas. Skirtumas tarp<text:s/></text:span><text:soft-page-break/><text:span text:style-name="T501">tikslios ketvirčio pensijų įmokų sumos ir per ketvirtį į pensijų įmokų sąskaitą pervestos lėšų</text:span><text:span text:style-name="T502"><text:s/>sumos įvertinamas, atliekant einamojo mėnesio lėšų pervedimą į pensijų įmokų sąskaitą. Palūkanos už lėšų likučius pensijų įmokų sąskaitoje pervedamos į valstybinio socialinio draudimo fondo lėšų sąskaitą.</text:span></text:p>
      <text:p text:style-name="P503"><text:span text:style-name="T504">44</text:span><text:span text:style-name="T505">. PK bendrovei įgijus likviduojamos įmonės s</text:span><text:span text:style-name="T506">tatusą, iškėlus bankroto bylą, priežiūros institucijai pritaikius poveikio priemones, ribojančias pensijų kaupimo veiklą, ar PK bendrovei atsisakius pateikti ar priimti duomenis, būtinus dalyviams registruoti ir (ar) įmokoms pervesti pagal duomenų teikimo<text:s/></text:span><text:span text:style-name="T507">sutartyje numatytas pateikimo sąlygas, pensijų įmokų mokėjimas sustabdomas (apie tai įspėjus PK bendrovę prieš duomenų teikimo sutartyje nustatytą terminą) ir atnaujinamas perdavus teises ir pareigas pagal PK sutartis kitai PK bendrovei, priežiūros institu</text:span><text:span text:style-name="T508">cijai panaikinus poveikio priemones, ribojančias pensijų kaupimo veiklą, ar iki duomenų pateikimo ir (ar) priėmimo atnaujinimo pagal nustatytas duomenų teikimo sutartyje duomenų pateikimo sąlygas. Šios Tvarkos aprašo 43 punkte numatytų delspinigių mokėjimo</text:span><text:span text:style-name="T509"><text:s/>prievolė tenka reikalavimų nevykdančiai PK bendrovei. Atnaujinus įmokų pervedimą, įmokos į PK bendrovių valdomus pensijų fondus pervedamos šios Tvarkos aprašo VII dalyje nustatyta tvarka kitą ketvirtį kartu su einamosiomis įmokomis už ataskaitinį laikotar</text:span><text:span text:style-name="T510">pį. Šių bendrovių dalyvių pensijų įmokų skaičiavimas ir pervedimas į VSDF valdybos pensijų įmokų sąskaitą nesustabdomas.</text:span></text:p>
      <text:p text:style-name="P511"/>
      <text:p text:style-name="P512"><text:span text:style-name="T513">VIII</text:span><text:span text:style-name="T514">.<text:s/></text:span><text:span text:style-name="T515">BAIGIAMOSIOS NUOSTATOS</text:span></text:p>
      <text:p text:style-name="P516"/>
      <text:p text:style-name="P517"><text:span text:style-name="T518">45</text:span><text:span text:style-name="T519">. PK bendrovės duomenis dėl PK sutarčių ir dalyvių įregistravimo arba PK sutarčių išregistra</text:span><text:span text:style-name="T520">vimo, nutraukimo ar panaikinimo VSDF valdybai pateikia per 3 darbo dienas nuo atitinkamos sutarties ar susitarimo sudarymo dienos, bet ne vėliau kaip iki Tvarkos aprašo 48 punkte nustatyto PK sutarčių įregistravimo laikotarpio pabaigos, jeigu šioje Tvarkoj</text:span><text:span text:style-name="T521">e nenustatyta kitaip.</text:span></text:p>
      <text:p text:style-name="P522"><text:span text:style-name="T523">46</text:span><text:span text:style-name="T524">. VSDF valdyba privalo pateikti atsakymą dėl PK sutarčių ir dalyvių įregistravimo arba PK sutarčių išregistravimo, nutraukimo ar panaikinimo ne vėliau kaip per 3 darbo dienas nuo duomenų iš PK bendrovės gavimo dienos, jeigu šios</text:span><text:span text:style-name="T525"><text:s/>Tvarkos apraše nenustatyta kitaip.</text:span></text:p>
      <text:p text:style-name="P526"><text:span text:style-name="T527">47</text:span><text:span text:style-name="T528">. PK bendrovė, sudariusi su dalyviu pensijų išmokos sutartį, per 3 darbo dienas informuoja VSDF valdybą, kuri šio dalyvio vardu sudarytą PK sutartį išregistruoja per 3 darbo dienas. Kalendorinis ketvirtis prieš<text:s/></text:span><text:span text:style-name="T529">kalendorinį ketvirtį, kuriame sudaryta pensijų išmokos sutartis, laikomas paskutiniu ketvirčiu, už kurį apskaičiuojamos ir pervedamos pensijų įmokos į atitinkamą pensijų fondo sąskaitą.</text:span></text:p>
      <text:p text:style-name="P530"><text:span text:style-name="T531">48</text:span><text:span text:style-name="T532">. Naujai apsisprendusių ir turinčių teisę dalyvauti pensijų kaup</text:span><text:span text:style-name="T533">ime asmenų, jeigu jie nėra sudarę PK sutarties su PK bendrove, PK sutartys PK bendrovės teikimu registruojamos nuo sausio 1 d. iki liepos mėn. ketvirtos darbo dienos, o naujai atėjusių į darbo rinką asmenų PK sutartys registruojamos iki spalio ketvirtos da</text:span><text:span text:style-name="T534">rbo dienos. Naujai atėjusiais į darbo rinką asmenimis laikomi pirmą kartą pradėję savo darbinę veiklą (pirmą kartą įsidarbinę) ir pirmą kartą gavę valstybinio socialinio draudimo pažymėjimą (išskyrus asmenis, kuriems valstybinio socialinio draudimo pažymėj</text:span><text:span text:style-name="T535">imas buvo išduotas dėl draudimo valstybės lėšomis) bei privalomai draudžiami valstybiniu socialiniu pensijų draudimu pagrindinei ir papildomai pensijos daliai. Šios PK sutartys įsigalioja ir pensijų įmokos pradedamos skaičiuoti nuo kitų metų sausio mėn. 1<text:s/></text:span><text:span text:style-name="T536">d., jeigu PK sutartis nustatyta tvarka įregistruota Dalyvių registre.</text:span></text:p>
      <text:p text:style-name="P537"><text:span text:style-name="T538">49</text:span><text:span text:style-name="T539">. Dalyvių registro duomenų sulyginimui PK bendrovės privalo ne rečiau, kaip kartą per ketvirtį atlikti duomenų apie PK dalyvius ir PK sutartis sutikrinimą su Dalyvių registru elekt</text:span><text:span text:style-name="T540">roniniu būdu duomenų teikimo sutartyje nustatytomis sąlygomis ir terminais.</text:span></text:p>
      <text:p text:style-name="P541"><text:span text:style-name="T542">50</text:span><text:span text:style-name="T543">. Dalyvių duomenims tvarkyti taikomi Lietuvos Respublikos asmens duomenų teisinės apsaugos įstatymo (Žin., 1996, Nr.<text:s/></text:span><text:a xlink:href="https://www.e-tar.lt/portal/lt/legalAct/TAR.5368B592234C" office:target-frame-name="_blank" xlink:show="new"><text:span text:style-name="T544">63-1479</text:span></text:a><text:span text:style-name="T545">; 2003, Nr.<text:s/></text:span><text:a xlink:href="https://www.e-tar.lt/portal/lt/legalAct/TAR.A5D68BD2EAFF" office:target-frame-name="_blank" xlink:show="new"><text:span text:style-name="T546">15-597</text:span></text:a><text:span text:style-name="T547">) reikalavimai.</text:span></text:p>
      <text:p text:style-name="P548"><text:span text:style-name="T549">51</text:span><text:span text:style-name="T550">. VSDF valdyba turi teisę nustatyti PK bendrovių pateiktų duomenų sulyginimo su apdraustųjų įska</text:span><text:span text:style-name="T551">itos informacinėje duomenų bazėje tvarkomais duomenimis bei Lietuvos Respublikos registrais taisykles.</text:span></text:p>
      <text:p text:style-name="P552"><text:span text:style-name="T553">52</text:span><text:span text:style-name="T554">. Prašymus, paklausimus ir ginčus dėl PK sutarčių registravimo ir Dalyvių registro administravimo nagrinėja VSDF valdyba teisės aktų nustatyta tvar</text:span><text:span text:style-name="T555">ka.</text:span></text:p>
      <text:p text:style-name="P556"/>
      <text:p text:style-name="P557"><text:span text:style-name="T558">SUDERINTA</text:span></text:p>
      <text:p text:style-name="P559"><text:span text:style-name="T560">Lietuvos Respublikos finansų ministras</text:span></text:p>
      <text:p text:style-name="P561"><text:span text:style-name="T562">Algirdas Butkevičius</text:span></text:p>
      <text:p text:style-name="P563">2004 m. lapkričio 10 d.</text:p>
      <text:p text:style-name="P564"/>
      <text:p text:style-name="P565"><text:span text:style-name="T56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2:48:00Z</meta:creation-date>
    <dc:date>2017-11-08T12:48:00Z</dc:date>
    <meta:template xlink:href="Normal.dotm" xlink:type="simple"/>
    <meta:editing-cycles>2</meta:editing-cycles>
    <meta:editing-duration>PT0S</meta:editing-duration>
    <meta:document-statistic meta:page-count="10" meta:paragraph-count="347" meta:word-count="4412" meta:character-count="34024" meta:row-count="1152" meta:non-whitespace-character-count="29959"/>
  </office:meta>
</office:document-meta>
</file>