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center"/>
    </style:style>
  </office:automatic-styles>
  <office:body>
    <office:text text:use-soft-page-breaks="true">
      <text:p text:style-name="P1">STATISTIKOS DEPARTAMENTO PRIE<text:s/><text:line-break/>LIETUVOS RESPUBLIKOS VYRIAUSYBĖS GENERALINIO DIREKTORIAUS</text:p>
      <text:p text:style-name="P2">ĮSAKYMAS</text:p>
      <text:p text:style-name="P3"/>
      <text:p text:style-name="P4">DĖL STATISTIKOS DEPARTAMENTO PRIE LIETUVOS RESPUBLIKOS VYRIAUSYBĖS GENERALINIO DIREKTORIAUS 2006 M. KOVO 16 D. ĮSAKYMO NR.<text:s/>DĮ-82 „DĖL SAVIVALDYBĖS IŠLAIDŲ APLINKOS APSAUGAI STATISTINIO TYRIMO ATASKAITOS PATVIRTINIMO“ PRIPAŽINIMO NETEKUSIU GALIOS</text:p>
      <text:p text:style-name="P5"/>
      <text:p text:style-name="P6">2008 m. liepos 21 d. Nr. DĮ-143</text:p>
      <text:p text:style-name="P7">Vilnius</text:p>
      <text:p text:style-name="Normal"/>
      <text:p text:style-name="P8"><text:span text:style-name="T9">Pripažįstu</text:span><text:s/>netekusiu galios Statistikos departamento prie Lietuvos Respublikos Vyriausybės<text:s/>generalinio direktoriaus 2006 m. kovo 16 d. įsakymą Nr. DĮ-82 „Dėl savivaldybės išlaidų aplinkos apsaugai statistinio tyrimo ataskaitos patvirtinimo“ (Žin., 2006, Nr.<text:s/><text:a xlink:href="https://www.e-tar.lt/portal/lt/legalAct/TAR.03F3B07921AA" office:target-frame-name="_blank" xlink:show="new"><text:span text:style-name="T10">32-1157</text:span></text:a>).</text:p>
      <text:p text:style-name="P11"/>
      <text:p text:style-name="P12">GENERALINIS DIREKTORIUS<text:tab/>ALGIRDAS ŠEMETA</text:p>
      <text:p text:style-name="Normal"/>
      <text:p text:style-name="P1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PRIE</dc:title>
    <meta:initial-creator>Sandra</meta:initial-creator>
    <dc:creator>Adlib User</dc:creator>
    <meta:creation-date>2015-10-10T21:12:00Z</meta:creation-date>
    <dc:date>2015-10-10T21:12:00Z</dc: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793" meta:row-count="30" meta:non-whitespace-character-count="709"/>
  </office:meta>
</office:document-meta>
</file>