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P160" style:parent-style-name="Normal" style:master-page-name="MP1" style:family="paragraph">
      <style:paragraph-properties fo:break-before="page"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P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75" style:parent-style-name="Normal" style:family="paragraph">
      <style:paragraph-properties>
        <style:tab-stops>
          <style:tab-stop style:type="right" style:leader-style="solid" style:leader-text="_" style:position="6.3in"/>
        </style:tab-stops>
      </style:paragraph-properties>
    </style:style>
    <style:style style:name="P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77" style:parent-style-name="Normal" style:family="paragraph">
      <style:paragraph-properties>
        <style:tab-stops>
          <style:tab-stop style:type="right" style:leader-style="solid" style:leader-text="_" style:position="6.3in"/>
        </style:tab-stops>
      </style:paragraph-properties>
    </style:style>
    <style:style style:name="P17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font-size-complex="11pt"/>
    </style:style>
    <style:style style:name="P179" style:parent-style-name="Normal" style:family="paragraph">
      <style:paragraph-properties>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84" style:parent-style-name="Normal" style:family="paragraph">
      <style:paragraph-properties>
        <style:tab-stops>
          <style:tab-stop style:type="right" style:leader-style="solid" style:leader-text="_" style:position="6.3in"/>
        </style:tab-stops>
      </style:paragraph-properties>
    </style:style>
    <style:style style:name="P18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88" style:parent-style-name="Normal" style:family="paragraph">
      <style:paragraph-properties>
        <style:tab-stops>
          <style:tab-stop style:type="right" style:leader-style="solid" style:leader-text="_" style:position="6.3in"/>
        </style:tab-stops>
      </style:paragraph-properties>
    </style:style>
    <style:style style:name="P18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90" style:parent-style-name="Normal" style:family="paragraph">
      <style:paragraph-properties>
        <style:tab-stops>
          <style:tab-stop style:type="right" style:leader-style="solid" style:leader-text="_" style:position="6.3in"/>
        </style:tab-stops>
      </style:paragraph-properties>
    </style:style>
    <style:style style:name="P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92" style:parent-style-name="Normal" style:family="paragraph">
      <style:paragraph-properties>
        <style:tab-stops>
          <style:tab-stop style:type="right" style:leader-style="solid" style:leader-text="_" style:position="6.3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96" style:parent-style-name="Normal" style:family="paragraph">
      <style:paragraph-properties>
        <style:tab-stops>
          <style:tab-stop style:type="right" style:leader-style="solid" style:leader-text="_" style:position="6.3in"/>
        </style:tab-stops>
      </style:paragraph-properties>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ableColumn206" style:family="table-column">
      <style:table-column-properties style:column-width="2.2166in"/>
    </style:style>
    <style:style style:name="TableColumn207" style:family="table-column">
      <style:table-column-properties style:column-width="0.4034in"/>
    </style:style>
    <style:style style:name="TableColumn208" style:family="table-column">
      <style:table-column-properties style:column-width="1.543in"/>
    </style:style>
    <style:style style:name="TableColumn209" style:family="table-column">
      <style:table-column-properties style:column-width="0.3819in"/>
    </style:style>
    <style:style style:name="TableColumn210" style:family="table-column">
      <style:table-column-properties style:column-width="1.9048in"/>
    </style:style>
    <style:style style:name="Table205" style:family="table">
      <style:table-properties style:width="6.45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pt" style:font-size-asian="1pt" style:font-size-complex="1pt"/>
    </style:style>
    <style:style style:name="P217" style:parent-style-name="Normal" style:family="paragraph">
      <style:paragraph-properties fo:text-align="center">
        <style:tab-stops>
          <style:tab-stop style:type="left" style:position="-5.509in"/>
        </style:tab-stops>
      </style:paragraph-properties>
      <style:text-properties fo:font-size="11pt" style:font-size-asian="11pt" style:font-size-complex="11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text-properties fo:font-size="1pt" style:font-size-asian="1pt" style:font-size-complex="1pt"/>
    </style:style>
    <style:style style:name="P2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olumn227" style:family="table-column">
      <style:table-column-properties style:column-width="2.234in"/>
    </style:style>
    <style:style style:name="TableColumn228" style:family="table-column">
      <style:table-column-properties style:column-width="0.402in"/>
    </style:style>
    <style:style style:name="TableColumn229" style:family="table-column">
      <style:table-column-properties style:column-width="1.5381in"/>
    </style:style>
    <style:style style:name="TableColumn230" style:family="table-column">
      <style:table-column-properties style:column-width="0.3805in"/>
    </style:style>
    <style:style style:name="TableColumn231" style:family="table-column">
      <style:table-column-properties style:column-width="1.8944in"/>
    </style:style>
    <style:style style:name="Table226" style:family="table">
      <style:table-properties style:width="6.4493in" fo:margin-left="0in" table:align="left"/>
    </style:style>
    <style:style style:name="TableRow232" style:family="table-row">
      <style:table-row-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center">
        <style:tab-stops>
          <style:tab-stop style:type="left" style:position="-5.509in"/>
        </style:tab-stops>
      </style:paragraph-properties>
      <style:text-properties fo:font-size="11pt" style:font-size-asian="11pt" style:font-size-complex="11p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fo:font-size="1pt" style:font-size-asian="1pt" style:font-size-complex="1pt"/>
    </style:style>
    <style:style style:name="P2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247" style:parent-style-name="Normal" style:family="paragraph">
      <style:paragraph-properties fo:text-align="center"/>
    </style:style>
  </office:automatic-styles>
  <office:body>
    <office:text text:use-soft-page-breaks="true">
      <text:p text:style-name="P1"><text:span text:style-name="T7"/><text:span text:style-name="T8">VALSTYBINĖS KELIŲ TRANSPORTO INSPEKCIJOS<text:s/></text:span></text:p>
      <text:p text:style-name="P9">PRIE SUSISIEKIMO MINISTERIJOS VIRŠININKO</text:p>
      <text:p text:style-name="P10">ĮSAKYMAS</text:p>
      <text:p text:style-name="P11"/>
      <text:p text:style-name="P12">DĖL VALSTYBINĖS KELIŲ TRANSPORTO INSPEKCIJOS PRIE SUSISIEKIMO MINISTERIJOS VIRŠININKO 2004 M. VASARIO 6 D. ĮSAKYMO NR. 2B-35 „DĖL BENDRIJOS LEIDIMŲ IR BENDRIJOS LICENCIJŲ BEI JŲ KOPIJŲ IŠDAVIMO IR NAUDOJIMO TVARKOS BEI KELEIVIŲ VEŽIMO SAVO SĄSKAITA VEIKLOS LIUDIJIMŲ IŠDAVIMO TVARKOS PATVIRTINIMO“ PAKEITIMO</text:p>
      <text:p text:style-name="P13"/>
      <text:p text:style-name="P14">2010 m. lapkričio 11 d. Nr. 2B-479</text:p>
      <text:p text:style-name="P15">Vilnius</text:p>
      <text:p text:style-name="P16"/>
      <text:p text:style-name="P17"><text:span text:style-name="T18">1</text:span><text:span text:style-name="T19">.<text:s/></text:span><text:span text:style-name="T20">Pakeiči</text:span><text:span text:style-name="T21">u:</text:span></text:p>
      <text:p text:style-name="P22"><text:span text:style-name="T23">1.1</text:span><text:span text:style-name="T24">. Bendrijos leidimų ir Bendrijos licencijų bei jų kopijų išdavimo ir naudojimo tvarką, patvirtintą Valstybinės kelių transporto inspekcijos prie Susisiekimo ministerijos viršininko 2004 m. vasario 6 d. įsakymu Nr. 2B-35 „Dėl Bendrijos leidimų ir Bendrijos licencijų bei jų kopijų išdavimo ir naudojimo tvarkos bei Keleivių vežimo savo sąskaita veiklos liudijimų išdavimo tvarkos patvirtinimo“ (Žin., 2004, Nr.<text:s/></text:span><text:a xlink:href="https://www.e-tar.lt/portal/lt/legalAct/TAR.2205AB98C84A" office:target-frame-name="_blank" xlink:show="new"><text:span text:style-name="T25">26-841</text:span></text:a><text:span text:style-name="T26">, Nr.<text:s/></text:span><text:a xlink:href="https://www.e-tar.lt/portal/lt/legalAct/TAR.74D0A7F6A62E" office:target-frame-name="_blank" xlink:show="new"><text:span text:style-name="T27">42-1399</text:span></text:a><text:span text:style-name="T28">; 2009, Nr.<text:s/></text:span><text:a xlink:href="https://www.e-tar.lt/portal/lt/legalAct/TAR.B49B0812F389" office:target-frame-name="_blank" xlink:show="new"><text:span text:style-name="T29">14-569</text:span></text:a><text:span text:style-name="T30">):</text:span></text:p>
      <text:p text:style-name="P31"><text:span text:style-name="T32">1.1.1</text:span><text:span text:style-name="T33">. išdėstau 2 punktą taip:</text:span></text:p>
      <text:p text:style-name="P34"><text:span text:style-name="T35">„</text:span><text:span text:style-name="T36">2</text:span><text:span text:style-name="T37">. Vežėjų prašymai ir dokumentai išduoti Bendrijos leidimą ar Bendrijos licenciją bei jų kopijas, juos pratęsti, pakeisti, išduoti jų dublikatus pateikiami, įforminti Bendrijos leidimai ir Bendrijos licencijos bei jų kopijos išduodami Valstybinės kelių transporto inspekcijos prie Susisiekimo ministerijos (toliau – Inspekcija) regionų departamentų paslaugų administravimo skyriuose (toliau – skyria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38">70-2887</text:span></text:a><text:span text:style-name="T39">; 2010, Nr.<text:s/></text:span><text:a xlink:href="https://www.e-tar.lt/portal/lt/legalAct/TAR.E3D51D55D2D0" office:target-frame-name="_blank" xlink:show="new"><text:span text:style-name="T40">119-6092</text:span></text:a><text:span text:style-name="T41">). Elektroniniai prašymai pakeisti Bendrijos leidimą ar Bendrijos licenciją ar išduoti jų dublikatą, išduoti Bendrijos leidimo kopiją ar Bendrijos licencijos kopiją, jas pratęsti, pakeisti, išduoti jų dublikatą gali būti pateikiami Kelių transporto veiklos licencijavimo elektroninių paslaugų teikimo tvarkos apraše, patvirtintame Valstybinės kelių transporto inspekcijos prie Susisiekimo ministerijos viršininko 2010 m. birželio 9 d. įsakymu Nr. 2B-288 (Žin., 2010, Nr.<text:s/></text:span><text:a xlink:href="https://www.e-tar.lt/portal/lt/legalAct/TAR.E6D072A637EF" office:target-frame-name="_blank" xlink:show="new"><text:span text:style-name="T42">68-3434</text:span></text:a><text:span text:style-name="T43">), nustatyta tvarka.“;</text:span></text:p>
      <text:p text:style-name="P44"><text:span text:style-name="T45">1.1.2</text:span><text:span text:style-name="T46">. išdėstau 12–17 punktus taip:</text:span></text:p>
      <text:p text:style-name="P47"><text:span text:style-name="T48">„</text:span><text:span text:style-name="T49">12</text:span><text:span text:style-name="T50">. Vežėjas, norintis gauti Bendrijos leidimą ar Bendrijos licenciją ar juos prasitęsti, Inspekcijos skyriui pateikia šiuos dokumentus:</text:span></text:p>
      <text:p text:style-name="P51"><text:span text:style-name="T52">12.1</text:span><text:span text:style-name="T53">. užpildytą nustatytos formos prašymą;</text:span></text:p>
      <text:p text:style-name="P54"><text:span text:style-name="T55">12.2</text:span><text:span text:style-name="T56">. užpildytą nustatytos formos įmonės vadovo arba jo įgalioto asmens, kuriam pavesta vadovauti keleivių ar krovinių vežimo veiklai, reputacijos anketą (priedas);</text:span></text:p>
      <text:p text:style-name="P57"><text:span text:style-name="T58">12.3</text:span><text:span text:style-name="T59">. Informatikos ir ryšių departamento prie Lietuvos Respublikos vidaus reikalų ministerijos pažymą apie įmonės vadovo arba jo įgalioto asmens, kuriam pavesta vadovauti keleivių ar krovinių vežimo veiklai, teistumą (neteistumą), jei jis reputacijos anketoje nurodo, kad nesutinka, kad Inspekcija tvarkytų informaciją apie jo teistumą;</text:span></text:p>
      <text:p text:style-name="P60"><text:span text:style-name="T61">12.4</text:span><text:span text:style-name="T62">. ne vėliau kaip prieš 14 dienų išduotą Valstybinio socialinio draudimo fondo valdybos prie Socialinės apsaugos ir darbo ministerijos pažymą apie atsakingo asmens valstybinio socialinio draudimo laikotarpius per paskutinius 60 mėnesių, įskaitant mėnesį, kurį teikiamas prašymas;</text:span></text:p>
      <text:p text:style-name="P63"><text:span text:style-name="T64">12.5</text:span><text:span text:style-name="T65">. įmonės finansinį pajėgumą įrodančius dokumentus, nurodytus Įmonių, norinčių vežti keleivius arba krovinius už atlyginimą, finansinį pajėgumą įrodančių dokumentų sąraše, patvirtintame Valstybinės kelių transporto inspekcijos prie Susisiekimo ministerijos viršininko 2003 m. kovo 24 d. įsakymu Nr. 2B-114 (Žin., 2003, Nr.<text:s/></text:span><text:a xlink:href="https://www.e-tar.lt/portal/lt/legalAct/TAR.50B3E104A646" office:target-frame-name="_blank" xlink:show="new"><text:span text:style-name="T66">30-1278</text:span></text:a><text:span text:style-name="T67">), jeigu šie<text:s/></text:span><text:soft-page-break/><text:span text:style-name="T68">dokumentai Inspekcijai buvo pateikti anksčiau kaip prieš metus (grąžinama pasidarius kopiją). Jei praėjusių kalendorinių metų įmonės metinis balansas buvo pateiktas Juridinių asmenų registrui, jo pateikti nereikia.</text:span></text:p>
      <text:p text:style-name="P69"><text:span text:style-name="T70">13</text:span><text:span text:style-name="T71">. Vežėjas, norintis gauti Bendrijos leidimo ar Bendrijos licencijos kopiją ar juos pratęsti, Inspekcijos skyriui pateikia šiuos dokumentus:</text:span></text:p>
      <text:p text:style-name="P72"><text:span text:style-name="T73">13.1</text:span><text:span text:style-name="T74">. užpildytą nustatytos formos prašymą;</text:span></text:p>
      <text:p text:style-name="P75"><text:span text:style-name="T76">13.2</text:span><text:span text:style-name="T77">. transporto priemonės nuomos sutartį, jeigu transporto priemonė nuomojama (grąžinama pasidarius kopiją);</text:span></text:p>
      <text:p text:style-name="P78"><text:span text:style-name="T79">13.3</text:span><text:span text:style-name="T80">. įmonės finansinį pajėgumą įrodančius dokumentus, kaip nurodyta 12.5 punkte.</text:span></text:p>
      <text:p text:style-name="P81"><text:span text:style-name="T82">14</text:span><text:span text:style-name="T83">. Pasikeitus įmonės pavadinimui ir (arba) buveinės adresui, pakeičiamas ir Bendrijos leidimas ar Bendrijos licencija ir visos jų kopijos. Šiais atvejais vežėjas Inspekcijos skyriui pateikia šiuos dokumentus:</text:span></text:p>
      <text:p text:style-name="P84"><text:span text:style-name="T85">14.1</text:span><text:span text:style-name="T86">. užpildytą nustatytos formos prašymą; prašyme nurodyti transporto priemonių nereikia, išduotos galiojančios arba sustabdyto galiojimo Bendrijos leidimo ar Bendrijos licencijos kopijos pakeičiamos kartu su Bendrijos leidimu ar Bendrijos licencija;</text:span></text:p>
      <text:p text:style-name="P87"><text:span text:style-name="T88">14.2</text:span><text:span text:style-name="T89">. įmonės finansinį pajėgumą įrodančius dokumentus, kaip nurodyta 12.5 punkte.</text:span></text:p>
      <text:p text:style-name="P90"><text:span text:style-name="T91">15</text:span><text:span text:style-name="T92">. Pasikeitus transporto priemonės valstybiniam numeriui, pakeičiama ir Bendrijos leidimo ar Bendrijos licencijos kopija. Tokiu atveju vežėjas Inspekcijos skyriui pateikia šiuos dokumentus:</text:span></text:p>
      <text:p text:style-name="P93"><text:span text:style-name="T94">15.1</text:span><text:span text:style-name="T95">. užpildytą nustatytos formos prašymą;</text:span></text:p>
      <text:p text:style-name="P96"><text:span text:style-name="T97">15.2</text:span><text:span text:style-name="T98">. įmonės finansinį pajėgumą įrodančius dokumentus, kaip nurodyta 12.5 punkte.</text:span></text:p>
      <text:p text:style-name="P99"><text:span text:style-name="T100">16</text:span><text:span text:style-name="T101">. Jeigu Bendrijos leidimas, Bendrijos licencija ar jų kopija yra prarasti arba sugadinti, Inspekcija vežėjo prašymu išduoda Bendrijos leidimo, Bendrijos licencijos ar jų kopijos dublikatą. Šiais atvejais vežėjas Inspekcijos skyriui pateikia šiuos dokumentus:</text:span></text:p>
      <text:p text:style-name="P102"><text:span text:style-name="T103">16.1</text:span><text:span text:style-name="T104">. užpildytą nustatytos formos prašymą;</text:span></text:p>
      <text:p text:style-name="P105"><text:span text:style-name="T106">16.2</text:span><text:span text:style-name="T107">. įmonės vadovo arba jo įgalioto asmens, kuriam pavesta vadovauti keleivių ar krovinių vežimo veiklai, aiškinamąjį raštą apie Bendrijos leidimo, Bendrijos licencijos ar jų kopijos praradimo ar sugadinimo aplinkybes;</text:span></text:p>
      <text:p text:style-name="P108"><text:span text:style-name="T109">16.3</text:span><text:span text:style-name="T110">. įmonės finansinį pajėgumą įrodančius dokumentus, kaip nurodyta 12.5 punkte.</text:span></text:p>
      <text:p text:style-name="P111"><text:span text:style-name="T112">17</text:span><text:span text:style-name="T113">. Keičiant Bendrijos leidimą, Bendrijos licenciją ar jų kopiją, pasikeitus įmonės pavadinimui, buveinės adresui, transporto priemonės valstybiniam numeriui, išduodant jų dublikatus, Bendrijos leidimo, Bendrijos licencijos ar jų kopijos galiojimo terminas lieka tas pats.“;</text:span></text:p>
      <text:p text:style-name="P114"><text:span text:style-name="T115">1.1.3</text:span><text:span text:style-name="T116">. pripažįstu netekusiu galios 1 priedą;</text:span></text:p>
      <text:p text:style-name="P117"><text:span text:style-name="T118">1.1.4</text:span><text:span text:style-name="T119">. išbraukiu 2 priedo žymoje skaičių „2“ ir išdėstau šį priedą nauja redakcija (pridedama);</text:span></text:p>
      <text:p text:style-name="P120"><text:span text:style-name="T121">1.2</text:span><text:span text:style-name="T122">. nurodytuoju įsakymu patvirtintą Keleivių vežimo savo sąskaita veiklos liudijimų išdavimo tvarką:</text:span></text:p>
      <text:p text:style-name="P123"><text:span text:style-name="T124">1.2.1</text:span><text:span text:style-name="T125">. išdėstau 2 punktą taip:</text:span></text:p>
      <text:p text:style-name="P126"><text:span text:style-name="T127">„</text:span><text:span text:style-name="T128">2</text:span><text:span text:style-name="T129">. Įmonių, įstaigų ir organizacijų prašymai ir dokumentai išduoti keleivių vežimo tolimojo susisiekimo ir miesto autobusais tarp valstybių narių savo sąskaita veiklos liudijimus (toliau – liudijimai) pateikiami, įforminti liudijimai išduodami Valstybinės kelių transporto inspekcijos prie Susisiekimo ministerijos (toliau – Inspekcija) regionų departamentų paslaugų administravimo skyriuose (toliau – skyriai), kaip nurodyta Asmenų prašymų nagrinėjimo ir jų aptarnavimo Valstybinėje kelių transporto inspekcijoje prie Susisiekimo ministerijos taisyklėse, patvirtintose Inspekcijos viršininko 2009 m. birželio 4 d. įsakymu Nr. 2B-217 (Žin., 2009, Nr.<text:s/></text:span><text:a xlink:href="https://www.e-tar.lt/portal/lt/legalAct/TAR.4735AB598711" office:target-frame-name="_blank" xlink:show="new"><text:span text:style-name="T130">70-2887</text:span></text:a><text:span text:style-name="T131">; 2010, Nr.<text:s/></text:span><text:a xlink:href="https://www.e-tar.lt/portal/lt/legalAct/TAR.E3D51D55D2D0" office:target-frame-name="_blank" xlink:show="new"><text:span text:style-name="T132">119-6092</text:span></text:a><text:span text:style-name="T133">).“;</text:span></text:p>
      <text:p text:style-name="P134"><text:span text:style-name="T135">1.2.2</text:span><text:span text:style-name="T136">. išdėstau 7 punktą taip:</text:span></text:p>
      <text:p text:style-name="P137"><text:span text:style-name="T138">„</text:span><text:span text:style-name="T139">7</text:span><text:span text:style-name="T140">. Įmonė, įstaiga ar organizacija, norinti gauti liudijimą, Inspekcijos skyriui pateikia šiuos dokumentus:</text:span></text:p>
      <text:p text:style-name="P141"><text:span text:style-name="T142">7.1</text:span><text:span text:style-name="T143">. užpildytą nustatytos formos prašymą;</text:span></text:p>
      <text:p text:style-name="P144"><text:span text:style-name="T145">7.2</text:span><text:span text:style-name="T146">. dokumentą (-us), patvirtinantį (-čius), kad transporto priemonė įsigyta atidėto<text:s/></text:span><text:soft-page-break/><text:span text:style-name="T147">apmokėjimo sąlygomis, arba ilgalaikės išperkamosios nuomos sutartį (grąžinama pasidarius kopiją).“;</text:span></text:p>
      <text:p text:style-name="P148"><text:span text:style-name="T149">1.2.3</text:span><text:span text:style-name="T150">. pripažįstu netekusiu galios priedą.</text:span></text:p>
      <text:p text:style-name="P151"><text:span text:style-name="T152">2</text:span><text:span text:style-name="T153">. Šis įsakymas nustatyta tvarka skelbiamas „Valstybės žiniose“ ir Valstybinės kelių transporto inspekcijos prie Susisiekimo ministerijos interneto svetainėje.</text:span></text:p>
      <text:p text:style-name="P154"/>
      <text:p text:style-name="P155"/>
      <text:p text:style-name="P156"/>
      <text:p text:style-name="P157"><text:span text:style-name="T158">Inspekcijos viršininkas<text:s/></text:span><text:span text:style-name="T159"><text:tab/>Vidmantas Žukauskas</text:span></text:p>
      <text:soft-page-break/>
      <text:p text:style-name="P160">Bendrijos leidimų ir Bendrijos licencijų<text:s/></text:p>
      <text:p text:style-name="P164">bei jų kopijų išdavimo ir naudojimo<text:s/></text:p>
      <text:p text:style-name="P165">tvarkos</text:p>
      <text:p text:style-name="P166">priedas</text:p>
      <text:p text:style-name="Normal"/>
      <text:p text:style-name="P167"><text:span text:style-name="T168">(Asmens reputacijos anketos forma)</text:span></text:p>
      <text:p text:style-name="Normal"/>
      <text:p text:style-name="P169"><text:span text:style-name="T170">ASMENS REPUTACIJOS ANKETA</text:span></text:p>
      <text:p text:style-name="P171"/>
      <text:p text:style-name="P172">20__ m. ___________________ d.</text:p>
      <text:p text:style-name="Normal"/>
      <text:p text:style-name="P173">_<text:tab/></text:p>
      <text:p text:style-name="P174">(vardas, pavardė, asmens kodas)</text:p>
      <text:p text:style-name="P175">_<text:tab/>,</text:p>
      <text:p text:style-name="P176">(pareigos įmonėje)</text:p>
      <text:p text:style-name="P177">atstovaujantis (-i)<text:s/><text:tab/></text:p>
      <text:p text:style-name="P178">(įmonės pavadinimas, identifikavimo kodas, adresas, telefonas, faksas)</text:p>
      <text:p text:style-name="P179">_<text:tab/>.</text:p>
      <text:p text:style-name="P180"/>
      <text:p text:style-name="P181">Ar buvote teistas (-a) už sunkius ir labai sunkius nusikaltimus ar nusikaltimus ir baudžiamuosius nusižengimus aplinkai, ekonomikai, verslo tvarkai, finansų sistemai pagal Lietuvos Respublikos baudžiamąjį kodeksą?</text:p>
      <text:p text:style-name="P182">_<text:tab/></text:p>
      <text:p text:style-name="P183">(„Ne“ arba „taip“, nurodant teismo sprendimo datą ir baudžiamojo kodekso straipsnį)</text:p>
      <text:p text:style-name="P184">_<text:tab/></text:p>
      <text:p text:style-name="P185">Ar buvote pripažintas (-a) kaltu (-a) padaręs (-iusi) administracinių teisės pažeidimų darbo srityje?</text:p>
      <text:p text:style-name="P186">_<text:tab/></text:p>
      <text:p text:style-name="P187">(„Ne“ arba „taip“, nurodant nubaudusią instituciją, datą, ATPK straipsnį)</text:p>
      <text:p text:style-name="P188">_<text:tab/></text:p>
      <text:p text:style-name="P189">Ar buvote pripažintas (-a) kaltu (-a) padaręs (-iusi) administracinių teisės pažeidimų, susijusių su krovinių ar keleivių vežimą kelių transportu reglamentuojančiomis taisyklėms, ypač taisyklėmis, reglamentuojančiomis vairuotojų vairavimo ir poilsio trukmę, krovininių transporto priemonių svorius ir matmenis, kelių eismo ir transporto priemonių saugumą bei aplinkos apsaugą?</text:p>
      <text:p text:style-name="P190">_<text:tab/></text:p>
      <text:p text:style-name="P191">(„Ne“ arba „taip“, nurodant nubaudusią instituciją, datą, ATPK straipsnį)</text:p>
      <text:p text:style-name="P192">_<text:tab/></text:p>
      <text:p text:style-name="P193">Ar buvote atleistas iš pareigų darbdavio iniciatyva dėl Jūsų paties kaltės per pastaruosius penkerius metus?</text:p>
      <text:p text:style-name="P194">_<text:tab/></text:p>
      <text:p text:style-name="P195">(„Ne“ arba „taip“, nurodant darbdavio pavadinimą, datą, Darbo kodekso straipsnį)</text:p>
      <text:p text:style-name="P196">_<text:tab/></text:p>
      <text:p text:style-name="P197"><text:span text:style-name="T198">Sutinku</text:span>, kad:</text:p>
      <text:p text:style-name="P199">– Valstybinė kelių transporto inspekcija prie Susisiekimo ministerijos, Asmens duomenų valdytojų valstybės registre įregistruota kaip asmens duomenų valdytoja (žr. www.ada.lt, kodas P598), šioje anketoje pateiktus mano asmens duomenis tvarkytų mano reputacijos patikrinimo ir kelių transporto veiklos licencijavimo tikslais;</text:p>
      <text:p text:style-name="P200"><text:span text:style-name="T201">–</text:span><text:s/>Valstybinė kelių transporto inspekcija prie Susisiekimo ministerijos duomenis apie mano įsidarbinimą arba atleidimą iš darbo tikrintų remdamasi informacija, gaunama iš Valstybinio socialinio draudimo fondo valdybos.</text:p>
      <text:soft-page-break/>
      <text:p text:style-name="P202"><text:span text:style-name="T203">Sutinku / Nesutinku</text:span><text:s/>(<text:span text:style-name="T204">nereikalingą išbraukti</text:span>), kad Valstybinė kelių transporto inspekcija prie Susisiekimo ministerijos tvarkytų informaciją apie mano teistumą.</text:p>
      <text:p text:style-name="Normal"/>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ext:p text:style-name="P214"/>
          </table:table-cell>
          <table:table-cell table:style-name="TableCell215">
            <text:p text:style-name="P216"/>
            <text:p text:style-name="P217"/>
          </table:table-cell>
          <table:table-cell table:style-name="TableCell218">
            <text:p text:style-name="P219"/>
            <text:p text:style-name="P220">(asmens parašas)</text:p>
          </table:table-cell>
          <table:table-cell table:style-name="TableCell221">
            <text:p text:style-name="P222"/>
          </table:table-cell>
          <table:table-cell table:style-name="TableCell223">
            <text:p text:style-name="P224"/>
            <text:p text:style-name="P225">(vardas, pavardė)</text:p>
          </table:table-cell>
        </table:table-row>
      </table:table>
      <text:p text:style-name="Normal"/>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ext:p text:style-name="P235">(anketą priėmusio valstybės tarnautojo pareigos)</text:p>
          </table:table-cell>
          <table:table-cell table:style-name="TableCell236">
            <text:p text:style-name="P237"/>
            <text:p text:style-name="P238"/>
          </table:table-cell>
          <table:table-cell table:style-name="TableCell239">
            <text:p text:style-name="P240"/>
            <text:p text:style-name="P241">(parašas)</text:p>
          </table:table-cell>
          <table:table-cell table:style-name="TableCell242">
            <text:p text:style-name="P243"/>
          </table:table-cell>
          <table:table-cell table:style-name="TableCell244">
            <text:p text:style-name="P245"/>
            <text:p text:style-name="P246">(vardas, pavardė)</text:p>
          </table:table-cell>
        </table:table-row>
      </table:table>
      <text:p text:style-name="Normal"/>
      <text:p text:style-name="P2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text:page-number text:fixed="false">5</text:page-number></text:p>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5T13:50:00Z</meta:creation-date>
    <dc:date>2018-01-25T13:50:00Z</dc:date>
    <meta:template xlink:href="Normal.dotm" xlink:type="simple"/>
    <meta:editing-cycles>2</meta:editing-cycles>
    <meta:editing-duration>PT0S</meta:editing-duration>
    <meta:document-statistic meta:page-count="5" meta:paragraph-count="81" meta:word-count="1365" meta:character-count="10636" meta:row-count="283" meta:non-whitespace-character-count="9352"/>
  </office:meta>
</office:document-meta>
</file>