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0" style:family="table-column">
      <style:table-column-properties style:column-width="0.4513in"/>
    </style:style>
    <style:style style:name="TableColumn61" style:family="table-column">
      <style:table-column-properties style:column-width="0.452in"/>
    </style:style>
    <style:style style:name="TableColumn62" style:family="table-column">
      <style:table-column-properties style:column-width="3.3576in"/>
    </style:style>
    <style:style style:name="TableColumn63" style:family="table-column">
      <style:table-column-properties style:column-width="1.5708in"/>
    </style:style>
    <style:style style:name="TableColumn64" style:family="table-column">
      <style:table-column-properties style:column-width="0.8604in"/>
    </style:style>
    <style:style style:name="Table59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LAIKINIO APMOKĖJIMO TARIFŲ PAKEITIMO UŽ VIETINIUS TELEFONO POKALBIUS</text:p>
      <text:p text:style-name="P15"/>
      <text:p text:style-name="P16">1994 m. lapkričio 22 d. Nr. 11-T</text:p>
      <text:p text:style-name="P17">Vilnius</text:p>
      <text:p text:style-name="P18"/>
      <text:p text:style-name="P19"/>
      <text:p text:style-name="P20"><text:span text:style-name="T21">Siekiant sulyginti vidutinį apmokėjimo už vietinius telefono pokalbius dydį abonentams, kuriems taikoma laikinė vietinių telefono pokalbių apskaita, ir abonentams, kuriems ši apskaita netaikoma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o š. m. gruodžio 1 d. patvirtinti patikslintus laikinio apmokėjimo tarifus už vietinius telefono pokalbius (1 priedas).</text:span></text:p>
      <text:p text:style-name="P28"><text:span text:style-name="T29">2</text:span><text:span text:style-name="T30">. Įpareigoti VĮ „Lietuvos telekomas“ apie tarifų patikslinimą informuoti pavaldžias įmones ir vartotojus.</text:span></text:p>
      <text:p text:style-name="P31"/>
      <text:p text:style-name="P32"/>
      <text:p text:style-name="P33"/>
      <text:p text:style-name="P34"><text:span text:style-name="T35">RYŠIŲ IR INFORMATIKOS MINISTRAS</text:span><text:span text:style-name="T36"><text:tab/>GINTAUTAS ŽINTELIS</text:span></text:p>
      <text:soft-page-break/>
      <text:p text:style-name="P37">PATVIRTINTA</text:p>
      <text:p text:style-name="P46">Ryšių ir informatikos ministerijos</text:p>
      <text:p text:style-name="P47">1994 m. lapkričio 22 d. įsakymu Nr. 11-t</text:p>
      <text:p text:style-name="P48"/>
      <text:p text:style-name="P49"><text:span text:style-name="T50">VIDAUS TELEKOMUNIKACIJŲ TARIFŲ PAPILDYMAS</text:span></text:p>
      <text:p text:style-name="P51"/>
      <text:p text:style-name="P52"><text:span text:style-name="T53">į</text:span><text:span text:style-name="T54">sigalioja nuo 1994 m. gruodžio 1 d.</text:span></text:p>
      <text:p text:style-name="P55"/>
      <text:p text:style-name="P56">IV SKYRIUS</text:p>
      <text:p text:style-name="P57">MIESTO IR KAIMO TELEFONO RYŠIŲ PASLAUGŲ TARIFAI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Str. Nr.</text:p>
          </table:table-cell>
          <table:table-cell table:style-name="TableCell70" table:number-rows-spanned="2">
            <text:p text:style-name="P71">Paslaugų rūšys</text:p>
          </table:table-cell>
          <table:table-cell table:style-name="TableCell72" table:number-columns-spanned="2">
            <text:p text:style-name="P73">Apmokėjimo dydis (litais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įmonėms, įstaigoms, organizacijoms</text:p>
          </table:table-cell>
          <table:table-cell table:style-name="TableCell80">
            <text:p text:style-name="P81">gyventojam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.</text:p>
          </table:table-cell>
          <table:table-cell table:style-name="TableCell87">
            <text:p text:style-name="P88">Laikinis apmokėjima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/>
          </table:table-cell>
          <table:table-cell table:style-name="TableCell98">
            <text:p text:style-name="P99">Už kiekvieną visą arba ne visą vietinio pokalbio minutę telefonu</text:p>
          </table:table-cell>
          <table:table-cell table:style-name="TableCell100">
            <text:p text:style-name="P101">0.01</text:p>
          </table:table-cell>
          <table:table-cell table:style-name="TableCell102">
            <text:p text:style-name="P103">0.01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Už kiekvieną visą arba ne visą išeinančiosios jungiamosios linijos nuo žinybinės ATS užimtumo minutę</text:p>
          </table:table-cell>
          <table:table-cell table:style-name="TableCell111">
            <text:p text:style-name="P112">0.0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.</text:p>
          </table:table-cell>
          <table:table-cell table:style-name="TableCell120">
            <text:p text:style-name="P121">Abonentinis mokesti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Už pagrindinį telefono aparatą per metus: individualaus naudojimo</text:p>
          </table:table-cell>
          <table:table-cell table:style-name="TableCell133">
            <text:p text:style-name="P134">120.00</text:p>
          </table:table-cell>
          <table:table-cell table:style-name="TableCell135">
            <text:p text:style-name="P136">16.80</text:p>
          </table:table-cell>
        </table:table-row>
      </table:table>
      <text:p text:style-name="P137"/>
      <text:p text:style-name="P138">Pastaba. Įsigaliojus šiems tarifams, nebegalioja šiame papildyme nurodytų straipsnių Vidaus telekomunikacijų tarifai, patvirtinti Ryšių ir informatikos ministerijos 1992 m. lapkričio 27 d. įsakymu Nr. 11-t.</text:p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3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5T10:46:00Z</meta:creation-date>
    <dc:date>2018-09-05T10:4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589" meta:row-count="31" meta:non-whitespace-character-count="1409"/>
  </office:meta>
</office:document-meta>
</file>