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173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MUITINĖS DEPARTAMENTO PRIE LIETUVOS RESPUBLIKOS FINANSŲ MINISTERIJOS GENERALINIO DIREKTORIAUS</text:span></text:p>
      <text:p text:style-name="P3">Į S A K Y M A S</text:p>
      <text:p text:style-name="P4"/>
      <text:p text:style-name="P5">DĖL MUITINĖS DEPARTAMENTO PRIE LIETUVOS RESPUBLIKOS FINANSŲ MINISTERIJOS GENERALINIO DIREKTORIAUS 2012 M. BALANDŽIO 16 D. ĮSAKYMO Nr. 1B-295 „DĖL ASMENS, SIEKIANČIO EITI ARBA EINANČIO PAREIGAS LIETUVOS RESPUBLIKOS MUITINĖJE, TIKRINIMO TVARKOS APRAŠO PATVIRTINIMO“ PAKEITIMO</text:p>
      <text:p text:style-name="P6"/>
      <text:p text:style-name="P7">2013 m. vasario 27 d. Nr. 1B-130</text:p>
      <text:p text:style-name="P8">Vilnius</text:p>
      <text:p text:style-name="P9"/>
      <text:p text:style-name="P10"><text:span text:style-name="T11">Pakeičiu</text:span><text:span text:style-name="T12"><text:s/>Asmens, siekiančio eiti arba einančio pareigas Lietuvos Respublikos muitinėje, tikrinimo tvarkos aprašą, patvirtintą Muitinės departamento prie Lietuvos Respublikos finansų ministerijos generalinio direktoriaus 2012 m. balandžio 16 d. įsakymu Nr. 1B-295 „Dėl Asmens, siekiančio eiti arba einančio pareigas Lietuvos Respublikos muitinėje, tikrinimo tvarkos aprašo patvirtinimo“ (Žin., 2012, Nr.<text:s/></text:span><text:a xlink:href="https://www.e-tar.lt/portal/lt/legalAct/TAR.F5816C81E37F" office:target-frame-name="_blank" xlink:show="new"><text:span text:style-name="T13">48-2367</text:span></text:a><text:span text:style-name="T14">), ir įrašau 4</text:span><text:span text:style-name="T15">1</text:span><text:span text:style-name="T16"><text:s/>punkte vietoj žodžių „Asmenybės savybių vertinimas susideda iš pokalbio su pretendentu, Neo Pi-R testo ir psichologo išvados surašymo“ žodžius „Asmenybės savybių vertinimo atlikimo tvarką nustato Muitinės departamento prie Lietuvos Respublikos finansų ministerijos generalinis direktorius“.</text:span></text:p>
      <text:p text:style-name="P17"/>
      <text:p text:style-name="P18"/>
      <text:p text:style-name="P19"/>
      <text:p text:style-name="P20"><text:span text:style-name="T21">Generalinis direktorius</text:span><text:span text:style-name="T22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Rima</meta:initial-creator>
    <dc:creator>adlibuser</dc:creator>
    <meta:creation-date>2019-04-19T06:13:00Z</meta:creation-date>
    <dc:date>2019-04-19T06:13:00Z</dc:date>
    <meta:template xlink:href="Normal.dotm" xlink:type="simple"/>
    <meta:editing-cycles>2</meta:editing-cycles>
    <meta:editing-duration>PT0S</meta:editing-duration>
    <meta:document-statistic meta:page-count="1" meta:paragraph-count="27" meta:word-count="147" meta:character-count="1255" meta:row-count="70" meta:non-whitespace-character-count="1135"/>
  </office:meta>
</office:document-meta>
</file>