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1 M. BALANDŽIO 3 D. NUTARIMO NR. 119 PAPILDYMO</text:p>
      <text:p text:style-name="P13"/>
      <text:p text:style-name="P14">1991 m. rugpjūčio 26 d. Nr. 357</text:p>
      <text:p text:style-name="P15">Vilnius</text:p>
      <text:p text:style-name="P16"/>
      <text:p text:style-name="P17"><text:span text:style-name="T18">Siekdama suvienodinti ekonomines įmonių ūkininkavimo sąlygas, Lietuvos Respublikos Vyriausybė<text:s/></text:span><text:span text:style-name="T19">nutari</text:span><text:span text:style-name="T20">a:</text:span></text:p>
      <text:p text:style-name="P21"><text:span text:style-name="T22">Papildyti Lietuvos Respublikos Vyriausybės 1991 m. balandžio 3 d. nutarimą Nr.119 „Dėl fizinių asmenų, gaunančių pajamų už šiltnamių produkciją, mokesčio už patentą nustatymo ir mokesčio lengvatų“ (Žin., 1991, Nr.</text:span><text:a xlink:href="https://www.e-tar.lt/portal/lt/legalAct/TAR.060352304499" office:target-frame-name="_blank" xlink:show="new"><text:span text:style-name="T23">12-324</text:span></text:a><text:span text:style-name="T24">) šiuo 4 punktu:</text:span></text:p>
      <text:p text:style-name="P25"><text:span text:style-name="T26">„</text:span><text:span text:style-name="T27">4</text:span><text:span text:style-name="T28">. Fizinių asmenų teises turinčių individualių (personalinių) įmonių, gaminančių žemės ūkio produkciją, pajamos apmokestinamos tokia pat tvarka kaip ir žemės ūkio produkciją gaminančių ūkinių bendrijų pajamos“.</text:span></text:p>
      <text:p text:style-name="P29"/>
      <text:p text:style-name="P30"/>
      <text:p text:style-name="P31"/>
      <text:p text:style-name="P32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4T05:17:00Z</meta:creation-date>
    <dc:date>2019-08-14T05:17:00Z</dc: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84" meta:row-count="23" meta:non-whitespace-character-count="789"/>
  </office:meta>
</office:document-meta>
</file>