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7 M. SPALIO 10 D. NUTARIMO NR. 1091 „DĖL NACIONALINĖS VYSTOMOJO BENDRADARBIAVIMO KOMISIJOS SUDARYMO IR JOS NUOSTATŲ PATVIRTINIMO“ PAKEITIM</text:span><text:span text:style-name="T17">O</text:span></text:p>
      <text:p text:style-name="Normal"/>
      <text:p text:style-name="P18">2009 m. gruodžio 2 d. Nr. 1630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akeisti Lietuvos Respublikos Vyriausybės 2007 m. spalio 10 d. nutarimą Nr. 1091 „Dėl Nacionalinės vystomojo bendradarbiavimo komisijos sudarymo ir jos nuostatų patvirtinimo“ (Žin., 2007, Nr.<text:s/><text:a xlink:href="https://www.e-tar.lt/portal/lt/legalAct/TAR.799A0572BD33" office:target-frame-name="_blank" xlink:show="new"><text:span text:style-name="T26">108-4428</text:span></text:a>; 2009, Nr.<text:s/><text:a xlink:href="https://www.e-tar.lt/portal/lt/legalAct/TAR.3B05478A67D4" office:target-frame-name="_blank" xlink:show="new"><text:span text:style-name="T27">90-3900</text:span></text:a>):</text:p>
      <text:p text:style-name="P28">1. Įrašyti 1 punkte po pastraipos „aplinkos viceministras“ pastraipą „energetikos viceministras“, o priešpaskutinėje pastraipoje po žodžio „kanclerio“ žodį „pirmasis“.</text:p>
      <text:p text:style-name="P29">2. Įrašyti 4 punkte po žodžių „Aplinkos ministerija“ žodžius „Energetikos ministerija“.</text:p>
      <text:p text:style-name="P30"/>
      <text:p text:style-name="P31"/>
      <text:p text:style-name="P32">MINISTRAS PIRMININKAS<text:tab/>ANDRIUS<text:s/>KUBILIUS</text:p>
      <text:p text:style-name="Normal"/>
      <text:p text:style-name="P33">UŽSIENIO REIKALŲ MINISTRAS<text:tab/>VYGAUDAS UŠACKA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1T00:46:00Z</meta:creation-date>
    <dc:date>2015-09-21T00:46:00Z</dc:date>
    <meta:print-date>2009-12-10T11:0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0" meta:character-count="1050" meta:row-count="49" meta:non-whitespace-character-count="936"/>
  </office:meta>
</office:document-meta>
</file>