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PILIETYBĖS ATSISAKYMO</text:p>
      <text:p text:style-name="P12"/>
      <text:p text:style-name="P13">2002 m. rugpjūčio 29 d. Nr. 1876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</text:span><text:span text:style-name="T21">1 punktu bei Lietuvos Respublikos pilietybės įstatymo 20, 24-28 straipsniais,<text:s/></text:span><text:span text:style-name="T22">patenkin</text:span><text:span text:style-name="T23">u šių asmenų prašymus atsisakyti Lietuvos Respublikos pilietybės:</text:span></text:p>
      <text:p text:style-name="P24"><text:span text:style-name="T25">Dinos ANDRIUŠIŪNIENĖS, gim. 1966 m. gruodžio 7 d. Rusijoje, Krasnojarsko krašte, Krasnojarsko mieste,<text:s/></text:span><text:span text:style-name="T26">gyv. Baltarusijoje, Vitebske,</text:span></text:p>
      <text:p text:style-name="P27"><text:span text:style-name="T28">kartu su ja netenka Lietuvos Respublikos pilietybės jos nepilnamečiai vaikai:</text:span></text:p>
      <text:p text:style-name="P29"><text:span text:style-name="T30">Anastasija ANDRIUŠIŪNAITĖ, gim. 1990 m. kovo 14 d. Lietuvoje, Panevėžio mieste, gyv. Baltarusijoje, Vitebske;</text:span></text:p>
      <text:p text:style-name="P31"><text:span text:style-name="T32">Vitalijus ANDRIUŠIŪNAS, gim. 198</text:span><text:span text:style-name="T33">8 m. spalio 22 d. Lietuvoje, Panevėžio mieste, gyv. Baltarusijoje, Vitebske;</text:span></text:p>
      <text:p text:style-name="P34"><text:span text:style-name="T35">Stasio ANDRIUŠIŪNO, gim. 1965 m. balandžio 11 d. Uzbekistane, Ferganos srityje, Kokando mieste, gyv. Baltarusijoje, Vitebske;</text:span></text:p>
      <text:p text:style-name="P36"><text:span text:style-name="T37">Kristinos APONAS, gim. 1958 m. kovo 22 d. Baltaru</text:span><text:span text:style-name="T38">sijoje, Gardino srityje, Yvijos rajone, Maslikovcų kaime, gyv. Baltarusijoje, Gardino srityje, Lydoje, kartu su ja netenka Lietuvos Respublikos pilietybės jos nepilnametė duktė</text:span></text:p>
      <text:p text:style-name="P39"><text:span text:style-name="T40">Olga APONAS, gim. 1985 m. gruodžio 27 d. Lietuvoje, Vilniaus mieste, gyv. Bal</text:span><text:span text:style-name="T41">tarusijoje, Gardino srityje, Lydoje;</text:span></text:p>
      <text:p text:style-name="P42"><text:span text:style-name="T43">Irmos BECKER, gim. 1975 m. vasario 2 d. Lietuvoje, Alytaus mieste, gyv. Vokietijoje, Brakelio mieste;</text:span></text:p>
      <text:p text:style-name="P44"><text:span text:style-name="T45">Marijos BOBAKOVOS, gim. 1936 m. gruodžio 7 d. Baltarusijoje, Homelio srityje, Jelsko rajone, Novaja Rudnios kaime</text:span><text:span text:style-name="T46">, gyv. Šiauliuose;</text:span></text:p>
      <text:p text:style-name="P47"><text:span text:style-name="T48">Aleksejaus BOIKOVO, gim. 1937 m. liepos 1 d. Rusijoje, Tverės srityje, Maksatichos rajone, Uljanovkos kaime, gyv. Baltarusijoje, Vitebske;</text:span></text:p>
      <text:p text:style-name="P49"><text:span text:style-name="T50">Lidijos BOIKOVOS, gim. 1940 m. lapkričio 15 d. Rusijoje, Nižnij Novgorodo srityje, Urenės rajo</text:span><text:span text:style-name="T51">ne, M. Šalegos kaime, gyv. Baltarusijoje, Vitebske;</text:span></text:p>
      <text:p text:style-name="P52"><text:span text:style-name="T53">Jelizavetos CHOLOPOVOS, gim. 1931 m. lapkričio 11 d. Rusijoje, Maskvos mieste, gyv. Visagine;</text:span></text:p>
      <text:p text:style-name="P54"><text:span text:style-name="T55">Valentinos DEICHMUELLER, gim. 1974 m. gegužės 9 d. Lietuvoje, Vilniaus mieste, gyv. Vokietijoje, Olchinge;</text:span></text:p>
      <text:p text:style-name="P56"><text:span text:style-name="T57">Laimos FANGHAEUSER, gim. 1977 m. vasario 3 d. Lietuvoje, Elektrėnų mieste, gyv. Vokietijoje, Plankštate (Plankstadt);</text:span></text:p>
      <text:p text:style-name="P58"><text:span text:style-name="T59">Ninos JURINOVOS, gim. 1928 m. liepos 29 d. Rusijoje, Vologdos srityje, Vologdos mieste, gyv. Akmenės rajone, Naujojoje Akmenėje;</text:span></text:p>
      <text:p text:style-name="P60"><text:span text:style-name="T61">Žygimanto (Luko) KOVALČIKO, gim. 1995 m. rugsėjo 29 d. Lietuvoje, Marijampolės mieste, gyv. Vokietijoje, Chieminge (tėvų prašymu);</text:span></text:p>
      <text:p text:style-name="P62"><text:span text:style-name="T63">Ninos KRUTOVOS, gim. 1959 m. vasario 11 d. Lenkijoje, Borne-Sulinovo mieste, gyv. Rusijoje, Volgograde;</text:span></text:p>
      <text:p text:style-name="P64"><text:span text:style-name="T65">Aleksejaus KUTUZO</text:span><text:span text:style-name="T66">VO, gim. 1985 m. gruodžio 15 d. Lietuvoje, Visagino mieste, gyv. Visagine;</text:span></text:p>
      <text:p text:style-name="P67"><text:span text:style-name="T68">Ninos MICHAILOVOS, gim. 1937 m. gegužės 12 d. Ukrainoje, Chmelnickio srityje, Chmelnickio mieste, gyv. Vilniuje;</text:span></text:p>
      <text:p text:style-name="P69"><text:span text:style-name="T70">Larisos SCHVVEICKERT, gim. 1963 m. sausio 14 d. Lietuvoje, Panev</text:span><text:span text:style-name="T71">ėžio mieste, gyv. Vokietijoje, Helmštat-Bargene (Helmstadt-Bargen);</text:span></text:p>
      <text:p text:style-name="P72"><text:span text:style-name="T73">Aleksandro ŠENDIAPINO, gim. 1975 m. vasario 24 d. Lietuvoje, Klaipėdos mieste, gyv. Rusijoje, Briansko srityje, Dubrovkos rajone, Seščioje;</text:span></text:p>
      <text:p text:style-name="P74"><text:span text:style-name="T75">Jelenos VETOŠKINOS (WINTERHOLLER), gim. 1978</text:span><text:span text:style-name="T76"><text:s/>m. lapkričio 7 d. Ukrainoje, Chmelnickio srityje, Chmelnickio mieste, gyv. Vokietijoje, Bairoite (Bayreuth);</text:span></text:p>
      <text:p text:style-name="P77"><text:span text:style-name="T78">Danos ŽEMGULIS, gim. 1982 m. kovo 26 d. Latvijoje, Ventspilio mieste, gyv. Latvijoje, Ventspilyje.<text:s/></text:span></text:p>
      <text:p text:style-name="P79"/>
      <text:p text:style-name="P80"><text:span text:style-name="T81">2</text:span><text:span text:style-name="T82"><text:s/>straipsnis.<text:s/></text:span></text:p>
      <text:p text:style-name="P83"><text:span text:style-name="T84">Nurodyti asmenys neten</text:span><text:span text:style-name="T85">ka Lietuvos Respublikos pilietybės nuo šio dekreto pasirašymo dienos.</text:span></text:p>
      <text:p text:style-name="P86"/>
      <text:p text:style-name="P87">RESPUBLIKOSPREZIDENTAS<text:tab/>VALDASADAMKUS</text:p>
      <text:p text:style-name="P88"/>
      <text:p text:style-name="P89">LIETUVOSRESPUBLIKOSVIDAUSREIKALŲMINISTRAS<text:tab/>JUOZASBERNATONIS</text:p>
      <text:p text:style-name="P90">______________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9T20:20:00Z</meta:creation-date>
    <dc:date>2015-09-19T20:20:00Z</dc:date>
    <meta:template xlink:href="Normal" xlink:type="simple"/>
    <meta:editing-cycles>2</meta:editing-cycles>
    <meta:editing-duration>PT0S</meta:editing-duration>
    <meta:document-statistic meta:page-count="2" meta:paragraph-count="41" meta:word-count="448" meta:character-count="3445" meta:row-count="132" meta:non-whitespace-character-count="3038"/>
  </office:meta>
</office:document-meta>
</file>