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IENINIŲ GYVULIŲ PRODUKTYVUMO KONTROLĖS ORGANIZAVIMO TAISYKLIŲ PATVIRTINIMO</text:p>
      <text:p text:style-name="P12"/>
      <text:p text:style-name="P13">2007 m. gegužės 11 d. Nr. 3D-229</text:p>
      <text:p text:style-name="P14">Vilnius</text:p>
      <text:p text:style-name="P15"/>
      <text:p text:style-name="P16"/>
      <text:p text:style-name="P17">Vadovaudamasi Lietuvos Respublikos gyvulių veislininkystės įstatymo (Žin., 1994, Nr.<text:s/><text:a xlink:href="https://www.e-tar.lt/portal/lt/legalAct/TAR.A039F278F253" office:target-frame-name="_blank" xlink:show="new"><text:span text:style-name="T18">14-226</text:span></text:a>; 1998, Nr.<text:s/><text:a xlink:href="https://www.e-tar.lt/portal/lt/legalAct/TAR.C6D7B6DD9BB0" office:target-frame-name="_blank" xlink:show="new"><text:span text:style-name="T19">110-3023</text:span></text:a>) 5 straipsniu:</text:p>
      <text:p text:style-name="P20">1.<text:s/><text:span text:style-name="T21">Tvirtinu</text:span><text:s/>Pieninių gyvulių produktyvumo kontrolės organizavimo taisykles (pridedama).</text:p>
      <text:p text:style-name="P22">2.<text:s/><text:span text:style-name="T23">Pavedu</text:span><text:s/>Valstybinei gyvulių veislininkystės priežiūros tarnybai prie Žemės ūkio ministerijos prižiūrėti, kaip laikomasi šių taisyklių.</text:p>
      <text:p text:style-name="P24">3.<text:s/><text:span text:style-name="T25">Pripažįstu</text:span><text:s/>netekusiais galios:</text:p>
      <text:p text:style-name="P26">3.1. Lietuvos Respublikos žemės ūkio ministro 2001 m. gegužės 2 d. įsakymą Nr. 138 „Dėl Pieninių gyvulių produktyvumo kontrolės organizavimo taisyklių“ (Žin., 2001, Nr.<text:s/><text:a xlink:href="https://www.e-tar.lt/portal/lt/legalAct/TAR.9496F6D61076" office:target-frame-name="_blank" xlink:show="new"><text:span text:style-name="T27">39-1381</text:span></text:a>);</text:p>
      <text:p text:style-name="P28">3.2. Lietuvos Respublikos žemės ūkio ministro 2001 m. birželio 22 d. įsakymą Nr. 208 „Dėl Pieninių gyvulių produktyvumo, pieno sudėties bei kokybės kontrolės ir informacijos teikimo taisyklių“ (Žin., 2001, Nr.<text:s/><text:a xlink:href="https://www.e-tar.lt/portal/lt/legalAct/TAR.8FAC9021BD46" office:target-frame-name="_blank" xlink:show="new"><text:span text:style-name="T29">57-2054</text:span></text:a>);</text:p>
      <text:p text:style-name="P30">3.3. Lietuvos Respublikos žemės ūkio ministro 2006 m. vasario 27 d. įsakymą Nr. 3D-57 „Dėl Lietuvos Respublikos žemės ūkio ministro 2001 m. birželio 22 d. įsakymo Nr. 208 „Dėl Pieninių gyvulių produktyvumo, pieno sudėties bei kokybės kontrolės ir informacijos teikimo taisyklių“ pakeitimo“ (Žin., 2006, Nr.<text:s/><text:a xlink:href="https://www.e-tar.lt/portal/lt/legalAct/TAR.EE1549DE9A57" office:target-frame-name="_blank" xlink:show="new"><text:span text:style-name="T31">27-914</text:span></text:a>).</text:p>
      <text:p text:style-name="P32"/>
      <text:p text:style-name="P33"/>
      <text:p text:style-name="P34"/>
      <text:p text:style-name="P35">ŽEMĖS ŪKIO MINISTRĖ<text:tab/>KAZIMIRA DANUTĖ PRUNSKIENĖ</text:p>
      <text:p text:style-name="P36"/>
      <text:soft-page-break/>
      <text:p text:style-name="P37">PATVIRTINTA</text:p>
      <text:p text:style-name="P38">Lietuvos Respublikos žemės ūkio ministro<text:s/></text:p>
      <text:p text:style-name="P39">2007 m. gegužės 11 d. įsakymu Nr. 3D-229</text:p>
      <text:p text:style-name="P40"/>
      <text:p text:style-name="P41"><text:span text:style-name="T42">PIENINIŲ GYVULIŲ PRODUKTYVUMO KONTROLĖS ORGANIZAVIMO TAISYKLĖS</text:span></text:p>
      <text:p text:style-name="P43"/>
      <text:p text:style-name="P44"><text:span text:style-name="T45">I</text:span><text:span text:style-name="T46">.<text:s/></text:span><text:span text:style-name="T47">BENDROSIOS NUOSTATOS</text:span></text:p>
      <text:p text:style-name="P48"/>
      <text:p text:style-name="P49">1. Pieninių gyvulių produktyvumo kontrolės taisyklės (toliau – Taisyklės) parengtos vadovaujantis 1987 m. birželio 18 d. Tarybos direktyva Nr. 87/328/EEB dėl grynaveislių veislinių galvijų pripažinimo tinkamais veisimui (OL 2004 m. specialus leidimas, 3 skyrius, 7 tomas, p. 240) su paskutiniais pakeitimais, padarytais 2005 m. kovo 14 d. Tarybos direktyva 2005/24/EB (OL 2005 L 78, p. 43), 2006 m. birželio 20 d. Komisijos sprendimu Nr. 2006/427/EB, nustatančiu grynaveislių veislinių galvijų produktyvumo kontrolės ir jų genetinės vertės nustatymo metodus (OL 2006 L 169, p. 56), Tarptautinio gyvulių apskaitos komiteto (toliau – ICAR) reikalavimais, Lietuvos Respublikos gyvulių veislininkystės įstatymu (Žin., 1994, Nr.<text:s/><text:a xlink:href="https://www.e-tar.lt/portal/lt/legalAct/TAR.A039F278F253" office:target-frame-name="_blank" xlink:show="new"><text:span text:style-name="T50">14-226</text:span></text:a>; 1998, Nr.<text:s/><text:a xlink:href="https://www.e-tar.lt/portal/lt/legalAct/TAR.C6D7B6DD9BB0" office:target-frame-name="_blank" xlink:show="new"><text:span text:style-name="T51">110-3023</text:span></text:a>), Gyvulių registravimo ir identifikavimo taisyklėmis, patvirtintomis Lietuvos Respublikos Žemės ūkio ministro 2003 m. liepos 16 d. įsakymu Nr. 3D-234 (Žin., 2003, Nr.<text:s/><text:a xlink:href="https://www.e-tar.lt/portal/lt/legalAct/TAR.DF2AF8BAEB59" office:target-frame-name="_blank" xlink:show="new"><text:span text:style-name="T52">60-2734</text:span></text:a>), Kontroliuojamų pieninių gyvulių primelžto pieno kiekio matavimo priemonių kalibravimo taisyklėmis, patvirtintomis Lietuvos Respublikos žemės ūkio ministro 2006 m. lapkričio 10 d. įsakymu Nr. 3D-445 (Žin., 2006, Nr.<text:s/><text:a xlink:href="https://www.e-tar.lt/portal/lt/legalAct/TAR.80C68B525FFB" office:target-frame-name="_blank" xlink:show="new"><text:span text:style-name="T53">124-4732</text:span></text:a>), Gyvulio sėklinimo pažymėjimo formos pildymo ir naudojimo taisyklėmis, patvirtintomis Lietuvos Respublikos žemės ūkio ministro 2005 m. lapkričio 2 d. įsakymu Nr. 3D-515 (Žin., 2005, Nr.<text:s/><text:a xlink:href="https://www.e-tar.lt/portal/lt/legalAct/TAR.A4B0C490139F" office:target-frame-name="_blank" xlink:show="new"><text:span text:style-name="T54">132-4770</text:span></text:a>), Galvijų genetinio įvertinimo pagal produktyvumo požymius metodika, patvirtinta Lietuvos Respublikos žemės ūkio ministro 2001 m. rugsėjo 19 d. įsakymu Nr. 324 (Žin., 2001, Nr.<text:s/><text:a xlink:href="https://www.e-tar.lt/portal/lt/legalAct/TAR.106D8EE11562" office:target-frame-name="_blank" xlink:show="new"><text:span text:style-name="T55">82-2870</text:span></text:a>).</text:p>
      <text:p text:style-name="P56">2. Šios Taisyklės reglamentuoja kontroliuojamų pieninių gyvulių produktyvumo kontrolę bei jos organizavimą.</text:p>
      <text:p text:style-name="P57">3. Šiose Taisyklėse naudojamos sąvokos:</text:p>
      <text:p text:style-name="P58"><text:span text:style-name="T59">Duomenų apdorojimas –<text:s/></text:span>įvestų duomenų iš valstybės įmonės „Gyvulių produktyvumo kontrolė“ (toliau – VĮ „Gyvulių produktyvumo kontrolė“) ir gautų iš valstybės įmonės „Pieno tyrimai“ (toliau – VĮ „Pieno tyrimai“) sujungimas, naujų duomenų prijungimas prie esančių duomenų bazėje, loginių klaidų išaiškinimas, taisymas ir ataskaitų sudarymas.</text:p>
      <text:p text:style-name="P60"><text:span text:style-name="T61">Duomenų teikėjai –<text:s/></text:span>gyvulių laikytojai, VĮ „Gyvulių produktyvumo kontrolė“, VĮ „Pieno tyrimai“ ir kitos veislininkystės institucijos, kurios teisės aktų nustatyta tvarka nuolat teikia gyvulių produktyvumo kontrolės ir veislininkystės duomenis apdorojimui.</text:p>
      <text:p text:style-name="P62"><text:span text:style-name="T63">Gyvulio genetinis įvertinimas<text:s/></text:span>(toliau – genetinis įvertinimas) – veislinio gyvulio genetinio potencialo nustatymas lyginant su kitais veisliniais gyvuliais.</text:p>
      <text:p text:style-name="P64"><text:span text:style-name="T65">Gyvulio laikytojas –<text:s/></text:span>fizinis ar juridinis asmuo, nuolat ar laikinai laikantis gyvulius ir už juos atsakingas.</text:p>
      <text:p text:style-name="P66"><text:span text:style-name="T67">Gyvulių produktyvumo kontrolės vadovas rajone<text:s/></text:span>– VĮ „Gyvulių produktyvumo kontrolė“ darbuotojas, organizuojantis ir prižiūrintis gyvulių produktyvumo kontrolės darbą rajone.</text:p>
      <text:p text:style-name="P68"><text:span text:style-name="T69">Gyvulių produktyvumo kontrolės specialistas rajone<text:s/></text:span>– VĮ „Gyvulių produktyvumo kontrolė“ darbuotojas, padedantis gyvulių produktyvumo kontrolės vadovui rajone organizuoti ir kontroliuoti gyvulių produktyvumo kontrolės darbą rajone.</text:p>
      <text:p text:style-name="P70"><text:span text:style-name="T71">Kontrolės asistentas –<text:s/></text:span>VĮ „Gyvulių produktyvumo kontrolė“ darbuotojas, atliekantis kontroliuojamų gyvulių produktyvumo kontrolę ir tvarkantis veislininkystės apskaitą.</text:p>
      <text:p text:style-name="P72"><text:span text:style-name="T73">Kontrolinis melžimas –<text:s/></text:span>pieninio gyvulio pieno primilžio nustatymas kontroliuojant produktyvumą.</text:p>
      <text:p text:style-name="P74"><text:span text:style-name="T75">Kontrolinis pieno mėginys –<text:s/></text:span>kontrolinio melžimo metu paimtas pieno kiekis, iš kurio VĮ „Pieno tyrimai“ nustato pieno sudėtį ir kokybę.</text:p>
      <text:p text:style-name="P76"><text:span text:style-name="T77">Kontroliuojama banda –<text:s/></text:span>pieninių gyvulių banda, kurioje vykdoma gyvulių produktyvumo kontrolė.</text:p>
      <text:soft-page-break/>
      <text:p text:style-name="P78"><text:span text:style-name="T79">Kontroliuojamos bandos savininkas –<text:s/></text:span>fizinis arba juridinis asmuo, kuriam nuosavybės teise priklauso kontroliuojami pieniniai gyvuliai.</text:p>
      <text:p text:style-name="P80"><text:span text:style-name="T81">Kontroliuojamas pieninis gyvulys –<text:s/></text:span>pieninis gyvulys, kurio produktyvumas nustatomas periodiškai.</text:p>
      <text:p text:style-name="P82"><text:span text:style-name="T83">Pieninių gyvulių produktyvumo kontrolė –<text:s/></text:span>pieninių gyvulių individualių produktyvumo ir veislinių savybių nustatymas, duomenų apskaita, registravimas ir kaupimas gyvulių veislininkystės informacinėje sistemoje.</text:p>
      <text:p text:style-name="P84">Kitos šiose Taisyklėse vartojamos sąvokos suprantamos taip kaip jas apibrėžia šių Taisyklių 1 punkte išvardyti teisės aktai.</text:p>
      <text:p text:style-name="P85">4. Pieninių gyvulių produktyvumo kontrolę vykdo Žemės ūkio ministerijos įgaliotos institucijos:</text:p>
      <text:p text:style-name="P86">4.1. VĮ „Gyvulių produktyvumo kontrolė“ tvarko pirminę veislininkystės apskaitą kontroliuojamų gyvulių bandose, nustato pieno primilžį, paima kontrolinius pieno mėginius ir organizuoja jų ištyrimą. Pirminius apskaitos duomenis perduoda valstybės įmonei Žemės ūkio informacijos ir kaimo verslo centrui (toliau – ŽŪIKVC) ir įvertina veislines telyčias;</text:p>
      <text:p text:style-name="P87">4.2. VĮ „Pieno tyrimai“ – akredituota pieno tyrimų laboratorija, kuri tiria kontroliuojamų gyvulių pieno sudėtį ir kokybę (nustato pieno riebalų, baltymų, laktozės kiekį, urėją, somatinių ląstelių skaičių), pateikia tarą kartu su įdėtu pieno konservantu mėginiui paimti, surenka pieno mėginius iš sutartų su VĮ „Gyvulių produktyvumo kontrolė“ vietų laboratorijos transportu, teikia informaciją apie tyrimų rezultatus;</text:p>
      <text:p text:style-name="P88">4.3. ŽŪIKVC surenka, suveda, apdoroja, analizuoja, kaupia ir saugo Gyvulių veislininkystės informacinės sistemos duomenų bazėje visus duomenų teikėjų pateiktus duomenis ir apskaičiuoja galvijų veislinę vertę. Informacija teikiama veislininkystės institucijoms, kontroliuojamų bandų savininkams, pagal kompetenciją kitoms valstybės institucijoms teisės aktų nustatyta tvarka, taip pat skelbiama specialiuose leidiniuose ir interneto svetainėje.</text:p>
      <text:p text:style-name="P89">5. Pieninių gyvulių ir jų prieauglio kilmės, produktyvumo ir kiti duomenys oficialiai pripažįstami tik tada, kai veislininkystės apskaitą tvarko Žemės ūkio ministerijos įgaliotos institucijos.</text:p>
      <text:p text:style-name="P90"/>
      <text:p text:style-name="P91"><text:span text:style-name="T92">II</text:span><text:span text:style-name="T93">.<text:s/></text:span><text:span text:style-name="T94">PIENINIŲ GYVULIŲ PRODUKTYVUMO KONTROLĖS ORGANIZAVIMAS</text:span></text:p>
      <text:p text:style-name="P95"/>
      <text:p text:style-name="P96">6. Pieninių gyvulių produktyvumo kontrolė atliekama šiais metodais:</text:p>
      <text:p text:style-name="P97">6.1. A metodas – pieninių gyvulių bandos produktyvumo kontrolę vykdo VĮ „Gyvulių produktyvumo kontrolė“ kontrolės asistentas;</text:p>
      <text:p text:style-name="P98">6.2. C metodas – pieninių gyvulių bandos produktyvumo kontrolę vykdo gyvulių bandos savininkas arba jo atstovas, kurį su VĮ „Gyvulių produktyvumo kontrolė“ reikalavimais ir tvarka supažindina VĮ „Gyvulių produktyvumo kontrolė“ darbuotojas. Ne rečiau kaip kartą per ketvirtį visos bandos kontrolinį melžimą atlieka VĮ „Gyvulių produktyvumo kontrolė“ vadovas, specialistas rajone arba kontrolės asistentas.</text:p>
      <text:p text:style-name="P99">7. Pieno apskaitai naudojami būdai:</text:p>
      <text:p text:style-name="P100">7.1. kontroliuojamas visos bandos visų per parą atliekamų melžimų pienas žymimas simboliu „4“;</text:p>
      <text:p text:style-name="P101">7.2. vieno apsilankymo metu kontroliuojamas visos bandos vienas per parą atliekamų melžimų, kito apsilankymo metu kontroliuojamas kitas paros melžimas žymimas simboliu „t“ (alternatyvus melžimas).</text:p>
      <text:p text:style-name="P102">8. Pieninių gyvulių produktyvumo kontrolės vykdymui keliami reikalavimai:</text:p>
      <text:p text:style-name="P103">8.1. kontroliuoti visos bandos visų gyvulių produktyvumą;</text:p>
      <text:p text:style-name="P104">8.2. kontroliuojamoje bandoje naudoti tik vieną pieninių gyvulių produktyvumo kontrolės metodą ir pieno apskaitos būdą;</text:p>
      <text:p text:style-name="P105">8.3. kontroliuojami gyvuliai turi būti suženklinti;</text:p>
      <text:p text:style-name="P106">8.4. kontrolės metų pradžia – spalio 1 d., pabaiga – kitų metų rugsėjo 30 d.;</text:p>
      <text:p text:style-name="P107">8.5. pieninių gyvulių produktyvumo kontrolės dieną negalima keisti įprasto melžimo laiko ir<text:s/><text:soft-page-break/>technologijos;</text:p>
      <text:p text:style-name="P108">8.6. kontrolinio melžimo metu pienas sveriamas arba matuojamas įvairių tipų matavimo priemonėmis, kurios privalo atitikti ICAR reikalavimus bei turi būti kalibruojamos periodiškai, bet ne rečiau kaip vieną kartą per dvylika mėnesių;</text:p>
      <text:p text:style-name="P109">8.7. intervalas tarp kontrolinių melžimų – keturios savaitės, bet ne mažiau kaip 22 dienos ir ne didesnis kaip 37 dienos. Jei dėl kokių nors nuo kontroliuojamos bandos savininko ar jo atstovo nepriklausančių priežasčių vienas kontrolinis melžimas nebuvo atliktas arba gauti nenormalūs kontrolinio melžimo duomenys, atliekamas tarpinis apskaičiavimas. Per metus gali būti ne daugiau kaip du tarpiniai apskaičiavimai, įskaitant atostogų mėnesį (ne daugiau kaip 70 dienų);</text:p>
      <text:p text:style-name="P110">8.8. pieno mėginiai negali būti imami anksčiau kaip 5-tą dieną po kontroliuojamo gyvulio prieauglio atsivedimo;</text:p>
      <text:p text:style-name="P111">8.9. pieno mėginiai negali būti imami, kai iš kontroliuojamos karvės per parą primelžiama mažiau kaip 3 kg pieno arba 1 kg pieno per vieną melžimą, o iš avies ir ožkos – mažiau kaip 0,2 kg pieno per dieną arba 0,05 kg pieno per 1 melžimą.</text:p>
      <text:p text:style-name="P112">9. Jeigu melžiama du kartus per parą, kontrolinį melžimą reikia pradėti nuo vakarinio melžimo, o jeigu melžiama tris kartus – nuo pietinio melžimo.</text:p>
      <text:p text:style-name="P113">10. Kai kontroliuojami visi paros melžimai, tarp jų būtina išlaikyti vienodus laiko intervalus.</text:p>
      <text:p text:style-name="P114">11. VĮ „Pieno tyrimai“ kas 6 mėn. sudaro ir suderina su VĮ „Gyvulių produktyvumo kontrolė“ bei ŽŪIKVC kontrolinių pieno mėginių atvežimo į VĮ „Pieno tyrimai“ grafiką. Vadovaujantis pusmečio grafiku yra ruošiami kiekvieno mėnesio atskirų rajonų pieno mėginių atvežimo grafikai. Mėnesio grafikus parengia Gyvulių produktyvumo kontrolės vadovas rajone pagal VĮ „Pieno tyrimai“ nurodytą jos gamybinius pajėgumus atitinkantį mėginių skaičių. Mėnesio grafike nurodoma planuojamų atsiųsti pieno mėginių ir konteinerių skaičius, tuščių konteinerių ir pieno mėginių indelių poreikis kitam mėnesiui ir pieno mėginių perdavimo vieta.</text:p>
      <text:p text:style-name="P115">12. ŽŪIKVC pateikia VĮ „Pieno tyrimai“ atnaujintus duomenis brūkšniniams kodams parengti, pagal kuriuos laboratorijoje yra spausdinami brūkšniniai kodai pieno mėginiams atpažinti.</text:p>
      <text:p text:style-name="P116">13. Gyvulių produktyvumo kontrolės vadovų, Gyvulių produktyvumo kontrolės specialistų rajone bei kontrolės asistentų atostogų mėnuo – liepa.</text:p>
      <text:p text:style-name="P117"/>
      <text:p text:style-name="P118"><text:span text:style-name="T119">III</text:span><text:span text:style-name="T120">.<text:s/></text:span><text:span text:style-name="T121">PIENO MĖGINIŲ PARUOŠIMAS IR IŠSIUNTIMAS VĮ „PIENO TYRIMAI“</text:span></text:p>
      <text:p text:style-name="P122"/>
      <text:p text:style-name="P123">14. Kontroliniai pieno mėginiai privalo būti paruošti pagal VĮ „Pieno tyrimai“ laboratorijos techninius reikalavimus.</text:p>
      <text:p text:style-name="P124">15. Konteineriai su kontroliniais pieno mėginiais turi būti laikomi aplinkoje, kurios temperatūra ne aukštesnė kaip 8 °C.</text:p>
      <text:p text:style-name="P125"/>
      <text:p text:style-name="P126"><text:span text:style-name="T127">IV</text:span><text:span text:style-name="T128">.<text:s/></text:span><text:span text:style-name="T129">ATSKIRŲ GYVULIŲ IR VISOS BANDOS PRODUKTYVUMO DUOMENŲ APDOROJIMAS</text:span></text:p>
      <text:p text:style-name="P130"/>
      <text:p text:style-name="P131">16. VĮ „Gyvulių produktyvumo kontrolė“ pagal nustatytą grafiką, suderintą su pieno mėginių atvežimo į VĮ „Pieno tyrimai“, kiekvieną mėnesį pateikia ŽŪIKVC kontroliuojamo gyvulio pieno kiekio, apsiveršiavimo, kergimo, kilmės, susirgimų, išbrokavimo ir judėjimo duomenis.</text:p>
      <text:p text:style-name="P132">17. VĮ „Pieno tyrimai“ duomenis apie pieno sudėtį (riebumą, baltymus, somatines ląsteles, laktozę ir urėją) elektroniniu paštu pateikia ŽŪIKVC.</text:p>
      <text:p text:style-name="P133">18. Kontroliuojamo pieninio gyvulio sėklinimo duomenis į interaktyviąją galvijų sėklinimo duomenų bazę perduoda fiziniai ir juridiniai asmenys, teikiantys gyvulių sėklinimo paslaugas. Pagal užregistruotus sėklinimo arba kergimo bei apsiveršiavimo duomenis registruojami kilmės duomenys:</text:p>
      <text:p text:style-name="P134">18.1. pieninių gyvulių kilmė nustatoma registruojant sėklinamus arba kergiamus gyvulius jų poravimo metu, nurodant datą, apsėklintos patelės reproduktoriaus numerį;</text:p>
      <text:p text:style-name="P135">18.2. patelei atsivedus, išsaugomi duomenys apie ją ir įvedami gimusio jauniklio duomenys<text:s/><text:soft-page-break/>– numeris, gimimo data, lytis, veislė ir kilmė.</text:p>
      <text:p text:style-name="P136">19. Apskaitant pieninių gyvulių produktyvumą per parą, per 305 dienų arba trumpesnę (nuo 240 dienų) užbaigtą laktaciją ir avių bei ožkų produktyvumą per 305 dienų laktaciją, registruojama:</text:p>
      <text:p text:style-name="P137">19.1. melžimo dienų skaičius;</text:p>
      <text:p text:style-name="P138">19.2. pieno kiekis kilogramais;</text:p>
      <text:p text:style-name="P139">19.3. pieno riebalų kiekis procentais ir kilogramais;</text:p>
      <text:p text:style-name="P140">19.4. pieno baltymų kiekis procentais ir kilogramais;</text:p>
      <text:p text:style-name="P141">19.5. pieno riebalų ir baltymų kiekių suma kilogramais;</text:p>
      <text:p text:style-name="P142">19.6. somatinių ląstelių skaičius tūkst./ml;</text:p>
      <text:p text:style-name="P143">19.7. urėjos kiekis mg/proc.;</text:p>
      <text:p text:style-name="P144">19.8. laktozės kiekis procentais.</text:p>
      <text:p text:style-name="P145">20. Apskaitomi rodikliai:</text:p>
      <text:p text:style-name="P146">20.1. vidutinis produktyvumas per visas užbaigtas laktacijas – visų tuo metu užbaigtų laktacijų produkcijos suma, padalyta iš laktacijų skaičiaus (pagal 19.1–19.5 punktuose nurodytus duomenis);</text:p>
      <text:p text:style-name="P147">20.2. produktyvumas per gyvenimą – visų kontrolės metų produkcijos suma, pradedant nuo pirmo apsiveršiavimo iki paskutinių užbaigtų kontrolės metų pabaigos arba likvidavimo datos (pagal 19.1–19.5 punktuose nurodytus duomenis);</text:p>
      <text:p text:style-name="P148">20.3. vidutinis produktyvumas per kontrolės metus – tai produkcija (nuo 10 01 iki 09 30) pagal 19.1–19.5 punktuose nurodytus duomenis ir šėrimo dienas.</text:p>
      <text:p text:style-name="P149">21. Vidutinis bandos produktyvumas skaičiuojamas dalijant visų gyvulių pieno, riebalų ir baltymų kiekį iš visų gyvulių šėrimo dienų sumos ir dauginant iš dienų skaičiaus kontrolės metuose.</text:p>
      <text:p text:style-name="P150">22. Bandose, kuriose pieninių gyvulių produktyvumo kontrolė atliekama „t“ būdu, taikomi Lietuvos veterinarijos akademijos Gyvulininkystės instituto parengti karvių produktyvumo kontrolės, naudojant vienkartinį paros kontrolinį melžimą, perskaičiavimo koeficientai, pagal kuriuos apskaičiuojami pagrindiniai produktyvumo rodikliai.</text:p>
      <text:p text:style-name="P151"/>
      <text:p text:style-name="P152"><text:span text:style-name="T153">V</text:span><text:span text:style-name="T154">.<text:s/></text:span><text:span text:style-name="T155">PIENO SUDĖTIES IR KOKYBĖS DUOMENŲ PATEIKIMAS</text:span></text:p>
      <text:p text:style-name="P156"/>
      <text:p text:style-name="P157">23. Tyrimų duomenys apie pieno sudėtį ir kokybę ne vėliau kaip per 2 darbo dienas po mėginių atvežimo į VĮ „Pieno tyrimai“ elektroniniu paštu pateikiami ŽŪIKVC, VĮ „Gyvulių produktyvumo kontrolė“ ir gyvulių produktyvumo kontrolės vadovams rajonuose.</text:p>
      <text:p text:style-name="P158">24. Tyrimų protokolai ne vėliau kaip per 3 darbo dienas po mėginių atvežimo į VĮ „Pieno tyrimai“ paštu pateikiami VĮ „Gyvulių produktyvumo kontrolė“ vadovui rajone.</text:p>
      <text:p text:style-name="P159">25. Tyrimų duomenys skelbiami VĮ „Pieno tyrimai“ tinklalapyje (www. pieno-tyrimai. lt). Kontroliuojamų bandų savininkams ir kontrolės asistentams pageidaujant duomenys pateikiami elektroniniu paštu.</text:p>
      <text:p text:style-name="P160"/>
      <text:p text:style-name="P161"><text:span text:style-name="T162">VI</text:span><text:span text:style-name="T163">.<text:s/></text:span><text:span text:style-name="T164">APDOROTOS INFORMACIJOS PATEIKIMAS</text:span></text:p>
      <text:p text:style-name="P165"/>
      <text:p text:style-name="P166">26. ŽŪIKVC kiekvieno rajono kontroliuojamų bandų savininkų, sujungtų į duomenų apdorojimo grupes, oficialius apdorotus gyvulių produktyvumo kontrolės duomenis pateikia per 3–5 darbo dienas nuo pirminių duomenų iš VĮ „Gyvulių produktyvumo kontrolė“ ir pieno sudėties iš VĮ „Pieno tyrimai“ gavimo.</text:p>
      <text:p text:style-name="P167">27. Apdoroti duomenys išsiunčiami paštu bandų savininkams arba kontrolės asistentams. Kontrolės asistentai gautus duomenis perduoda bandų savininkams pagal sutartyje numatytas sąlygas.</text:p>
      <text:p text:style-name="P168">28. Pirminiai ir apdoroti duomenys skelbiami ŽŪIKVC tinklalapyje (www.vic.lt).</text:p>
      <text:p text:style-name="P1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08-24T12:21:00Z</meta:creation-date>
    <dc:date>2017-08-24T12:21:00Z</dc:date>
    <meta:template xlink:href="Normal.dotm" xlink:type="simple"/>
    <meta:editing-cycles>2</meta:editing-cycles>
    <meta:editing-duration>PT0S</meta:editing-duration>
    <meta:document-statistic meta:page-count="5" meta:paragraph-count="167" meta:word-count="2259" meta:character-count="16122" meta:row-count="467" meta:non-whitespace-character-count="14030"/>
  </office:meta>
</office:document-meta>
</file>