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TableColumn57" style:family="table-column">
      <style:table-column-properties style:column-width="4.7618in" style:use-optimal-column-width="false"/>
    </style:style>
    <style:style style:name="TableColumn58" style:family="table-column">
      <style:table-column-properties style:column-width="1.9305in" style:use-optimal-column-width="false"/>
    </style:style>
    <style:style style:name="Table56" style:family="table">
      <style:table-properties style:width="6.6923in" fo:margin-left="0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color="#000000"/>
    </style:style>
    <style:style style:name="TableRow64" style:family="table-row">
      <style:table-row-properties style:use-optimal-row-height="false"/>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paragraph-properties fo:text-align="center">
        <style:tab-stops>
          <style:tab-stop style:type="left" style:position="4.2125in"/>
        </style:tab-stops>
      </style:paragraph-properties>
    </style:style>
    <style:style style:name="T67" style:parent-style-name="DefaultParagraphFont" style:family="text">
      <style:text-properties style:font-name="TimesLT" fo:font-weight="bold" style:font-weight-asian="bold" style:font-size-complex="12pt" fo:language="en" fo:country="GB"/>
    </style:style>
    <style:style style:name="TableRow68" style:family="table-row">
      <style:table-row-properties style:min-row-height="2.9854in"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P71" style:parent-style-name="Normal" style:family="paragraph">
      <style:text-properties fo:color="#000000"/>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ableRow85" style:family="table-row">
      <style:table-row-properties style:min-row-height="2.2416in"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style>
    <style:style style:name="P88" style:parent-style-name="Normal" style:family="paragraph">
      <style:text-properties fo:color="#000000"/>
    </style:style>
    <style:style style:name="P89" style:parent-style-name="Normal" style:family="paragraph">
      <style:text-properties fo:color="#000000"/>
    </style:style>
    <style:style style:name="P90" style:parent-style-name="Normal" style:family="paragraph">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style>
    <style:style style:name="P93" style:parent-style-name="Normal" style:family="paragraph">
      <style:paragraph-properties fo:text-align="justify" fo:text-indent="0.4923in">
        <style:tab-stops>
          <style:tab-stop style:type="left" style:position="4.2125in"/>
        </style:tab-stops>
      </style:paragraph-properties>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color="#000000" style:text-underline-type="single" style:text-underline-style="solid" style:text-underline-width="auto" style:text-underline-mode="continuou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9" style:parent-style-name="Normal" style:family="paragraph">
      <style:paragraph-properties fo:text-align="center"/>
      <style:text-properties fo:color="#000000"/>
    </style:style>
    <style:style style:name="TableColumn101" style:family="table-column">
      <style:table-column-properties style:column-width="4.6472in" style:use-optimal-column-width="false"/>
    </style:style>
    <style:style style:name="TableColumn102" style:family="table-column">
      <style:table-column-properties style:column-width="2.0451in" style:use-optimal-column-width="false"/>
    </style:style>
    <style:style style:name="Table100" style:family="table">
      <style:table-properties style:width="6.6923in" fo:margin-left="0in" table:align="left"/>
    </style:style>
    <style:style style:name="TableRow103" style:family="table-row">
      <style:table-row-properties style:min-row-height="0.4791in"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style>
    <style:style style:name="P114" style:parent-style-name="Normal" style:family="paragraph">
      <style:text-properties fo:color="#000000"/>
    </style:style>
    <style:style style:name="TableRow115" style:family="table-row">
      <style:table-row-properties style:min-row-height="1.2472in"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min-row-height="2.0729in"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P123" style:parent-style-name="Normal" style:family="paragraph">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min-row-height="0.5909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min-row-height="3.0013in"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P134" style:parent-style-name="Normal" style:family="paragraph">
      <style:text-properties fo:color="#000000"/>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ableRow144" style:family="table-row">
      <style:table-row-properties style:min-row-height="0.802in"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min-row-height="1.4972in"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min-row-height="3.3854in" style:use-optimal-row-height="false"/>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none" fo:padding-top="0in" fo:padding-left="0.075in" fo:padding-bottom="0in" fo:padding-right="0.075in"/>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ableRow161" style:family="table-row">
      <style:table-row-properties style:min-row-height="0.625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P166" style:parent-style-name="Normal" style:family="paragraph">
      <style:paragraph-properties fo:text-align="justify" fo:text-indent="0.4923in">
        <style:tab-stops>
          <style:tab-stop style:type="left" style:position="4.2125in"/>
        </style:tab-stops>
      </style:paragraph-properties>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center"/>
      <style:text-properties fo:color="#000000" style:text-underline-type="single" style:text-underline-style="solid" style:text-underline-width="auto" style:text-underline-mode="continuous"/>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justify" fo:text-indent="0.4923in">
        <style:tab-stops>
          <style:tab-stop style:type="left" style:position="4.2125in"/>
        </style:tab-stops>
      </style:paragraph-properties>
      <style:text-properties fo:color="#000000"/>
    </style:style>
    <style:style style:name="TableColumn174" style:family="table-column">
      <style:table-column-properties style:column-width="4.6763in" style:use-optimal-column-width="false"/>
    </style:style>
    <style:style style:name="TableColumn175" style:family="table-column">
      <style:table-column-properties style:column-width="2.0159in" style:use-optimal-column-width="false"/>
    </style:style>
    <style:style style:name="Table173" style:family="table">
      <style:table-properties style:width="6.6923in" fo:margin-left="0in" table:align="left"/>
    </style:style>
    <style:style style:name="TableRow176" style:family="table-row">
      <style:table-row-properties style:min-row-height="1.6145in"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ableRow183" style:family="table-row">
      <style:table-row-properties style:min-row-height="1.2812in"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min-row-height="0.9583in"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min-row-height="1.5937in"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ableRow203" style:family="table-row">
      <style:table-row-properties style:min-row-height="1.3145in"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min-row-height="1.2812in"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P213" style:parent-style-name="Normal" style:family="paragraph">
      <style:paragraph-properties fo:text-align="justify" fo:text-indent="0.4923in">
        <style:tab-stops>
          <style:tab-stop style:type="left" style:position="4.2125in"/>
        </style:tab-stops>
      </style:paragraph-properties>
      <style:text-properties fo:color="#000000"/>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ab-stops>
          <style:tab-stop style:type="left" style:position="4.2125in"/>
        </style:tab-stops>
      </style:paragraph-properties>
      <style:text-properties fo:color="#000000"/>
    </style:style>
    <style:style style:name="TableColumn219" style:family="table-column">
      <style:table-column-properties style:column-width="4.7618in" style:use-optimal-column-width="false"/>
    </style:style>
    <style:style style:name="TableColumn220" style:family="table-column">
      <style:table-column-properties style:column-width="1.9305in" style:use-optimal-column-width="false"/>
    </style:style>
    <style:style style:name="Table218" style:family="table">
      <style:table-properties style:width="6.6923in" fo:margin-left="0in" table:align="left"/>
    </style:style>
    <style:style style:name="TableRow221" style:family="table-row">
      <style:table-row-properties style:min-row-height="1.6145in"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ableRow228" style:family="table-row">
      <style:table-row-properties style:min-row-height="1.125in"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min-row-height="0.9687in"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min-row-height="0.6354in"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min-row-height="1.2916in"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min-row-height="0.6354in"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P253" style:parent-style-name="Normal" style:family="paragraph">
      <style:paragraph-properties fo:text-align="center">
        <style:tab-stops>
          <style:tab-stop style:type="left" style:position="4.2125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break-before="page"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6" style:parent-style-name="Normal" style:family="paragraph">
      <style:paragraph-properties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break-before="page" fo:text-indent="4.07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6" style:parent-style-name="Normal" style:family="paragraph">
      <style:paragraph-properties fo:text-indent="4.07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tab-stops>
          <style:tab-stop style:type="left" style:position="1.6625in"/>
          <style:tab-stop style:type="right" style:leader-style="solid" style:leader-text="_" style:position="4.9875in"/>
        </style:tab-stops>
      </style:paragraph-properties>
      <style:text-properties fo:color="#000000"/>
    </style:style>
    <style:style style:name="P394" style:parent-style-name="Normal" style:family="paragraph">
      <style:paragraph-properties fo:text-align="center">
        <style:tab-stops>
          <style:tab-stop style:type="center" style:position="3.325in"/>
        </style:tab-stops>
      </style:paragraph-properties>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style:style>
    <style:style style:name="P397" style:parent-style-name="Normal" style:family="paragraph">
      <style:paragraph-properties fo:text-align="center"/>
      <style:text-properties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6895in"/>
      <style:text-properties fo:color="#000000" style:text-position="30% 100%"/>
    </style:style>
    <style:style style:name="P408" style:parent-style-name="Normal" style:family="paragraph">
      <style:paragraph-properties>
        <style:tab-stops>
          <style:tab-stop style:type="right" style:leader-style="solid" style:leader-text="_" style:position="6.693in"/>
        </style:tab-stops>
      </style:paragraph-properties>
      <style:text-properties fo:color="#000000" style:text-position="25% 100%" style:font-size-complex="12pt"/>
    </style:style>
    <style:style style:name="P409" style:parent-style-name="Normal" style:family="paragraph">
      <style:paragraph-properties>
        <style:tab-stops>
          <style:tab-stop style:type="right" style:leader-style="solid" style:leader-text="_" style:position="6.693in"/>
        </style:tab-stops>
      </style:paragraph-properties>
    </style:style>
    <style:style style:name="T410" style:parent-style-name="DefaultParagraphFont" style:family="text">
      <style:text-properties fo:color="#000000" style:text-position="25% 100%" style:font-size-complex="12pt"/>
    </style:style>
    <style:style style:name="P411" style:parent-style-name="Normal" style:family="paragraph">
      <style:paragraph-properties fo:text-align="justify">
        <style:tab-stops>
          <style:tab-stop style:type="right" style:leader-style="solid" style:leader-text="_" style:position="6.693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tab-stops>
          <style:tab-stop style:type="right" style:leader-style="solid" style:leader-text="_" style:position="6.693in"/>
        </style:tab-stops>
      </style:paragraph-properties>
    </style:style>
    <style:style style:name="T416" style:parent-style-name="DefaultParagraphFont" style:family="text">
      <style:text-properties fo:color="#000000"/>
    </style:style>
    <style:style style:name="P417" style:parent-style-name="Normal" style:family="paragraph">
      <style:paragraph-properties fo:text-align="justify">
        <style:tab-stops>
          <style:tab-stop style:type="right" style:leader-style="solid" style:leader-text="_" style:position="6.693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tab-stops>
          <style:tab-stop style:type="center" style:position="4.7895in"/>
        </style:tab-stops>
      </style:paragraph-properties>
      <style:text-properties fo:color="#000000" style:text-position="30% 100%"/>
    </style:style>
    <style:style style:name="P422" style:parent-style-name="Normal" style:family="paragraph">
      <style:paragraph-properties fo:text-align="justify">
        <style:tab-stops>
          <style:tab-stop style:type="right" style:leader-style="solid" style:leader-text="_" style:position="6.693in"/>
        </style:tab-stops>
      </style:paragraph-properties>
    </style:style>
    <style:style style:name="T423" style:parent-style-name="DefaultParagraphFont" style:family="text">
      <style:text-properties fo:color="#000000" style:text-position="25% 100%" style:font-size-complex="12pt"/>
    </style:style>
    <style:style style:name="P424" style:parent-style-name="Normal" style:family="paragraph">
      <style:paragraph-properties fo:text-align="justify"/>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tab-stops>
          <style:tab-stop style:type="left" style:leader-style="solid" style:leader-text="_" style:position="3.1666in"/>
          <style:tab-stop style:type="right" style:leader-style="solid" style:leader-text="_" style:position="6.6895in"/>
        </style:tab-stops>
      </style:paragraph-properties>
      <style:text-properties fo:color="#000000"/>
    </style:style>
    <style:style style:name="P428" style:parent-style-name="Normal" style:family="paragraph">
      <style:paragraph-properties fo:text-align="justify">
        <style:tab-stops>
          <style:tab-stop style:type="left" style:leader-style="solid" style:leader-text="_" style:position="3.1666in"/>
          <style:tab-stop style:type="right" style:leader-style="solid" style:leader-text="_" style:position="6.6895in"/>
        </style:tab-stops>
      </style:paragraph-properties>
      <style:text-properties fo:color="#000000"/>
    </style:style>
    <style:style style:name="P429" style:parent-style-name="Normal" style:family="paragraph">
      <style:paragraph-properties fo:text-align="justify">
        <style:tab-stops>
          <style:tab-stop style:type="right" style:leader-style="solid" style:leader-text="_" style:position="3.1666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tab-stops>
          <style:tab-stop style:type="right" style:leader-style="solid" style:leader-text="_" style:position="6.69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text-properties fo:color="#000000"/>
    </style:style>
    <style:style style:name="P442" style:parent-style-name="Normal" style:family="paragraph">
      <style:paragraph-properties fo:text-align="justify"/>
      <style:text-properties fo:color="#000000"/>
    </style:style>
    <style:style style:name="P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 style:parent-style-name="Normal" style:family="paragraph">
      <style:paragraph-properties fo:text-indent="0.9847in"/>
    </style:style>
    <style:style style:name="T445" style:parent-style-name="DefaultParagraphFont" style:family="text">
      <style:text-properties fo:color="#000000" style:text-position="30% 100%"/>
    </style:style>
    <style:style style:name="P446" style:parent-style-name="Normal" style:family="paragraph">
      <style:paragraph-properties fo:text-align="justify"/>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tab-stops>
          <style:tab-stop style:type="right" style:leader-style="solid" style:leader-text="_" style:position="6.693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justify">
        <style:tab-stops>
          <style:tab-stop style:type="right" style:leader-style="solid" style:leader-text="_" style:position="6.69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T476" style:parent-style-name="DefaultParagraphFont" style:family="text">
      <style:text-properties fo:color="#000000"/>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tab-stops>
          <style:tab-stop style:type="right" style:leader-style="solid" style:leader-text="_" style:position="6.693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style:tab-stops>
          <style:tab-stop style:type="right" style:leader-style="solid" style:leader-text="_" style:position="6.693in"/>
        </style:tab-stops>
      </style:paragraph-properties>
    </style:style>
    <style:style style:name="T488" style:parent-style-name="DefaultParagraphFont" style:family="text">
      <style:text-properties fo:color="#000000"/>
    </style:style>
    <style:style style:name="P489" style:parent-style-name="Normal" style:family="paragraph">
      <style:paragraph-properties fo:text-align="justify">
        <style:tab-stops>
          <style:tab-stop style:type="right" style:leader-style="solid" style:leader-text="_" style:position="6.693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tab-stops>
          <style:tab-stop style:type="right" style:leader-style="solid" style:leader-text="_" style:position="6.693in"/>
        </style:tab-stops>
      </style:paragraph-properties>
    </style:style>
    <style:style style:name="T494" style:parent-style-name="DefaultParagraphFont" style:family="text">
      <style:text-properties fo:color="#000000"/>
    </style:style>
    <style:style style:name="P495" style:parent-style-name="Normal" style:family="paragraph">
      <style:paragraph-properties fo:text-align="justify"/>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9" style:parent-style-name="Normal" style:family="paragraph">
      <style:text-properties style:font-name="TimesLT" fo:language="en" fo:country="GB"/>
    </style:style>
    <style:style style:name="P500" style:parent-style-name="Normal" style:family="paragraph">
      <style:paragraph-properties>
        <style:tab-stops>
          <style:tab-stop style:type="right" style:leader-style="solid" style:leader-text="_" style:position="6.693in"/>
        </style:tab-stops>
      </style:paragraph-properties>
    </style:style>
    <style:style style:name="T501" style:parent-style-name="DefaultParagraphFont" style:family="text">
      <style:text-properties style:font-name="TimesLT" fo:language="en" fo:country="GB"/>
    </style:style>
    <style:style style:name="P502" style:parent-style-name="Normal" style:family="paragraph">
      <style:paragraph-properties fo:text-align="justify">
        <style:tab-stops>
          <style:tab-stop style:type="right" style:leader-style="solid" style:leader-text="_" style:position="6.69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center"/>
      <style:text-properties fo:color="#000000" style:text-position="30% 100%"/>
    </style:style>
    <style:style style:name="P512" style:parent-style-name="Normal" style:family="paragraph">
      <style:paragraph-properties fo:text-align="justify">
        <style:tab-stops>
          <style:tab-stop style:type="right" style:leader-style="solid" style:leader-text="_" style:position="6.693in"/>
        </style:tab-stops>
      </style:paragraph-properties>
      <style:text-properties fo:color="#000000" style:text-position="30% 100%"/>
    </style:style>
    <style:style style:name="T513" style:parent-style-name="DefaultParagraphFont" style:family="text">
      <style:text-properties fo:color="#000000" style:text-position="30% 1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ab-stops>
          <style:tab-stop style:type="right" style:leader-style="solid" style:leader-text="_" style:position="2.2166in"/>
        </style:tab-stops>
      </style:paragraph-properties>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style:text-properties fo:color="#000000"/>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style:tab-stops>
          <style:tab-stop style:type="left" style:position="0.7916in"/>
        </style:tab-stops>
      </style:paragraph-properties>
      <style:text-properties fo:color="#000000"/>
    </style:style>
    <style:style style:name="P520" style:parent-style-name="Normal" style:family="paragraph">
      <style:paragraph-properties fo:text-align="justify" fo:text-indent="0.7916in">
        <style:tab-stops>
          <style:tab-stop style:type="left" style:position="0.7916in"/>
        </style:tab-stops>
      </style:paragraph-properties>
      <style:text-properties fo:color="#000000"/>
    </style:style>
    <style:style style:name="P521" style:parent-style-name="Normal" style:family="paragraph">
      <style:paragraph-properties fo:text-align="justify" fo:text-indent="0.7916in">
        <style:tab-stops>
          <style:tab-stop style:type="left" style:position="0.7916in"/>
        </style:tab-stops>
      </style:paragraph-properties>
      <style:text-properties fo:color="#000000"/>
    </style:style>
    <style:style style:name="P52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4" style:parent-style-name="Normal" style:family="paragraph">
      <style:paragraph-properties fo:break-before="page"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5" style:parent-style-name="Normal" style:family="paragraph">
      <style:paragraph-properties fo:text-indent="4.1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P531" style:parent-style-name="Normal" style:family="paragraph">
      <style:text-properties fo:color="#000000"/>
    </style:style>
    <style:style style:name="P532" style:parent-style-name="Normal" style:family="paragraph">
      <style:paragraph-properties fo:text-align="center">
        <style:tab-stops>
          <style:tab-stop style:type="left" style:position="1.3458in"/>
          <style:tab-stop style:type="right" style:leader-style="solid" style:leader-text="_" style:position="5.502in"/>
        </style:tab-stops>
      </style:paragraph-properties>
      <style:text-properties fo:color="#000000"/>
    </style:style>
    <style:style style:name="P533" style:parent-style-name="Normal" style:family="paragraph">
      <style:paragraph-properties fo:text-align="center"/>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center"/>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1.1812in"/>
    </style:style>
    <style:style style:name="T545" style:parent-style-name="DefaultParagraphFont" style:family="text">
      <style:text-properties fo:color="#000000" style:text-position="30% 100%"/>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align="justify">
        <style:tab-stops>
          <style:tab-stop style:type="right" style:leader-style="solid" style:leader-text="_" style:position="6.69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text-align="justify">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center" style:position="4.8291in"/>
        </style:tab-stops>
      </style:paragraph-properties>
      <style:text-properties fo:color="#000000" style:text-position="30% 100%"/>
    </style:style>
    <style:style style:name="P559" style:parent-style-name="Normal" style:family="paragraph">
      <style:paragraph-properties fo:text-align="justify">
        <style:tab-stops>
          <style:tab-stop style:type="right" style:leader-style="solid" style:leader-text="_" style:position="6.693in"/>
        </style:tab-stops>
      </style:paragraph-properties>
    </style:style>
    <style:style style:name="T560" style:parent-style-name="DefaultParagraphFont" style:family="text">
      <style:text-properties fo:color="#000000" style:text-position="25% 100%" style:font-size-complex="12pt"/>
    </style:style>
    <style:style style:name="P561" style:parent-style-name="Normal" style:family="paragraph">
      <style:paragraph-properties fo:text-align="justify"/>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ext-properties fo:color="#000000"/>
    </style:style>
    <style:style style:name="P565" style:parent-style-name="Normal" style:family="paragraph">
      <style:paragraph-properties fo:text-align="justify"/>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style:tab-stops>
          <style:tab-stop style:type="left" style:leader-style="solid" style:leader-text="_" style:position="3.0875in"/>
          <style:tab-stop style:type="right" style:leader-style="solid" style:leader-text="_" style:position="6.6895in"/>
        </style:tab-stops>
      </style:paragraph-properties>
      <style:text-properties fo:color="#000000"/>
    </style:style>
    <style:style style:name="P573" style:parent-style-name="Normal" style:family="paragraph">
      <style:paragraph-properties fo:text-align="justify" fo:margin-right="0.0041in">
        <style:tab-stops>
          <style:tab-stop style:type="left" style:leader-style="solid" style:leader-text="_" style:position="3.0875in"/>
          <style:tab-stop style:type="right" style:leader-style="solid" style:leader-text="_" style:position="6.6895in"/>
        </style:tab-stops>
      </style:paragraph-properties>
      <style:text-properties fo:color="#000000"/>
    </style:style>
    <style:style style:name="P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5" style:parent-style-name="Normal" style:family="paragraph">
      <style:paragraph-properties fo:text-align="justify">
        <style:tab-stops>
          <style:tab-stop style:type="right" style:leader-style="solid" style:leader-text="_" style:position="6.69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tab-stops>
          <style:tab-stop style:type="left" style:position="2.9291in"/>
        </style:tab-stops>
      </style:paragraph-properties>
      <style:text-properties fo:color="#000000"/>
    </style:style>
    <style:style style:name="P582" style:parent-style-name="Normal" style:family="paragraph">
      <style:paragraph-properties fo:text-align="justify">
        <style:tab-stops>
          <style:tab-stop style:type="left" style:position="2.9291in"/>
        </style:tab-stops>
      </style:paragraph-properties>
      <style:text-properties fo:color="#000000"/>
    </style:style>
    <style:style style:name="P583" style:parent-style-name="Normal" style:family="paragraph">
      <style:paragraph-properties fo:text-align="justify"/>
      <style:text-properties fo:color="#000000"/>
    </style:style>
    <style:style style:name="P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fo:text-align="justify">
        <style:tab-stops>
          <style:tab-stop style:type="right" style:leader-style="solid" style:leader-text="_" style:position="6.693in"/>
        </style:tab-stops>
      </style:paragraph-properties>
    </style:style>
    <style:style style:name="T586" style:parent-style-name="DefaultParagraphFont" style:family="text">
      <style:text-properties fo:color="#000000"/>
    </style:style>
    <style:style style:name="P587" style:parent-style-name="Normal" style:family="paragraph">
      <style:paragraph-properties fo:text-align="justify"/>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style:tab-stops>
          <style:tab-stop style:type="left" style:position="2.177in"/>
          <style:tab-stop style:type="left" style:position="4.1166in"/>
        </style:tab-stops>
      </style:paragraph-properties>
      <style:text-properties fo:color="#000000"/>
    </style:style>
    <style:style style:name="P591" style:parent-style-name="Normal" style:family="paragraph">
      <style:paragraph-properties fo:text-align="justify">
        <style:tab-stops>
          <style:tab-stop style:type="left" style:position="4.1166in"/>
        </style:tab-stops>
      </style:paragraph-properties>
      <style:text-properties fo:color="#000000"/>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style:tab-stops>
          <style:tab-stop style:type="right" style:leader-style="solid" style:leader-text="_" style:position="6.693in"/>
        </style:tab-stops>
      </style:paragraph-properties>
    </style:style>
    <style:style style:name="T594" style:parent-style-name="DefaultParagraphFont" style:family="text">
      <style:text-properties fo:color="#000000"/>
    </style:style>
    <style:style style:name="P595" style:parent-style-name="Normal" style:family="paragraph">
      <style:paragraph-properties fo:text-align="justify">
        <style:tab-stops>
          <style:tab-stop style:type="right" style:leader-style="solid" style:leader-text="_" style:position="6.69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T602" style:parent-style-name="DefaultParagraphFont" style:family="text">
      <style:text-properties fo:color="#000000"/>
    </style:style>
    <style:style style:name="P603" style:parent-style-name="Normal" style:family="paragraph">
      <style:paragraph-properties fo:text-align="justify"/>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style:tab-stops>
          <style:tab-stop style:type="right" style:leader-style="solid" style:leader-text="_" style:position="6.69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ab-stops>
          <style:tab-stop style:type="right" style:leader-style="solid" style:leader-text="_" style:position="6.693in"/>
        </style:tab-stops>
      </style:paragraph-properties>
    </style:style>
    <style:style style:name="T611" style:parent-style-name="DefaultParagraphFont" style:family="text">
      <style:text-properties fo:color="#000000"/>
    </style:style>
    <style:style style:name="P612" style:parent-style-name="Normal" style:family="paragraph">
      <style:paragraph-properties fo:text-align="justify">
        <style:tab-stops>
          <style:tab-stop style:type="right" style:leader-style="solid" style:leader-text="_" style:position="6.69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tab-stops>
          <style:tab-stop style:type="right" style:leader-style="solid" style:leader-text="_" style:position="6.693in"/>
        </style:tab-stops>
      </style:paragraph-properties>
    </style:style>
    <style:style style:name="T617" style:parent-style-name="DefaultParagraphFont" style:family="text">
      <style:text-properties fo:color="#000000"/>
    </style:style>
    <style:style style:name="P618" style:parent-style-name="Normal" style:family="paragraph">
      <style:paragraph-properties fo:text-align="justify">
        <style:tab-stops>
          <style:tab-stop style:type="right" style:leader-style="solid" style:leader-text="_" style:position="6.69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ab-stops>
          <style:tab-stop style:type="right" style:leader-style="solid" style:leader-text="_" style:position="6.693in"/>
        </style:tab-stops>
      </style:paragraph-properties>
    </style:style>
    <style:style style:name="T623" style:parent-style-name="DefaultParagraphFont" style:family="text">
      <style:text-properties fo:color="#000000"/>
    </style:style>
    <style:style style:name="P624" style:parent-style-name="Normal" style:family="paragraph">
      <style:paragraph-properties fo:text-align="justify">
        <style:tab-stops>
          <style:tab-stop style:type="right" style:leader-style="solid" style:leader-text="_" style:position="6.69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tab-stops>
          <style:tab-stop style:type="right" style:leader-style="solid" style:leader-text="_" style:position="6.693in"/>
        </style:tab-stops>
      </style:paragraph-properties>
    </style:style>
    <style:style style:name="T629" style:parent-style-name="DefaultParagraphFont" style:family="text">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tab-stops>
          <style:tab-stop style:type="right" style:leader-style="solid" style:leader-text="_" style:position="6.693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text-align="justify"/>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0" style:parent-style-name="Normal" style:family="paragraph">
      <style:text-properties style:font-name="TimesLT" fo:language="en" fo:country="GB"/>
    </style:style>
    <style:style style:name="P641" style:parent-style-name="Normal" style:family="paragraph">
      <style:paragraph-properties>
        <style:tab-stops>
          <style:tab-stop style:type="right" style:leader-style="solid" style:leader-text="_" style:position="6.693in"/>
        </style:tab-stops>
      </style:paragraph-properties>
    </style:style>
    <style:style style:name="T642" style:parent-style-name="DefaultParagraphFont" style:family="text">
      <style:text-properties style:font-name="TimesLT" style:font-size-complex="12pt" fo:language="en" fo:country="GB"/>
    </style:style>
    <style:style style:name="P643" style:parent-style-name="Normal" style:family="paragraph">
      <style:paragraph-properties fo:text-align="justify">
        <style:tab-stops>
          <style:tab-stop style:type="right" style:leader-style="solid" style:leader-text="_" style:position="6.693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tab-stops>
          <style:tab-stop style:type="right" style:leader-style="solid" style:leader-text="_" style:position="6.693in"/>
        </style:tab-stops>
      </style:paragraph-properties>
    </style:style>
    <style:style style:name="T648" style:parent-style-name="DefaultParagraphFont" style:family="text">
      <style:text-properties fo:color="#000000"/>
    </style:style>
    <style:style style:name="P649" style:parent-style-name="Normal" style:family="paragraph">
      <style:paragraph-properties fo:text-align="justify">
        <style:tab-stops>
          <style:tab-stop style:type="right" style:leader-style="solid" style:leader-text="_" style:position="6.693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T656" style:parent-style-name="DefaultParagraphFont" style:family="text">
      <style:text-properties fo:color="#000000" style:text-position="30% 100%"/>
    </style:style>
    <style:style style:name="P657"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658" style:parent-style-name="Normal" style:family="paragraph">
      <style:paragraph-properties fo:text-align="justify"/>
      <style:text-properties fo:color="#000000"/>
    </style:style>
    <style:style style:name="P659" style:parent-style-name="Normal" style:family="paragraph">
      <style:paragraph-properties fo:text-align="justify"/>
      <style:text-properties fo:color="#000000"/>
    </style:style>
    <style:style style:name="P660" style:parent-style-name="Normal" style:family="paragraph">
      <style:paragraph-properties fo:text-align="justify"/>
      <style:text-properties fo:color="#000000"/>
    </style:style>
    <style:style style:name="P661" style:parent-style-name="Normal" style:family="paragraph">
      <style:paragraph-properties fo:text-align="justify">
        <style:tab-stops>
          <style:tab-stop style:type="left" style:position="0.95in"/>
        </style:tab-stops>
      </style:paragraph-properties>
      <style:text-properties fo:color="#000000"/>
    </style:style>
    <style:style style:name="P662" style:parent-style-name="Normal" style:family="paragraph">
      <style:paragraph-properties fo:text-align="justify" fo:text-indent="0.95in">
        <style:tab-stops>
          <style:tab-stop style:type="left" style:position="0.95in"/>
        </style:tab-stops>
      </style:paragraph-properties>
      <style:text-properties fo:color="#000000"/>
    </style:style>
    <style:style style:name="P663" style:parent-style-name="Normal" style:family="paragraph">
      <style:paragraph-properties fo:text-align="justify" fo:text-indent="0.95in">
        <style:tab-stops>
          <style:tab-stop style:type="left" style:position="0.95in"/>
        </style:tab-stops>
      </style:paragraph-properties>
      <style:text-properties fo:color="#000000"/>
    </style:style>
    <style:style style:name="P664" style:parent-style-name="Normal" style:family="paragraph">
      <style:paragraph-properties fo:text-align="center"/>
    </style:style>
    <style:style style:name="T66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APSAUGOS MINISTERIJA</text:span></text:p>
      <text:p text:style-name="P12"/>
      <text:p text:style-name="P13">Į S A K Y M A S</text:p>
      <text:p text:style-name="P14">DĖL PROJEKTINĖS DOKUMENTACIJOS NAGRINĖJIMO APLINKOS APSAUGOS MINISTERIJOJE (JOS TARNYBOSE) TVARKOS</text:p>
      <text:p text:style-name="P15"/>
      <text:p text:style-name="P16">1997 m. rugsėjo 18 d. Nr. 170</text:p>
      <text:p text:style-name="P17">Vilnius</text:p>
      <text:p text:style-name="P18"/>
      <text:p text:style-name="P19"/>
      <text:p text:style-name="P20"><text:span text:style-name="T21">Atsižvelgdamas į priimtą Lietuvos Respublikos planuojamos ūkinės veiklos poveikio aplinkai vertinimo įstatymą ir vadovaudamasis Aplinkos apsaugos ministerijos nuostatų 12.5 punktu,</text:span></text:p>
      <text:p text:style-name="P22"><text:span text:style-name="T23">ĮSAKAU:</text:span></text:p>
      <text:p text:style-name="P24"><text:span text:style-name="T25">1</text:span><text:span text:style-name="T26">. Patvirtinti Teritorijų planavimo dokumentų sprendinių pasekmių vertinimo bei planuojamos ūkinės veiklos poveikio aplinkai vertinimo ataskaitų nagrinėjimo Aplinkos apsaugos ministerijoje (jos tarnybose) tvarką, kuri įsigalioja nuo 1997 m. spalio 1 d. (1 priedas).</text:span></text:p>
      <text:p text:style-name="P27"><text:span text:style-name="T28">2</text:span><text:span text:style-name="T29">. Aplinkos apsaugos ministerijos 1995 05 01 įsakymą Nr. 73 „Dėl statybos sklypų parinkimo ir projektinės dokumentacijos derinimo Aplinkos apsaugos ministerijos sistemoje nuostatų“ nuo 1997 m. spalio 1 d. pripažinti netekusiu galios.</text:span></text:p>
      <text:p text:style-name="P30"><text:span text:style-name="T31">3</text:span><text:span text:style-name="T32">. Nustatyti, kad projektinės dokumentacijos nagrinėjimą ir derinimą atlieka Aplinkos apsaugos ministerija, regionų departamentai ir Hidrografinio tinklo tarnyba pagal 2 priede nurodytą kompetenciją.</text:span></text:p>
      <text:p text:style-name="P33"><text:span text:style-name="T34">Regionų departamentai gali pagal savo nuožiūrą ir atsakomybę suteikti teisę rajono (miesto) agentūroms nagrinėti ir derinti nesudėtingą projektinę dokumentaciją.</text:span></text:p>
      <text:p text:style-name="P35"><text:span text:style-name="T36">4</text:span><text:span text:style-name="T37">. Aplinkos apsaugos ministerijos informacijos kompiuterinėje sistemoje vadovautis reikšminiu žodžiu „ekspertizė“.<text:s/></text:span></text:p>
      <text:p text:style-name="P38"/>
      <text:p text:style-name="P39"/>
      <text:p text:style-name="P40"/>
      <text:p text:style-name="P41"><text:span text:style-name="T42">Aplinkos apsaugos Ministras</text:span><text:span text:style-name="T43"><text:tab/>Imantas Lazdinis</text:span></text:p>
      <text:p text:style-name="P44"/>
      <text:soft-page-break/>
      <text:p text:style-name="P45">PATVIRTINTA</text:p>
      <text:p text:style-name="P46">Lietuvos Respublikos<text:s/></text:p>
      <text:p text:style-name="P47">aplinkos apsaugos ministerijos</text:p>
      <text:p text:style-name="P48">1997 09 18 įsakymu Nr. 170</text:p>
      <text:p text:style-name="P49"><text:span text:style-name="T50">1</text:span><text:span text:style-name="T51"><text:s/>priedas</text:span></text:p>
      <text:p text:style-name="P52"/>
      <text:p text:style-name="P53"><text:span text:style-name="T54">Teritorijų planavimo dokumentų sprendinių pasekmių ir planuojamos ūkinės veiklos poveikio aplinkai vertinimo ataskaitų nagrinėjimo Aplinkos apsaugos ministerijoje (jos tarnybose) TVARKA</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Privalomos nuostatos</text:p>
          </table:table-cell>
          <table:table-cell table:style-name="TableCell62">
            <text:p text:style-name="P63">Paaiškinimai ir nuorodos</text:p>
          </table:table-cell>
        </table:table-row>
        <table:table-row table:style-name="TableRow64">
          <table:table-cell table:style-name="TableCell65" table:number-columns-spanned="2">
            <text:p text:style-name="P66"><text:span text:style-name="T67">Bendroji dalis<text:s/></text:span></text:p>
          </table:table-cell>
          <table:covered-table-cell/>
        </table:table-row>
        <table:table-row table:style-name="TableRow68">
          <table:table-cell table:style-name="TableCell69">
            <text:p text:style-name="P70">1. Aplinkos apsaugos ministerija ar jos tarnybos pagal kompetenciją nagrinėja teritorijų planavimo dokumentų sprendinių pasekmių vertinimo ataskaitas bei planuojamos ūkinės veiklos poveikio aplinkai išsamaus vertinimo ataskaitas ir:<text:s/></text:p>
            <text:p text:style-name="P71">1) teikia išvadą dėl teritorijų planavimo dokumentų sprendinių pagal poveikio aplinkai pirminį vertinimą,<text:s/></text:p>
            <text:p text:style-name="P72">2) priima sprendimą dėl planuojamos ūkinės veiklos galimybių pagal poveikio aplinkai išsamų vertinimą.<text:s/></text:p>
          </table:table-cell>
          <table:table-cell table:style-name="TableCell73">
            <text:p text:style-name="Normal"><text:span text:style-name="T74">(1) Aplinkos apsaugos ministerijos ir jos tarnybų kompetencija nurodyta 2 priede. Tokias funkcijas ministerijai suteikia įstatymai: Lietuvos Respublikos aplinkos apsaugos įstatymas (Žin., 1992, Nr.<text:s/></text:span><text:a xlink:href="https://www.e-tar.lt/portal/lt/legalAct/TAR.E2780B68DE62" office:target-frame-name="_blank" xlink:show="new"><text:span text:style-name="T75">5-75</text:span></text:a><text:span text:style-name="T76">; 1996, Nr.<text:s/></text:span><text:a xlink:href="https://www.e-tar.lt/portal/lt/legalAct/TAR.A497A19DF124" office:target-frame-name="_blank" xlink:show="new"><text:span text:style-name="T77">57-1335</text:span></text:a><text:span text:style-name="T78">), Lietuvos Respublikos planuojamos ūkinės veiklos poveikio aplinkai vertinimo įstatymas (Žin., 1996, Nr.<text:s/></text:span><text:a xlink:href="https://www.e-tar.lt/portal/lt/legalAct/TAR.0539E2FEB29E" office:target-frame-name="_blank" xlink:show="new"><text:span text:style-name="T79">82-1965</text:span></text:a><text:span text:style-name="T80">), Lietuvos Respublikos teritorijų planavimo įstatymas (Žin., 1995, Nr.<text:s/></text:span><text:a xlink:href="https://www.e-tar.lt/portal/lt/legalAct/TAR.26B563184529" office:target-frame-name="_blank" xlink:show="new"><text:span text:style-name="T81">107-2391</text:span></text:a><text:span text:style-name="T82">), Lietuvos Respublikos statybos įstatymas (Žin., 1996, Nr.<text:s/></text:span><text:a xlink:href="https://www.e-tar.lt/portal/lt/legalAct/TAR.F31E79DEC55D" office:target-frame-name="_blank" xlink:show="new"><text:span text:style-name="T83">32-788</text:span></text:a><text:span text:style-name="T84">).<text:s/></text:span></text:p>
          </table:table-cell>
        </table:table-row>
        <table:table-row table:style-name="TableRow85">
          <table:table-cell table:style-name="TableCell86">
            <text:p text:style-name="P87">2. Aplinkos apsaugos ministerijai ar jos tarnybai pateikus išvadą dėl teritorijų planavimo dokumentų sprendinių ir priėmus sprendimą dėl planuojamos ūkinės veiklos galimybių poveikio aplinkai požiūriu, 1 ataskaitos egzempliorius paliekamas ir saugomas Aplinkos apsaugos ministerijoje ar jos tarnyboje tolesnei kontrolei vykdyti.<text:s/></text:p>
            <text:p text:style-name="P88">3. Aplinkos apsaugos ministerijos ar jos tarnybos teigiama išvada dėl teritorijų planavimo dokumentų sprendinių bei sprendimas dėl planuojamos ūkinės veiklos galimybių poveikio aplinkai požiūriu galioja trejus metus nuo jo priėmimo dienos.<text:s/></text:p>
            <text:p text:style-name="P89">4. Planuojama ūkinė veikla negali būti vykdoma, jei dėl jos poveikio aplinkai Aplinkos apsaugos ministerijos ar jos tarnybos sprendimas yra neigiamas.<text:s/></text:p>
            <text:p text:style-name="P90">5. Kol neparengti kai kurie poveikio aplinkai vertinimui metodiniai nurodymai, konsultacijas įstatymo vykdymo klausimais teikia Aplinkos apsaugos ministerija ar jos tarnybos.<text:s/></text:p>
          </table:table-cell>
          <table:table-cell table:style-name="TableCell91">
            <text:p text:style-name="P92"/>
          </table:table-cell>
        </table:table-row>
      </table:table>
      <text:p text:style-name="P93"/>
      <text:soft-page-break/>
      <text:p text:style-name="P94"><text:span text:style-name="T95">Teritorijų planavimo dokumentų sprendinių pasekmių vertinimo ataskaitų nagrinėjimas ir išvadų teikimas<text:s/></text:span></text:p>
      <text:p text:style-name="P96"/>
      <text:p text:style-name="P97"><text:span text:style-name="T98">POVEIKIO APLINKAI PIRMINIS VERTINIMAS<text:s/></text:span></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6. Užsakovas, rengdamas teritorijų planavimo dokumentų sprendinius,<text:s/></text:p>
            <text:p text:style-name="P106">poveikio aplinkai pirminį vertinimą atlieka pagal poveikio aplinkai vertinimo subjektų išduotas teritorijų planavimo specialiąsias sąlygas.<text:s/></text:p>
          </table:table-cell>
          <table:table-cell table:style-name="TableCell107" table:number-rows-spanned="2">
            <text:p text:style-name="Normal"><text:span text:style-name="T108">(6) Paraiška sąlygoms teritorijų planavimo dokumentams rengti ir ir jų išdavimo tvarka (forma, laikas ir kt.) nurodyta Teritorijų planavimo dokumentams rengti sąlygų parengimo ir išdavimo taisyklėse (Žin., 1997, Nr.<text:s/></text:span><text:a xlink:href="https://www.e-tar.lt/portal/lt/legalAct/TAR.416E69872C6D" office:target-frame-name="_blank" xlink:show="new"><text:span text:style-name="T109">4-64</text:span></text:a><text:span text:style-name="T110">).</text:span></text:p>
          </table:table-cell>
        </table:table-row>
        <table:table-row table:style-name="TableRow111">
          <table:table-cell table:style-name="TableCell112">
            <text:p text:style-name="P113"/>
          </table:table-cell>
          <table:covered-table-cell>
            <text:p text:style-name="P114"/>
          </table:covered-table-cell>
        </table:table-row>
        <table:table-row table:style-name="TableRow115">
          <table:table-cell table:style-name="TableCell116">
            <text:p text:style-name="P117">7. Aplinkos apsaugos ministerija ar jos tarnyba, išnagrinėjusi paraišką sąlygoms teritorijų planavimo dokumentams rengti, pateikia pareiškėjui nustatyta tvarka specialiąsias sąlygas, kuriose nurodo informaciją apie turimus ir numatomus rengti teritorijų planavimo dokumentus, patvirtintas programas, koncepcijas, rekomendacijas, metodikas, normatyvus, teisės aktus, atliktus mokslinius tyrimus, kitus reikalavimus, taikomus planuojamai teritorijai, ir poveikio aplinkai pirminio vertinimo aspektus.<text:s/></text:p>
          </table:table-cell>
          <table:table-cell table:style-name="TableCell118">
            <text:p text:style-name="P119">(7) Aplinkos apsaugos ministerija (jos tarnybos) teikia tik tuos teritorijų planavimo dokumentus, kurių rengimą organizavo bei juos tvirtino ir jie yra įregistruoti teritorijų planavimo registre.<text:s/></text:p>
          </table:table-cell>
        </table:table-row>
        <table:table-row table:style-name="TableRow120">
          <table:table-cell table:style-name="TableCell121">
            <text:p text:style-name="P122">8. Teritorijų planavimo dokumentų sprendiniuose privaloma tvarka turi būti atliktas poveikio aplinkai pirminis vertinimas paraiškoje sąlygoms rengti nurodytais aspektais.<text:s/></text:p>
            <text:p text:style-name="P123">Poveikio aplinkai vertinimo rezultatai surašomi teritorijų planavimo dokumentų sprendinių pasekmių vertinimo ataskaitoje (ji gali būti aiškinamojo rašto sudėtinė dalis).<text:s/></text:p>
          </table:table-cell>
          <table:table-cell table:style-name="TableCell124">
            <text:p text:style-name="P125">(8) Teritorijų planavimo dokumentų sprendinių poveikio aplinkai pirminis vertinimas turi būti atliekamas pagal Teritorijų planavimo dokumentų sprendinių pasekmių vertinimo tvarką (rengiama), kurią tvirtina Vyriausybė. Planų rengėjai turi vadovautis Teritorijų planavimo dokumentų sprendinių poveikio aplinkai pirminio vertinimo metodiniais nurodymais (rengiami).</text:p>
          </table:table-cell>
        </table:table-row>
        <table:table-row table:style-name="TableRow126">
          <table:table-cell table:style-name="TableCell127">
            <text:p text:style-name="P128">9. Poveikio aplinkai pirminis vertinimas neatliekamas rengiant rezervatų bei draustinių planus, nacionalinių ir regioninių parkų planavimo schemas, gamtinio karkaso schemas, saugomų kraštovaizdžio objektų ir nekilnojamųjų kultūros vertybių apsaugos projektus ir kitus aplinkosauginio specialiojo planavimo dokumentus, taip pat kitus teritorijų planavimo dokumentus, kurių rengimo sąlygose poveikio aplinkai pirminio vertinimo aspektai nenurodyti.<text:s/></text:p>
          </table:table-cell>
          <table:table-cell table:style-name="TableCell129">
            <text:p text:style-name="P130">(9) Valstybinių (nacionalinių ir regioninių) parkų planavimo schemų derinimo tvarka nurodyta Valstybinių parkų planavimo schemų rengimo, derinimo ir pateikimo tvirtinti taisyklėse (Aplinkos apsaugos ministerijos ir Statybos ir urbanistikos ministerijos 1995 01 17 įsakymas Nr. 6/14). Rengiamos<text:s/><text:soft-page-break/>Valstybinių rezervatų (draustinių) planų rengimo taisyklės.<text:s/></text:p>
          </table:table-cell>
        </table:table-row>
        <text:soft-page-break/>
        <table:table-row table:style-name="TableRow131">
          <table:table-cell table:style-name="TableCell132">
            <text:p text:style-name="P133">10. Teritorijų planavimo dokumentų sprendiniai ir jų poveikio aplinkai pasekmės vertinamos dviem etapais, rengiant:<text:s/></text:p>
            <text:p text:style-name="P134">1) teritorijų planavimo dokumentų preliminarius sprendinius (projektinius pasiūlymus, tais atvejais, kai jie yra detaliojo planavimo proceso dalis),<text:s/></text:p>
            <text:p text:style-name="P135">2) teritorijų planavimo dokumentų sprendinius.<text:s/></text:p>
          </table:table-cell>
          <table:table-cell table:style-name="TableCell136">
            <text:p text:style-name="Normal"><text:span text:style-name="T137">(10) Atitinkamos teritorijų planų rengimo taisyklės nustato planų rengimo, derinimo ir tvirtinimo tvarką: Detaliųjų planų taisyklės (Žin.,1996, Nr.<text:s/></text:span><text:a xlink:href="https://www.e-tar.lt/portal/lt/legalAct/TAR.88F950648D01" office:target-frame-name="_blank" xlink:show="new"><text:span text:style-name="T138">119-2806</text:span></text:a><text:span text:style-name="T139">), Miestų, miestelių ir kaimų bendrojo planavimo laikinosios taisyklės (Žin.,1997, Nr.<text:s/></text:span><text:a xlink:href="https://www.e-tar.lt/portal/lt/legalAct/TAR.19263B217D8C" office:target-frame-name="_blank" xlink:show="new"><text:span text:style-name="T140">4-65</text:span></text:a><text:span text:style-name="T141">), Rajono savivaldybės teritorijos bendrojo planavimo laikinosios taisyklės (Žin.,1997, Nr.<text:s/></text:span><text:a xlink:href="https://www.e-tar.lt/portal/lt/legalAct/TAR.19263B217D8C" office:target-frame-name="_blank" xlink:show="new"><text:span text:style-name="T142">4-65</text:span></text:a><text:span text:style-name="T143">), Rajono savivaldybės teritorijos žemėtvarkos schemos rengimo taisyklės (S2-96), Miškotvarkos projektų tvirtinimo tvarka (Lietuvos Respublikos Vyriausybės 1995 02 14 nutarimas Nr. 244).</text:span></text:p>
          </table:table-cell>
        </table:table-row>
        <table:table-row table:style-name="TableRow144">
          <table:table-cell table:style-name="TableCell145">
            <text:p text:style-name="P146">11. Planavimo organizatorius teritorijų planavimo dokumentų preliminarių sprendinių pasekmių vertinimo ataskaitą (ji rengiama tais atvejais, kai tai numatyta teritorijų planavimo dokumentų rengimo taisyklėse) teikia Aplinkos apsaugos ministerijai ar jos tarnybai, kuri per 15 darbo dienų nuo tos dienos, kai buvo pateikta ataskaita su lydraščiu, pareiškia savo išvadą.<text:s/></text:p>
          </table:table-cell>
          <table:table-cell table:style-name="TableCell147">
            <text:p text:style-name="P148"/>
          </table:table-cell>
        </table:table-row>
        <table:table-row table:style-name="TableRow149">
          <table:table-cell table:style-name="TableCell150">
            <text:p text:style-name="P151">12. Planavimo organizatorius, įvertinęs gautas išvadas, parengia teritorijų planavimo dokumentų sprendinių pasekmių vertinimo ataskaitą ir teikia Aplinkos apsaugos ministerijai ar jos tarnybai išvadoms pareikšti, taip pat patikrinti, ar sprendiniai suderinti su atitinkamos rūšies galiojančiais ir registre registruotais teritorijų planavimo dokumentų sprendiniais, jei jų planavimo organizatoriai buvo Aplinkos apsaugos ministerija. Išvados pateikiamos per 15 darbo dienų nuo tos dienos, kai buvo pateikta sprendinių pasekmių vertinimo ataskaita su lydraščiu.<text:s/></text:p>
          </table:table-cell>
          <table:table-cell table:style-name="TableCell152">
            <text:p text:style-name="P153">(12) Aplinkos apsaugos ministerija ar jos tarnyba pagal formą, nurodytą 3 priede, pateikia planavimo organizatoriui išvadą dėl teritorijų planavimo dokumentų sprendinių poveikio aplinkai požiūriu.<text:s/></text:p>
          </table:table-cell>
        </table:table-row>
        <text:soft-page-break/>
        <table:table-row table:style-name="TableRow154">
          <table:table-cell table:style-name="TableCell155">
            <text:p text:style-name="P156">13. Tais atvejais, kai detaliuose teritorijų planavimo dokumentų sprendiniuose yra numatyta konkreti ūkinė veikla, Aplinkos apsaugos ministerija ar jos tarnyba per 1 mėnesį išnagrinėja teritorijų planavimo dokumentų sprendinių pasekmių vertinimo ataskaitą, kitų poveikio aplinkai vertinimo subjektų išvadas bei svarstymo su visuomene ataskaitą ir priima sprendimą dėl planuojamos ūkinės veiklos galimybių poveikio aplinkai požiūriu. Jeigu nėra prieštaravimų tarp poveikio aplinkai vertinimo subjektų išvadų, sprendimas pateikiamas per 10 darbo dienų.<text:s/></text:p>
          </table:table-cell>
          <table:table-cell table:style-name="TableCell157">
            <text:p text:style-name="Normal"><text:span text:style-name="T158">(13) Aplinkos apsaugos ministerija ar jos tarnyba pagal formą, nurodytą 4 priede, pateikia planavimo organizatoriui sprendimą dėl planuojamos ūkinės veiklos galimybių poveikio aplinkai požiūriu. Visuomenė su planuojamos ūkinės veiklos poveikio aplinkai pirminiu vertinimu supažindinama svarstant teritorijų planavimo dokumentus, kai tai organizuojama pagal Teritorijų planavimo dokumentų projektų svarstymo su visuomene nuostatus (Žin.,1996, Nr.<text:s/></text:span><text:a xlink:href="https://www.e-tar.lt/portal/lt/legalAct/TAR.802893A37D00" office:target-frame-name="_blank" xlink:show="new"><text:span text:style-name="T159">90-2099</text:span></text:a><text:span text:style-name="T160">).</text:span></text:p>
          </table:table-cell>
        </table:table-row>
        <table:table-row table:style-name="TableRow161">
          <table:table-cell table:style-name="TableCell162">
            <text:p text:style-name="P163">14. Patvirtinti ir įregistruoti registre teritorijų planavimo dokumentai, kuriuose nurodyti planuojamos ūkinės veiklos konkretūs objektai, yra pagrindas rengti planuojamos ūkinės veiklos objektų techninius projektus.<text:s/></text:p>
          </table:table-cell>
          <table:table-cell table:style-name="TableCell164">
            <text:p text:style-name="P165"/>
          </table:table-cell>
        </table:table-row>
      </table:table>
      <text:p text:style-name="P166"/>
      <text:p text:style-name="P167"><text:span text:style-name="T168">Planuojamos ūkinės veiklos poveikio aplinkai išsamaus vertinimo ataskaitų nagrinėjimas ir sprendimo priėmimas</text:span><text:span text:style-name="T169"><text:s/></text:span></text:p>
      <text:p text:style-name="P170"/>
      <text:p text:style-name="P171">POVEIKIO APLINKAI IŠSAMUS VERTINIMAS</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15. Poveikio aplinkai išsamus vertinimas turi būti atliekamas toms planuojamos ūkinės veiklos rūšims ir objektams, kurių sąrašą patvirtino Vyriausybė.<text:s/></text:p>
          </table:table-cell>
          <table:table-cell table:style-name="TableCell179">
            <text:p text:style-name="Normal"><text:span text:style-name="T180">(15) Planuojamos ūkinės veiklos rūšių ir objektų, kuriems turi būti atliktas poveikio aplinkai išsamus vertinimas, sąrašas patvirtintas Lietuvos Respublikos Vyriausybės 1997 05 12 nutarimu Nr. 456 (Žin.,1997, Nr.<text:s/></text:span><text:a xlink:href="https://www.e-tar.lt/portal/lt/legalAct/TAR.DF6D291F4B5E" office:target-frame-name="_blank" xlink:show="new"><text:span text:style-name="T181">42-1033</text:span></text:a><text:span text:style-name="T182">).</text:span></text:p>
          </table:table-cell>
        </table:table-row>
        <table:table-row table:style-name="TableRow183">
          <table:table-cell table:style-name="TableCell184">
            <text:p text:style-name="P185">16. Planuojamos ūkinės veiklos rūšims ir objektams poveikio aplinkai išsamus vertinimas atliekamas taip:<text:s/></text:p>
            <text:p text:style-name="P186">1) parengiama poveikio aplinkai išsamaus vertinimo programa, kurioje nustatoma poveikio aplinkai vertinimo procese nagrinėjamų klausimų mastas ir turinys,<text:s/></text:p>
            <text:p text:style-name="P187">2) pagal šią programą atliekamas poveikio aplinkai vertinimas,<text:s/></text:p>
            <text:p text:style-name="P188">3) parengiama poveikio aplinkai išsamaus vertinimo ataskaita, kuri yra techninio projekto sudėtinė dalis.<text:s/></text:p>
          </table:table-cell>
          <table:table-cell table:style-name="TableCell189">
            <text:p text:style-name="P190"/>
          </table:table-cell>
        </table:table-row>
        <text:soft-page-break/>
        <table:table-row table:style-name="TableRow191">
          <table:table-cell table:style-name="TableCell192">
            <text:p text:style-name="P193">17. Užsakovas, parengęs planuojamos ūkinės veiklos poveikio aplinkai išsamaus vertinimo programą, suderina ją su poveikio aplinkai vertinimo subjektais, supažindina visuomenę, įvertina jos pasiūlymus ir teikia nagrinėti bei tvirtinti Aplinkos apsaugos ministerijai ar jos tarnybai, kuri ją patvirtina per 10 darbo dienų.<text:s/></text:p>
          </table:table-cell>
          <table:table-cell table:style-name="TableCell194">
            <text:p text:style-name="P195">(17) Planuojamos ūkinės veiklos poveikio aplinkai išsamaus vertinimo programa rengiama pagal Poveikio aplinkai išsamaus vertinimo programos rengimo nuostatus (rengiami).</text:p>
          </table:table-cell>
        </table:table-row>
        <table:table-row table:style-name="TableRow196">
          <table:table-cell table:style-name="TableCell197">
            <text:p text:style-name="P198">18. Pagal patvirtintą programą parengta planuojamos ūkinės veiklos poveikio aplinkai išsamaus vertinimo ataskaita su kitų poveikio aplinkai vertinimo subjektų išvadomis ir visuomenės pasiūlymų analize teikiama nagrinėti Aplinkos apsaugos ministerijai ar jos tarnybai.<text:s/></text:p>
          </table:table-cell>
          <table:table-cell table:style-name="TableCell199">
            <text:p text:style-name="Normal"><text:span text:style-name="T200">(18) Užsakovas planuojamos ūkinės veiklos poveikio aplinkai išsamaus vertinimo rezultatų viešą svarstymą organizuoja pagal Visuomenės informavimo apie planuojamą ūkinę veiklą ir jos pasiūlymų įgyvendinimo tvarką (Žin.,1996, Nr.<text:s/></text:span><text:a xlink:href="https://www.e-tar.lt/portal/lt/legalAct/TAR.D351E31F0BCD" office:target-frame-name="_blank" xlink:show="new"><text:span text:style-name="T201">110-2517</text:span></text:a><text:span text:style-name="T202">).</text:span></text:p>
          </table:table-cell>
        </table:table-row>
        <table:table-row table:style-name="TableRow203">
          <table:table-cell table:style-name="TableCell204">
            <text:p text:style-name="P205">19. Aplinkos apsaugos ministerija ar jos tarnyba per 1 mėnesį išnagrinėja planuojamos ūkinės veiklos poveikio aplinkai išsamaus vertinimo ataskaitą, kitų poveikio aplinkai vertinimo subjektų išvadas bei visuomenės nuomonę, ar numatomos neigiamą poveikį mažinančios priemonės yra pakankamos, kad būtų užtikrinta normatyvų nustatyta aplinkos kokybė, kraštovaizdžio stabilumas, gamtos išteklių ir biologinės įvairovės apsauga, ir priima sprendimą dėl planuojamos ūkinės veiklos galimybių poveiko aplinkai požiūriu.<text:s/></text:p>
          </table:table-cell>
          <table:table-cell table:style-name="TableCell206">
            <text:p text:style-name="P207">(19) Aplinkos apsaugos ministerija ar jos tarnyba pagal formą, nurodytą 4 priede, pateikia užsakovui sprendimą dėl planuojamos ūkinės veiklos galimybių poveikio aplinkai požiūriu.<text:s/></text:p>
          </table:table-cell>
        </table:table-row>
        <table:table-row table:style-name="TableRow208">
          <table:table-cell table:style-name="TableCell209">
            <text:p text:style-name="P210">20. Planuojamos ūkinės veiklos techninis projektas, kuriame numatytos aplinkosauginės priemonės pagal poveikio aplinkai išsamaus vertinimo ataskaitą, derinamas su Aplinkos apsaugos ministerija ar jos tarnyba.</text:p>
          </table:table-cell>
          <table:table-cell table:style-name="TableCell211">
            <text:p text:style-name="P212">(20) Derinimo tvarką reglamentuoja Statybos specialiųjų reikalavimų valstybinės priežiūros tvarka (STR 1.09.01:1996 Statybos ir urbanistikos ministerijos 1996 10 01 įsakymas Nr. 131).</text:p>
          </table:table-cell>
        </table:table-row>
      </table:table>
      <text:p text:style-name="P213"/>
      <text:p text:style-name="P214"><text:span text:style-name="T215">POVEIKIO APLINKAI VERTINIMO VALSTYBINĖ EKSPERTIZĖ</text:span><text:span text:style-name="T216"><text:s/></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21. Poveikio aplinkai vertinimo valstybinę ekspertizę organizuoja Aplinkos apsaugos ministerija pagal Vyriausybės patvirtintą planuojamos ūkinės veiklos rūšių ir objektų sąrašą.<text:s/></text:p>
          </table:table-cell>
          <table:table-cell table:style-name="TableCell224">
            <text:p text:style-name="Normal"><text:span text:style-name="T225">(21) Planuojamos ūkinės veiklos rūšių ir objektų, kuriems privaloma poveikio aplinkai vertinimo valstybinė ekspertizė, sąrašas patvirtintas Lietuvos Respublikos Vyriausybės 1997 03 17 nutarimu Nr. 233 (Žin., 1997, Nr.<text:s/></text:span><text:a xlink:href="https://www.e-tar.lt/portal/lt/legalAct/TAR.B4D654E70AD9" office:target-frame-name="_blank" xlink:show="new"><text:span text:style-name="T226">25-578</text:span></text:a><text:span text:style-name="T227">).</text:span></text:p>
          </table:table-cell>
        </table:table-row>
        <text:soft-page-break/>
        <table:table-row table:style-name="TableRow228">
          <table:table-cell table:style-name="TableCell229">
            <text:p text:style-name="P230">22. Planuojamos ūkinės veiklos poveikio aplinkai vertinimo valstybinės ekspertizės programą parengia Aplinkos apsaugos ministerija kartu su poveikio aplinkai vertinimo subjektais.<text:s/></text:p>
          </table:table-cell>
          <table:table-cell table:style-name="TableCell231">
            <text:p text:style-name="P232">(22) Planuojamos ūkinės veiklos poveikio aplinkai vertinimo valstybinės ekspertizės programa rengiama pagal Ekspertizės programos rengimo nuostatus (rengiami).</text:p>
          </table:table-cell>
        </table:table-row>
        <table:table-row table:style-name="TableRow233">
          <table:table-cell table:style-name="TableCell234">
            <text:p text:style-name="P235">23. Planuojamos ūkinės veiklos poveikio aplinkai vertinimo valstybinę ekspertizę atlieka atestatą turintys ekspertai sutartyje nurodytu laiku. Atestatus nustatyta tvarka išduoda Aplinkos apsaugos ministerija.<text:s/></text:p>
          </table:table-cell>
          <table:table-cell table:style-name="TableCell236">
            <text:p text:style-name="P237">(23) Atestatas yra išduodamas pagal Poveikio aplinkai vertinimo eksperto atestato išdavimo tvarką (rengiama), kurią tvirtina Vyriausybė.<text:s/></text:p>
          </table:table-cell>
        </table:table-row>
        <table:table-row table:style-name="TableRow238">
          <table:table-cell table:style-name="TableCell239">
            <text:p text:style-name="P240">24. Aplinkos apsaugos ministerija apibendrina ekspertų išvadas ir per 10 darbo dienų jas perduoda užsakovui, kuris privalo į jas atsižvelgti pataisant ar papildant planuojamos ūkinės veiklos poveikio aplinkai išsamaus vertinimo ataskaitą ir techninį projektą.<text:s/></text:p>
          </table:table-cell>
          <table:table-cell table:style-name="TableCell241">
            <text:p text:style-name="P242"/>
          </table:table-cell>
        </table:table-row>
        <table:table-row table:style-name="TableRow243">
          <table:table-cell table:style-name="TableCell244">
            <text:p text:style-name="P245">25. Užsakovas, įvertinęs ekspertų išvadas ir pataisęs planuojamos ūkinės veiklos poveikio aplinkai išsamaus vertinimo ataskaitą ir techninį projektą, pateikia juos Aplinkos apsaugos ministerijai, kuri per 10 darbo dienų priima sprendimą dėl planuojamos ūkinės veiklos galimybių poveikio aplinkai požiūriu.</text:p>
          </table:table-cell>
          <table:table-cell table:style-name="TableCell246">
            <text:p text:style-name="P247">(25) Aplinkos apsaugos ministerija ar jos tarnyba pagal formą, nurodytą 4 priede, pateikia užsakovui sprendimą dėl planuojamos ūkinės veiklos galimybių poveikio aplinkai požiūriu.<text:s/></text:p>
          </table:table-cell>
        </table:table-row>
        <table:table-row table:style-name="TableRow248">
          <table:table-cell table:style-name="TableCell249">
            <text:p text:style-name="P250">26. Jei Statybos ir urbanistikos ministerijos nustatyta tvarka planuojamos ūkinės veiklos rūšims ir objektams yra privaloma bendroji ekspertizė, valstybinės poveikio aplinkai vertinimo ekspertizės išvados turi būti įrašytos į bendrosios ekspertizės išvadas.</text:p>
          </table:table-cell>
          <table:table-cell table:style-name="TableCell251">
            <text:p text:style-name="P252"/>
          </table:table-cell>
        </table:table-row>
      </table:table>
      <text:p text:style-name="P253"><text:span text:style-name="T254">______________</text:span></text:p>
      <text:p text:style-name="P255"/>
      <text:p text:style-name="P256"><text:span text:style-name="T257">2</text:span><text:span text:style-name="T258"><text:s/>priedas</text:span></text:p>
      <text:p text:style-name="P259"/>
      <text:p text:style-name="P260"><text:span text:style-name="T261">APLINKOS APSAUGOS MINISTERIJOS IR JOS TARNYBŲ FUNKCIJŲ PASISKIRSTYMAS, NAGRINĖJANT TERITORIJŲ PLANAVIMO DOKUMENTŲ SPRENDINIŲ PASEKMIŲ VERTINIMO BEI PLANUOJAMOS ŪKINĖS VEIKLOS POVEIKIO APLINKAI VERTINIMO ATASKAITAS BEI DERINANT PROJEKTŲ „APLINKOS APSAUGA“ DALIS</text:span></text:p>
      <text:p text:style-name="P262"/>
      <text:p text:style-name="P263"><text:span text:style-name="T264">Aplinkos apsaugos ministerija</text:span><text:span text:style-name="T265">:</text:span></text:p>
      <text:p text:style-name="P266"><text:span text:style-name="T267">1</text:span><text:span text:style-name="T268">. Išduoda sąlygas, nagrinėja šių teritorijų planavimo dokumentų sprendinių pasekmių vertinimo ataskaitas ir pateikia išvadas dėl teritorijų planavimo dokumentų sprendinių poveikio aplinkai požiūriu:</text:span></text:p>
      <text:p text:style-name="P269"><text:span text:style-name="T270">1.1</text:span><text:span text:style-name="T271">. Bendrųjų Lietuvos Respublikos ir apskričių teritorijų planų.</text:span></text:p>
      <text:p text:style-name="P272"><text:span text:style-name="T273">1.2</text:span><text:span text:style-name="T274">. Bendrųjų Vilniaus, Kauno, Klaipėdos, Panevėžio, Šiaulių, Palangos, Birštono, Druskininkų, Neringos miestų arba jų dalių planų.</text:span></text:p>
      <text:p text:style-name="P275"><text:span text:style-name="T276">1.3</text:span><text:span text:style-name="T277">. Specialiųjų Lietuvos Respublikos lygmens planų.</text:span></text:p>
      <text:p text:style-name="P278"><text:span text:style-name="T279">1.4</text:span><text:span text:style-name="T280">. Pajūrio juostos visų teritorijų planavimo dokumentų.</text:span></text:p>
      <text:p text:style-name="P281"><text:span text:style-name="T282">2</text:span><text:span text:style-name="T283">. Priima sprendimą dėl planuojamos ūkinės veiklos rūšių ir objektų, kurių statybai leidimą išduoda Lietuvos Respublikos Vyriausybė, statybos galimybių poveikio aplinkai požiūriu.<text:s/></text:span></text:p>
      <text:p text:style-name="P284"><text:span text:style-name="T285">3</text:span><text:span text:style-name="T286">. Organizuoja poveikio aplinkai vertinimo valstybinę ekspertizę planuojamos ūkinės veiklos rūšims ir objektams pagal sąrašą, patvirtintą Lietuvos Respublikos Vyriausybės 1997 03 17 nutarimu Nr. 233 ir priima sprendimą dėl jų statybos galimybių poveikio aplinkai požiūriu.</text:span></text:p>
      <text:p text:style-name="P287"><text:span text:style-name="T288">Regionų departamentai:</text:span></text:p>
      <text:p text:style-name="P289"><text:span text:style-name="T290">1</text:span><text:span text:style-name="T291">. Išduoda sąlygas, nagrinėja šių teritorijų planavimo dokumentų sprendinių pasekmių vertinimo ataskaitas ir pateikia išvadas dėl teritorijų planavimo dokumentų sprendinių poveikio aplinkai požiūriu:<text:s/></text:span></text:p>
      <text:p text:style-name="P292"><text:span text:style-name="T293">1.1</text:span><text:span text:style-name="T294">. Savivaldybių teritorijų arba jų dalių bendrųjų planų.</text:span></text:p>
      <text:p text:style-name="P295"><text:span text:style-name="T296">1.2</text:span><text:span text:style-name="T297">. Apskričių, savivaldybių, fizinio ir juridinio asmens lygmens specialiųjų planų:</text:span></text:p>
      <text:p text:style-name="P298"><text:span text:style-name="T299">1.2.1</text:span><text:span text:style-name="T300">. žemėtvarkos projektų ir schemų,</text:span></text:p>
      <text:p text:style-name="P301"><text:span text:style-name="T302">1.2.2</text:span><text:span text:style-name="T303">. miškotvarkos projektų,</text:span></text:p>
      <text:p text:style-name="P304"><text:span text:style-name="T305">1.2.3</text:span><text:span text:style-name="T306">. vandentvarkos projektų,</text:span></text:p>
      <text:p text:style-name="P307"><text:span text:style-name="T308">1.2.4</text:span><text:span text:style-name="T309">. gamtinių, socialinių ir kitų išteklių naudojimo ir apsaugos projektų (schemų),</text:span></text:p>
      <text:p text:style-name="P310"><text:span text:style-name="T311">1.2.5</text:span><text:span text:style-name="T312">. turizmo ir rekreacijos plėtojimo schemų ir projektų,</text:span></text:p>
      <text:p text:style-name="P313"><text:span text:style-name="T314">1.2.6</text:span><text:span text:style-name="T315">. ryšių, energetikos, susisiekimo ir kitų infrastruktūros objektų išdėstymo ir sistemų plėtojimo schemų (projektų).</text:span></text:p>
      <text:p text:style-name="P316"><text:span text:style-name="T317">1.3</text:span><text:span text:style-name="T318">. Detaliųjų planų:</text:span></text:p>
      <text:p text:style-name="P319"><text:span text:style-name="T320">1.3.1</text:span><text:span text:style-name="T321">. žemės sklypo ir miško valdos arba jų grupių,</text:span></text:p>
      <text:p text:style-name="P322"><text:span text:style-name="T323">1.3.2</text:span><text:span text:style-name="T324">. miestų, miestelių teritorijų arba jų dalių,</text:span></text:p>
      <text:p text:style-name="P325"><text:span text:style-name="T326">1.3.3</text:span><text:span text:style-name="T327">. kaimų teritorijų.</text:span></text:p>
      <text:p text:style-name="P328"><text:span text:style-name="T329">2</text:span><text:span text:style-name="T330">. Priima sprendimą dėl planuojamos ūkinės veiklos rūšių ir objektų statybos galimybių poveikio aplinkai požiūriu pagal sąrašą, patvirtintą Lietuvos Respublikos Vyriausybės 1997 05 12 nutarimu Nr. 456 (išskyrus planuojamos ūkinės veiklos rūšis ir objektus, dėl kurių sprendimą priima Aplinkos apsaugos ministerija ar Hidrografinio tinklo tarnyba).</text:span></text:p>
      <text:p text:style-name="P331"><text:span text:style-name="T332">3</text:span><text:span text:style-name="T333">. Teikia išvadas dėl planuojamos ūkinės veiklos rūšių ir objektų statybos galimybių poveikio aplinkai požiūriu pagal sąrašą, patvirtintą Lietuvos Respublikos Vyriausybės 1997 03 17 nutarimu Nr. 233.</text:span></text:p>
      <text:p text:style-name="P334"><text:span text:style-name="T335">4</text:span><text:span text:style-name="T336">. Derina projektus planuojamos ūkinės veiklos rūšių ir objektų, kuriems neatliekamas poveikio aplinkai išsamus vertinimas, bet rengiama projekto dalis „Aplinkos apsauga“ Vyriausybės 1997 05 12 nutarimo Nr. 456 antrame punkte nurodytais atvejais (išskyrus tuos, kuriuos derina Hidrografinio tinklo tarnyba).</text:span></text:p>
      <text:p text:style-name="P337"><text:span text:style-name="T338">Hidrografinio tinklo tarnyba:</text:span></text:p>
      <text:p text:style-name="P339"><text:span text:style-name="T340">1</text:span><text:span text:style-name="T341">. Priima sprendimą dėl šių planuojamos ūkinės veiklos rūšių ir objektų statybos galimybių poveikio aplinkai požiūriu:</text:span></text:p>
      <text:p text:style-name="P342"><text:span text:style-name="T343">1.1</text:span><text:span text:style-name="T344">. Hidroelektrinės, statomos prie esamų tvenkinių (pajėgumas didesnis kaip 10 MW).</text:span></text:p>
      <text:p text:style-name="P345"><text:span text:style-name="T346">1.2</text:span><text:span text:style-name="T347">. Ežerų valymas ir reguliavimas (kai plotas didesnis kaip 0,5 ha).</text:span></text:p>
      <text:p text:style-name="P348"><text:span text:style-name="T349">1.3</text:span><text:span text:style-name="T350">. Tvenkiniai (kai plotas didesnis kaip 50 ha).</text:span></text:p>
      <text:p text:style-name="P351"><text:span text:style-name="T352">2</text:span><text:span text:style-name="T353">. Derina projektus šių objektų:<text:s/></text:span></text:p>
      <text:p text:style-name="P354"><text:span text:style-name="T355">2.1</text:span><text:span text:style-name="T356">. Hidroelektrinės, statomos prie esamų tvenkinių (pajėgumas mažesnis kaip 10 MW).</text:span></text:p>
      <text:p text:style-name="P357"><text:span text:style-name="T358">2.2</text:span><text:span text:style-name="T359">. Ežerų valymas ir reguliavimas (kai plotas mažesnis kaip 0,5 ha).</text:span></text:p>
      <text:p text:style-name="P360"><text:span text:style-name="T361">2.3</text:span><text:span text:style-name="T362">. Tvenkiniai (kai plotas mažesnis kaip 50 ha).</text:span></text:p>
      <text:p text:style-name="P363"><text:span text:style-name="T364">2.4</text:span><text:span text:style-name="T365">. Hidrotechnikos statinių (vandens patvenkimo, vandens praleidimo, vandens ėmimo) statybos, rekonstrukcijos ir remonto projektai.</text:span></text:p>
      <text:p text:style-name="P366"><text:span text:style-name="T367">2.5</text:span><text:span text:style-name="T368">. Upių ir tvenkinių valymo bei dugno gilinimo projektai.</text:span></text:p>
      <text:p text:style-name="P369"><text:span text:style-name="T370">Tarpusavio bendradarbiavimas nagrinėjant projektinę dokumentaciją:</text:span></text:p>
      <text:p text:style-name="P371"><text:span text:style-name="T372">1</text:span><text:span text:style-name="T373">. Regionų departamentai ir Hidrografinio tinklo tarnyba visą projektinę dokumentaciją (tarp jų ir tą, kuriai bus atliekama valstybinė poveikio aplinkai vertinimo ekspertizė) nagrinėja savarankiškai ir teikia užsakovui savo išvadas. Aplinkos apsaugos ministerija atskirais atvejais tik konsultuoja arba priima principinius sprendimus dėl projektinės dokumentacijos vertinimo. Iškilus problemoms vertinant regionų departamentuose ar Hidrografinio tinklo tarnyboje projektinius sprendimus, jie gali kreiptis į ministerijos departamentus ar skyrius dalykinėms konsultacijoms. Tais atvejais, kai sprendimui priimti reikia suderinti principines pozicijas su ministerija, regionų departamentas ar Hidrografinio tinklo tarnyba kreipiasi į ministerijos Poveikio aplinkai vertinimo skyrių, kuris organizuoja reikiamų ministerijos specialistų (jei reikia, ir ministerijos vadovybės) pasitarimą. Išnagrinėję projektinę dokumentaciją, pasitarime klausimo esmę išdėsto regionų departamento ar Hidrografinio tinklo tarnybos specialistai. Pasitarimo išvados surašomos į protokolą, kuriuo remdamiesi regiono departamentas ar Hidrografinio tinklo tarnyba priima sprendimą dėl projektinės dokumentacijos (išskyrus tą, kuriai bus atliekama valstybinė poveikio aplinkai vertinimo ekspertizė).<text:s/></text:span></text:p>
      <text:p text:style-name="P374"><text:span text:style-name="T375">2</text:span><text:span text:style-name="T376">. Ministerija, organizuodama jos kompetencijai skirtos teritorijų planavimo dokumentacijos nagrinėjimą, kviečia atitinkamų regionų departamentų specialistus ir kartu nagrinėja šią dokumentaciją.</text:span></text:p>
      <text:p text:style-name="P377"><text:span text:style-name="T378">3</text:span><text:span text:style-name="T379">. Regionų departamentai, Hidrografinio tinklo tarnyba, derindami projektinę dokumentaciją valstybiniuose parkuose, prieš pasirašydami projekto derinimo raštą privalo gauti išvadą iš valstybinių parkų direkcijų.</text:span></text:p>
      <text:p text:style-name="P380"><text:span text:style-name="T381">4</text:span><text:span text:style-name="T382">. Hidrografinio tinklo tarnyba taip pat privalo gauti išvadą iš Žuvų išteklių departamento, jei projekto įgyvendinimas susijęs su vandens telkinio morfometrinių rodiklių parametrų arba hidrologinio režimo pakitimu.</text:span></text:p>
      <text:p text:style-name="P383"><text:span text:style-name="T384">______________</text:span></text:p>
      <text:p text:style-name="P385"/>
      <text:p text:style-name="P386"><text:span text:style-name="T387">3</text:span><text:span text:style-name="T388"><text:s/>priedas</text:span></text:p>
      <text:p text:style-name="P389"/>
      <text:p text:style-name="P390"><text:span text:style-name="T391">APLINKOS APSAUGOS MINISTERIJA</text:span></text:p>
      <text:p text:style-name="P392"/>
      <text:p text:style-name="P393">_______________________________________</text:p>
      <text:p text:style-name="P394">(regiono departamentas)</text:p>
      <text:p text:style-name="P395"/>
      <text:p text:style-name="P396">IŠVADA Nr.___</text:p>
      <text:p text:style-name="P397"/>
      <text:p text:style-name="P398"><text:span text:style-name="T399">Dėl teritorijų planavimo dokumentų sprendinių<text:s/></text:span></text:p>
      <text:p text:style-name="P400"><text:span text:style-name="T401">poveikio aplinkai požiūriu</text:span></text:p>
      <text:p text:style-name="P402"/>
      <text:p text:style-name="P403"><text:span text:style-name="T404">1</text:span><text:span text:style-name="T405">.Pateikė<text:s/></text:span><text:span text:style-name="T406"><text:tab/></text:span></text:p>
      <text:p text:style-name="P407">(užsakovas, projektuotojas, adresas, tel., data, rašto Nr.)</text:p>
      <text:p text:style-name="P408"><text:tab/></text:p>
      <text:p text:style-name="P409"><text:span text:style-name="T410"><text:tab/></text:span></text:p>
      <text:p text:style-name="P411"><text:span text:style-name="T412">2</text:span><text:span text:style-name="T413">. Teritorijos planavimo dokumento pavadinimas<text:s/></text:span><text:span text:style-name="T414"><text:tab/></text:span></text:p>
      <text:p text:style-name="P415"><text:span text:style-name="T416"><text:tab/></text:span></text:p>
      <text:p text:style-name="P417"><text:span text:style-name="T418">3</text:span><text:span text:style-name="T419">. Poveikio aplinkai pirminį vertinimą atliko<text:s/></text:span><text:span text:style-name="T420"><text:tab/></text:span></text:p>
      <text:p text:style-name="P421"><text:tab/>(vertintojas, adresas, tel.)</text:p>
      <text:p text:style-name="P422"><text:span text:style-name="T423"><text:tab/></text:span></text:p>
      <text:p text:style-name="P424"><text:span text:style-name="T425">4</text:span><text:span text:style-name="T426">. Planuojama teritorija:</text:span></text:p>
      <text:p text:style-name="P427">šalis<text:s/><text:tab/>miestas<text:s/><text:tab/></text:p>
      <text:p text:style-name="P428">apskritis<text:s/><text:tab/>kaimas<text:s/><text:tab/></text:p>
      <text:p text:style-name="P429"><text:span text:style-name="T430">rajonas</text:span><text:span text:style-name="T431"><text:tab/></text:span></text:p>
      <text:p text:style-name="P432"><text:span text:style-name="T433">5</text:span><text:span text:style-name="T434">. Teritorijų planavimo dokumento lygmuo ir rūšis<text:s/></text:span><text:span text:style-name="T435"><text:tab/></text:span></text:p>
      <text:p text:style-name="P436"><text:span text:style-name="T437"><text:tab/></text:span></text:p>
      <text:p text:style-name="P438"><text:span text:style-name="T439">6</text:span><text:span text:style-name="T440">. Pateikti dokumentai:</text:span></text:p>
      <text:p text:style-name="P441"> preliminarinių sprendinių pasekmių vertinimo ataskaita</text:p>
      <text:p text:style-name="P442"> sprendinių pasekmių vertinimo ataskaita</text:p>
      <text:p text:style-name="P443"> tarp jų<text:s/><text:tab/></text:p>
      <text:p text:style-name="P444"><text:span text:style-name="T445">(brėžiniai, aiškinamasis raštas arba jo dalys)</text:span></text:p>
      <text:p text:style-name="P446"><text:span text:style-name="T447">7</text:span><text:span text:style-name="T448">. Poveikio aplinkai pirminio vertinimo atlikimo aspektai:</text:span></text:p>
      <text:p text:style-name="P449"><text:span text:style-name="T450"></text:span><text:span text:style-name="T451"><text:s/></text:span><text:span text:style-name="T452">aplinkos kokybės ir higieninės būklės</text:span></text:p>
      <text:p text:style-name="P453"><text:span text:style-name="T454"></text:span><text:span text:style-name="T455"><text:s/></text:span><text:span text:style-name="T456">kraštovaizdžio</text:span></text:p>
      <text:p text:style-name="P457"> gamtinių išteklių</text:p>
      <text:p text:style-name="P458"><text:span text:style-name="T459"></text:span><text:span text:style-name="T460"><text:s/></text:span><text:span text:style-name="T461">biologinės įvairovės</text:span></text:p>
      <text:p text:style-name="P462"><text:span text:style-name="T463">8</text:span><text:span text:style-name="T464">. Pateiktos kitų poveikio aplinkai vertinimo subjektų išvados ir svarstymo su visuomene ataskaita:</text:span></text:p>
      <text:p text:style-name="P465"><text:span text:style-name="T466">8.1</text:span><text:span text:style-name="T467">. Sveikatos apsaugos ministerija<text:s/></text:span><text:span text:style-name="T468"><text:tab/></text:span></text:p>
      <text:p text:style-name="P469"><text:span text:style-name="T470"><text:tab/></text:span></text:p>
      <text:p text:style-name="P471"><text:span text:style-name="T472">8.2</text:span><text:span text:style-name="T473">. Vidaus reikalų ministerijos Priešgaisrinės apsaugos departamentas<text:s/></text:span><text:span text:style-name="T474"><text:tab/></text:span></text:p>
      <text:p text:style-name="P475"><text:span text:style-name="T476"><text:tab/></text:span></text:p>
      <text:p text:style-name="P477"><text:span text:style-name="T478">8.3</text:span><text:span text:style-name="T479">. Apskrities viršininko institucija<text:s/></text:span><text:span text:style-name="T480"><text:tab/></text:span></text:p>
      <text:p text:style-name="P481"><text:span text:style-name="T482"><text:tab/></text:span></text:p>
      <text:p text:style-name="P483"><text:span text:style-name="T484">8.4</text:span><text:span text:style-name="T485">. Vietos savivaldos vykdomosios institucijos<text:s/></text:span><text:span text:style-name="T486"><text:tab/></text:span></text:p>
      <text:p text:style-name="P487"><text:span text:style-name="T488"><text:tab/></text:span></text:p>
      <text:p text:style-name="P489"><text:span text:style-name="T490">8.5</text:span><text:span text:style-name="T491">. Svarstymo su visuomene ataskaita<text:s/></text:span><text:span text:style-name="T492"><text:tab/></text:span></text:p>
      <text:p text:style-name="P493"><text:span text:style-name="T494"><text:tab/></text:span></text:p>
      <text:p text:style-name="P495"><text:span text:style-name="T496">9</text:span><text:span text:style-name="T497">. Ministerijos (regionų departamentų) specialistai, nagrinėję poveikio aplinkai pirminį vertinimą:</text:span></text:p>
      <text:p text:style-name="P498"><text:tab/></text:p>
      <text:p text:style-name="P499">(vardas, pavardė, pareigos, tel., data)</text:p>
      <text:p text:style-name="P500"><text:span text:style-name="T501"><text:tab/></text:span></text:p>
      <text:p text:style-name="P502"><text:span text:style-name="T503">10</text:span><text:span text:style-name="T504">. Pastabos, pasiūlymai<text:s/></text:span><text:span text:style-name="T505"><text:tab/></text:span></text:p>
      <text:p text:style-name="P506"><text:tab/></text:p>
      <text:p text:style-name="P507"><text:tab/></text:p>
      <text:p text:style-name="P508">Išvada<text:s/><text:tab/></text:p>
      <text:p text:style-name="P509"><text:tab/></text:p>
      <text:p text:style-name="P510"><text:tab/></text:p>
      <text:p text:style-name="P511"/>
      <text:p text:style-name="P512"><text:tab/></text:p>
      <text:p text:style-name="Normal"><text:span text:style-name="T513">(vardas, pavardė, pareigos, parašas)</text:span></text:p>
      <text:p text:style-name="P514"/>
      <text:p text:style-name="P515">Data<text:tab/></text:p>
      <text:p text:style-name="P516"/>
      <text:p text:style-name="P517">A. V.</text:p>
      <text:p text:style-name="P518"/>
      <text:p text:style-name="P519">Pastaba:<text:s/><text:tab/>Išvada pildoma 2 egz.:</text:p>
      <text:p text:style-name="P520">1 egz. užsakovui (projektuotojui)</text:p>
      <text:p text:style-name="P521">1 egz. Aplinkos apsaugos ministerijai (jos tarnybai)</text:p>
      <text:p text:style-name="P522">______________</text:p>
      <text:p text:style-name="P523"/>
      <text:p text:style-name="P524"/>
      <text:p text:style-name="P525"><text:span text:style-name="T526">4</text:span><text:span text:style-name="T527"><text:s/>priedas</text:span></text:p>
      <text:p text:style-name="P528"/>
      <text:p text:style-name="P529"><text:span text:style-name="T530">APLINKOS APSAUGOS MINISTERIJA</text:span></text:p>
      <text:p text:style-name="P531"/>
      <text:p text:style-name="P532">_________________________________________________</text:p>
      <text:p text:style-name="P533">(regiono departamentas, Hidrografinio tinklo tarnyba)</text:p>
      <text:p text:style-name="P534"/>
      <text:p text:style-name="P535">SPRENDIMAS Nr.____</text:p>
      <text:p text:style-name="P536"/>
      <text:p text:style-name="P537"><text:span text:style-name="T538">Dėl planuojamos ūkinės veiklos galimybių poveikio aplinkai požiūriu</text:span></text:p>
      <text:p text:style-name="P539"/>
      <text:p text:style-name="P540"><text:span text:style-name="T541">1</text:span><text:span text:style-name="T542">. Pateikė<text:s/></text:span><text:span text:style-name="T543"><text:tab/></text:span></text:p>
      <text:p text:style-name="P544"><text:span text:style-name="T545">(užsakovas, projektuotojas, adresas, tel., data, rašto Nr.)</text:span></text:p>
      <text:p text:style-name="P546"><text:span text:style-name="T547"><text:tab/></text:span></text:p>
      <text:p text:style-name="P548"><text:span text:style-name="T549">2</text:span><text:span text:style-name="T550">. Planuojamos ūkinės veiklos pavadinimas<text:s/></text:span><text:span text:style-name="T551"><text:tab/></text:span></text:p>
      <text:p text:style-name="P552"><text:span text:style-name="T553"><text:tab/></text:span></text:p>
      <text:p text:style-name="P554"><text:span text:style-name="T555">3</text:span><text:span text:style-name="T556">. Poveikio aplinkai išsamų vertinimą atliko<text:s/></text:span><text:span text:style-name="T557"><text:tab/></text:span></text:p>
      <text:p text:style-name="P558"><text:tab/>(vertintojas, adresas, tel.)</text:p>
      <text:p text:style-name="P559"><text:span text:style-name="T560"><text:tab/></text:span></text:p>
      <text:p text:style-name="P561"><text:span text:style-name="T562">4</text:span><text:span text:style-name="T563">. Pateikti dokumentai:</text:span></text:p>
      <text:p text:style-name="P564"> poveikio aplinkai išsamaus vertinimo programa</text:p>
      <text:p text:style-name="P565"> poveikio aplinkai išsamaus vertinimo ataskaita</text:p>
      <text:p text:style-name="P566"><text:span text:style-name="T567"> kiti dokumentai<text:s/></text:span><text:span text:style-name="T568"><text:tab/></text:span></text:p>
      <text:p text:style-name="P569"><text:span text:style-name="T570">5</text:span><text:span text:style-name="T571">. Planuojamos ūkinės veiklos vieta:</text:span></text:p>
      <text:p text:style-name="P572">Apskritis<text:s/><text:tab/>miestas, rajonas<text:s/><text:tab/></text:p>
      <text:p text:style-name="P573">kaimas<text:s/><text:tab/>įmonė<text:s/><text:tab/></text:p>
      <text:p text:style-name="P574">cechas<text:s/><text:tab/></text:p>
      <text:p text:style-name="P575"><text:span text:style-name="T576">kitos vietos<text:s/></text:span><text:span text:style-name="T577"><text:tab/></text:span></text:p>
      <text:p text:style-name="P578"><text:span text:style-name="T579">6</text:span><text:span text:style-name="T580">. Planuojamos ūkinės veiklos pobūdis:</text:span></text:p>
      <text:p text:style-name="P581"> nauja statyba<text:tab/> išplėtimas</text:p>
      <text:p text:style-name="P582"> rekonstrukcija<text:tab/> nauja technologija</text:p>
      <text:p text:style-name="P583"> technologijos dalinis pakeitimas</text:p>
      <text:p text:style-name="P584"> kitoks pobūdis<text:s/><text:tab/></text:p>
      <text:p text:style-name="P585"><text:span text:style-name="T586"><text:tab/></text:span></text:p>
      <text:p text:style-name="P587"><text:span text:style-name="T588">7</text:span><text:span text:style-name="T589">. Planuojamos ūkinės veiklos rūšis:</text:span></text:p>
      <text:p text:style-name="P590"> energetika<text:tab/> pramonė<text:tab/> žemės ūkis</text:p>
      <text:p text:style-name="P591"> transportas (ir inžineriniai tinklai)<text:tab/> miškų ūkis</text:p>
      <text:p text:style-name="P592"> kitos planuojamos ūkinės veiklos rūšys<text:s/><text:tab/></text:p>
      <text:p text:style-name="P593"><text:span text:style-name="T594"><text:tab/></text:span></text:p>
      <text:p text:style-name="P595"><text:span text:style-name="T596">8</text:span><text:span text:style-name="T597">. Planuojamos ūkinės veiklos aprašymas (pagrindiniai techniniai – ekonominiai rodikliai)<text:s/></text:span><text:span text:style-name="T598"><text:tab/></text:span></text:p>
      <text:p text:style-name="P599"><text:tab/></text:p>
      <text:p text:style-name="P600"><text:tab/></text:p>
      <text:p text:style-name="P601"><text:span text:style-name="T602"><text:tab/></text:span></text:p>
      <text:p text:style-name="P603"><text:span text:style-name="T604">9</text:span><text:span text:style-name="T605">. Pateiktos kitų poveikio aplinkai vertinimo subjektų išvados ir svarstymo su visuomene ataskaita:</text:span></text:p>
      <text:p text:style-name="P606"><text:span text:style-name="T607">9.1</text:span><text:span text:style-name="T608">. Sveikatos apsaugos ministerija<text:s/></text:span><text:span text:style-name="T609"><text:tab/></text:span></text:p>
      <text:p text:style-name="P610"><text:span text:style-name="T611"><text:tab/></text:span></text:p>
      <text:p text:style-name="P612"><text:span text:style-name="T613">9.2</text:span><text:span text:style-name="T614">. Vidaus reikalų ministerijos Priešgaisrinės apsaugos departamentas<text:s/></text:span><text:span text:style-name="T615"><text:tab/></text:span></text:p>
      <text:p text:style-name="P616"><text:span text:style-name="T617"><text:tab/></text:span></text:p>
      <text:p text:style-name="P618"><text:span text:style-name="T619">9.3</text:span><text:span text:style-name="T620">. Apskrities viršininko institucija<text:s/></text:span><text:span text:style-name="T621"><text:tab/></text:span></text:p>
      <text:p text:style-name="P622"><text:span text:style-name="T623"><text:tab/></text:span></text:p>
      <text:p text:style-name="P624"><text:span text:style-name="T625">9.4</text:span><text:span text:style-name="T626">. Vietos savivaldos vykdomosios institucijos<text:s/></text:span><text:span text:style-name="T627"><text:tab/></text:span></text:p>
      <text:p text:style-name="P628"><text:span text:style-name="T629"><text:tab/></text:span></text:p>
      <text:p text:style-name="P630"><text:span text:style-name="T631">9.5</text:span><text:span text:style-name="T632">. Svarstymo su visuomene ataskaita<text:s/></text:span><text:span text:style-name="T633"><text:tab/></text:span></text:p>
      <text:p text:style-name="P634"><text:span text:style-name="T635"><text:tab/></text:span></text:p>
      <text:p text:style-name="P636"><text:span text:style-name="T637">10</text:span><text:span text:style-name="T638">. Ministerijos (regionų departamentų) specialistai, nagrinėję poveikio aplinkai išsamų vertinimą:</text:span></text:p>
      <text:p text:style-name="P639"><text:tab/></text:p>
      <text:p text:style-name="P640">(vardas, pavardė, pareigos, tel., data)</text:p>
      <text:p text:style-name="P641"><text:span text:style-name="T642"><text:tab/></text:span></text:p>
      <text:p text:style-name="P643"><text:span text:style-name="T644">11</text:span><text:span text:style-name="T645">. Pastabos, pasiūlymai<text:s/></text:span><text:span text:style-name="T646"><text:tab/></text:span></text:p>
      <text:p text:style-name="P647"><text:span text:style-name="T648"><text:tab/></text:span></text:p>
      <text:p text:style-name="P649"><text:span text:style-name="T650">12</text:span><text:span text:style-name="T651">. Priimtas sprendimas<text:s/></text:span><text:span text:style-name="T652"><text:tab/></text:span></text:p>
      <text:p text:style-name="P653"><text:tab/></text:p>
      <text:p text:style-name="P654"><text:tab/></text:p>
      <text:p text:style-name="P655"><text:tab/></text:p>
      <text:p text:style-name="Normal"><text:span text:style-name="T656">(vardas, pavardė, pareigos, parašas)</text:span></text:p>
      <text:p text:style-name="P657">Data<text:tab/></text:p>
      <text:p text:style-name="P658"/>
      <text:p text:style-name="P659">A. V.</text:p>
      <text:p text:style-name="P660"/>
      <text:p text:style-name="P661">Pastaba:<text:tab/>Sprendimas pildomas 2 egz.:</text:p>
      <text:p text:style-name="P662">1 egz. užsakovui (projektuotojui)</text:p>
      <text:p text:style-name="P663">1 egz. Aplinkos apsaugos ministerijai (jos tarnybai)</text:p>
      <text:p text:style-name="P664"><text:span text:style-name="T6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10:21:00Z</meta:creation-date>
    <dc:date>2017-03-27T10:21:00Z</dc:date>
    <meta:template xlink:href="Normal.dotm" xlink:type="simple"/>
    <meta:editing-cycles>2</meta:editing-cycles>
    <meta:editing-duration>PT0S</meta:editing-duration>
    <meta:document-statistic meta:page-count="13" meta:paragraph-count="304" meta:word-count="3513" meta:character-count="25238" meta:row-count="1049" meta:non-whitespace-character-count="22029"/>
  </office:meta>
</office:document-meta>
</file>