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ERIJOS 1996 M. KOVO 20 D. ĮSAKYMO NR. 158 „DĖL LIETUVOS MEDICINOS NORMOS MN 11-1:1996 „SVEIKATOS PRIEŽIŪROS ĮSTAIGŲ AKREDITAVIMO SPECIALIEJI REIKALAVIMAI. I DALIS. SAVIVALDYBĖS MEDICINOS PUNKTAS“ PAKEITIMO</text:p>
      <text:p text:style-name="P12"/>
      <text:p text:style-name="P13">2005 m. rugpjūčio 12 d. Nr. V-654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medicinos normą MN 11-1:1996 „Sveikatos priežiūros įstaigų akreditavimo specialieji reikalavimai. I dalis. Savivaldybės medicinos punktas“, patvirtintą Lietuvos Respublikos sveikatos apsaugos ministerijos 1996 m. kovo 20 d. įsakymu Nr. 158 „Dėl Lietuvos medicinos normos MN 11-1:1996 „Sveikatos priežiūros įstaigų akreditavimo specialieji reikalavimai. I dalis. Savivaldybės medicinos punktas“ (Žin., 1996, Nr.<text:s/></text:span><text:a xlink:href="https://www.e-tar.lt/portal/lt/legalAct/TAR.E6C97F53D308" office:target-frame-name="_blank" xlink:show="new"><text:span text:style-name="T20">31-781</text:span></text:a><text:span text:style-name="T21">; 2001, Nr.<text:s/></text:span><text:a xlink:href="https://www.e-tar.lt/portal/lt/legalAct/TAR.8554C7A4195D" office:target-frame-name="_blank" xlink:show="new"><text:span text:style-name="T22">19-615</text:span></text:a><text:span text:style-name="T23">):</text:span></text:p>
      <text:p text:style-name="P24"><text:span text:style-name="T25">1</text:span><text:span text:style-name="T26">. Išdėstau 3.1 punktą taip:</text:span></text:p>
      <text:p text:style-name="P27"><text:span text:style-name="T28">„</text:span><text:span text:style-name="T29">3.1</text:span><text:span text:style-name="T30">. Medicinos punktas</text:span></text:p>
      <text:p text:style-name="P31"><text:span text:style-name="T32">Įmonių, įstaigų, organizacijų arba ambulatorijų struktūrinis padalinys, kuris teikia nustatyto sąrašo slaugos ir prevencinės medicinos pagalbos paslaugas pacientams.</text:span></text:p>
      <text:p text:style-name="P33"><text:span text:style-name="T34">Medicinos punktai gali būti:</text:span></text:p>
      <text:p text:style-name="P35"><text:span text:style-name="T36">– bendruomenės medicinos punktai;</text:span></text:p>
      <text:p text:style-name="P37"><text:span text:style-name="T38">– darbo medicinos tarnybų medicinos punktai.“.</text:span></text:p>
      <text:p text:style-name="P39"><text:span text:style-name="T40">2</text:span><text:span text:style-name="T41">. Išdėstau 6.1.3 punktą taip:</text:span></text:p>
      <text:p text:style-name="P42"><text:span text:style-name="T43">„</text:span><text:span text:style-name="T44">6.1.3</text:span><text:span text:style-name="T45">. Personalo skaičių bei nomenklatūrą nustato savivaldybė pagal bendruomenės asmenų skaičių.“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5T11:14:00Z</meta:creation-date>
    <dc:date>2016-02-05T11:14:00Z</dc:date>
    <meta:template xlink:href="Normal" xlink:type="simple"/>
    <meta:editing-cycles>2</meta:editing-cycles>
    <meta:editing-duration>PT0S</meta:editing-duration>
    <meta:document-statistic meta:page-count="1" meta:paragraph-count="19" meta:word-count="193" meta:character-count="1511" meta:row-count="58" meta:non-whitespace-character-count="1337"/>
  </office:meta>
</office:document-meta>
</file>