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font-size-complex="11pt"/>
    </style:style>
    <style:style style:name="P36"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LAPKRIČIO 25 D. ĮSAKYMO NR. 593 „DĖL AUGALŲ NACIONALINIŲ GENETINIŲ IŠTEKLIŲ CENTRINĖS DUOMENŲ BAZĖS NUOSTATŲ PATVIRTINIMO“ PAKEITIMO</text:p>
      <text:p text:style-name="P9"/>
      <text:p text:style-name="P10">2004 m. gruodžio 24 d. Nr. D1-683</text:p>
      <text:p text:style-name="P11">Vilnius</text:p>
      <text:p text:style-name="P12"/>
      <text:p text:style-name="P13"><text:span text:style-name="T14">Pakeičiu</text:span><text:span text:style-name="T15"><text:s/>Augalų nacionalinių genetinių išteklių centrinės duomenų bazės nuostatus, patvirtintus Lietuvos Respublikos aplinkos ministro 2003 m. lapkričio 25 d. įsakymu Nr. 593 „Dėl Augalų nacionalinių genetinių išteklių centrinės duomenų bazės nuostatų patvirtinimo“ (Žin., 2003, Nr.<text:s/></text:span><text:a xlink:href="https://www.e-tar.lt/portal/lt/legalAct/TAR.D56206C83833" office:target-frame-name="_blank" xlink:show="new"><text:span text:style-name="T16">115-5232</text:span></text:a><text:span text:style-name="T17">):</text:span></text:p>
      <text:p text:style-name="P18"><text:span text:style-name="T19">1</text:span><text:span text:style-name="T20">. Išdėstau 7 punkto 7.2 papunktį taip:</text:span></text:p>
      <text:p text:style-name="P21"><text:span text:style-name="T22">„</text:span><text:span text:style-name="T23">7.2</text:span><text:span text:style-name="T24">. augalų nacionalinių genetinių išteklių augalų grupių duomenų bazės – duomenų bei kitos informacijos apie atskirų augalų grupių augalų nacionalinius genetinius išteklius rinkinys, kaupiamas ir saugomas atitinkamų Augalų nacionalinių genetinių išteklių koordinacinių centrų ir Miško genetinių išteklių, sėklų ir sodmenų tarnybos kompiuterinėse laikmenose.“.</text:span></text:p>
      <text:p text:style-name="P25"><text:span text:style-name="T26">2</text:span><text:span text:style-name="T27">. Išdėstau 9 punktą taip:</text:span></text:p>
      <text:p text:style-name="P28"><text:span text:style-name="T29">„</text:span><text:span text:style-name="T30">9</text:span><text:span text:style-name="T31">. Informaciją Duomenų bazei pagal augalų grupes teikia Augalų nacionalinių genetinių išteklių koordinaciniai centrai ir Miško genetinių išteklių, sėklų ir sodmenų tarnyba (toliau – Tvarkymo įstaigos).“.</text:span></text:p>
      <text:p text:style-name="P32"/>
      <text:p text:style-name="P33"/>
      <text:p text:style-name="P34">APLINKOS MINISTRAS<text:tab/>ARŪNAS KUNDROTAS</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13:53:00Z</meta:creation-date>
    <dc:date>2017-01-23T13:53:00Z</dc:date>
    <meta:template xlink:href="Normal.dotm" xlink:type="simple"/>
    <meta:editing-cycles>2</meta:editing-cycles>
    <meta:editing-duration>PT0S</meta:editing-duration>
    <meta:document-statistic meta:page-count="1" meta:paragraph-count="17" meta:word-count="166" meta:character-count="1327" meta:row-count="56" meta:non-whitespace-character-count="1178"/>
  </office:meta>
</office:document-meta>
</file>