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 style:parent-style-name="Normal" style:family="paragraph">
      <style:paragraph-properties fo:text-align="center"/>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text-properties fo:font-weight="bold" style:font-weight-asian="bold" fo:color="#000000"/>
    </style:style>
    <style:style style:name="P174" style:parent-style-name="Normal" style:family="paragraph">
      <style:paragraph-properties fo:text-align="center">
        <style:tab-stops>
          <style:tab-stop style:type="left" style:position="0.2145in"/>
        </style:tab-stops>
      </style:paragraph-properties>
      <style:text-properties fo:color="#000000"/>
    </style:style>
    <style:style style:name="P175" style:parent-style-name="Normal" style:family="paragraph">
      <style:paragraph-properties fo:text-align="center">
        <style:tab-stops>
          <style:tab-stop style:type="left" style:position="0.2145in"/>
        </style:tab-stops>
      </style:paragraph-properties>
    </style:style>
    <style:style style:name="T176" style:parent-style-name="DefaultParagraphFont" style:family="text">
      <style:text-properties fo:color="#000000" style:text-position="30% 100%"/>
    </style:style>
    <style:style style:name="P177" style:parent-style-name="Normal" style:family="paragraph">
      <style:paragraph-properties fo:text-align="center">
        <style:tab-stops>
          <style:tab-stop style:type="left" style:position="0.2145in"/>
        </style:tab-stops>
      </style:paragraph-properties>
      <style:text-properties fo:color="#000000"/>
    </style:style>
    <style:style style:name="P1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9" style:parent-style-name="Normal" style:family="paragraph">
      <style:paragraph-properties fo:text-align="justify">
        <style:tab-stops>
          <style:tab-stop style:type="center" style:position="2.9687in"/>
        </style:tab-stops>
      </style:paragraph-properties>
    </style:style>
    <style:style style:name="T180" style:parent-style-name="DefaultParagraphFont" style:family="text">
      <style:text-properties fo:color="#000000" style:text-position="30% 100%"/>
    </style:style>
    <style:style style:name="P1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2" style:parent-style-name="Normal" style:family="paragraph">
      <style:paragraph-properties fo:text-align="justify" fo:text-indent="0.4923in">
        <style:tab-stops>
          <style:tab-stop style:type="center" style:position="3.9187in"/>
        </style:tab-stops>
      </style:paragraph-properties>
    </style:style>
    <style:style style:name="T183" style:parent-style-name="DefaultParagraphFont" style:family="text">
      <style:text-properties fo:color="#000000" style:text-position="30% 100%"/>
    </style:style>
    <style:style style:name="P184" style:parent-style-name="Normal" style:family="paragraph">
      <style:paragraph-properties fo:text-align="justify">
        <style:tab-stops>
          <style:tab-stop style:type="right" style:leader-style="solid" style:leader-text="_" style:position="3.0083in"/>
          <style:tab-stop style:type="right" style:leader-style="solid" style:leader-text="_" style:position="6.6895in"/>
        </style:tab-stops>
      </style:paragraph-properties>
      <style:text-properties fo:color="#000000"/>
    </style:style>
    <style:style style:name="P185" style:parent-style-name="Normal" style:family="paragraph">
      <style:paragraph-properties fo:text-align="justify">
        <style:tab-stops>
          <style:tab-stop style:type="center" style:position="0.9895in"/>
          <style:tab-stop style:type="center" style:position="4.552in"/>
        </style:tab-stops>
      </style:paragraph-properties>
    </style:style>
    <style:style style:name="T186" style:parent-style-name="DefaultParagraphFont" style:family="text">
      <style:text-properties fo:color="#000000" style:text-position="30% 100%"/>
    </style:style>
    <style:style style:name="T187" style:parent-style-name="DefaultParagraphFont" style:family="text">
      <style:text-properties fo:color="#000000" style:text-position="30% 100%"/>
    </style:style>
    <style:style style:name="P1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9" style:parent-style-name="Normal" style:family="paragraph">
      <style:paragraph-properties fo:text-align="justify">
        <style:tab-stops>
          <style:tab-stop style:type="center" style:position="3.2458in"/>
        </style:tab-stops>
      </style:paragraph-properties>
    </style:style>
    <style:style style:name="T190" style:parent-style-name="DefaultParagraphFont" style:family="text">
      <style:text-properties fo:color="#000000" style:text-position="30% 100%"/>
    </style:style>
    <style:style style:name="P191" style:parent-style-name="Normal" style:family="paragraph">
      <style:paragraph-properties fo:text-align="justify">
        <style:tab-stops>
          <style:tab-stop style:type="right" style:leader-style="solid" style:leader-text="_" style:position="6.68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tab-stops>
          <style:tab-stop style:type="center" style:position="3.5229in"/>
        </style:tab-stops>
      </style:paragraph-properties>
    </style:style>
    <style:style style:name="T195" style:parent-style-name="DefaultParagraphFont" style:family="text">
      <style:text-properties fo:color="#000000" style:text-position="30% 100%"/>
    </style:style>
    <style:style style:name="P196" style:parent-style-name="Normal" style:family="paragraph">
      <style:paragraph-properties fo:text-align="justify">
        <style:tab-stops>
          <style:tab-stop style:type="left" style:position="0.2145in"/>
        </style:tab-stops>
      </style:paragraph-properties>
      <style:text-properties fo:color="#000000"/>
    </style:style>
    <style:style style:name="P19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8" style:parent-style-name="Normal" style:family="paragraph">
      <style:paragraph-properties fo:text-align="justify" fo:text-indent="0.2166in">
        <style:tab-stops>
          <style:tab-stop style:type="center" style:position="3.32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text-position="30% 100%"/>
    </style:style>
    <style:style style:name="P20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3" style:parent-style-name="Normal" style:family="paragraph">
      <style:paragraph-properties fo:text-align="justify">
        <style:tab-stops>
          <style:tab-stop style:type="center" style:position="3.4833in"/>
        </style:tab-stops>
      </style:paragraph-properties>
    </style:style>
    <style:style style:name="T204" style:parent-style-name="DefaultParagraphFont" style:family="text">
      <style:text-properties fo:color="#000000" style:text-position="30% 100%"/>
    </style:style>
    <style:style style:name="P2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6" style:parent-style-name="Normal" style:family="paragraph">
      <style:paragraph-properties fo:text-align="justify">
        <style:tab-stops>
          <style:tab-stop style:type="center" style:position="3.8395in"/>
        </style:tab-stops>
      </style:paragraph-properties>
    </style:style>
    <style:style style:name="T207" style:parent-style-name="DefaultParagraphFont" style:family="text">
      <style:text-properties fo:color="#000000" style:text-position="30% 100%"/>
    </style:style>
    <style:style style:name="P20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09" style:parent-style-name="Normal" style:family="paragraph">
      <style:paragraph-properties fo:text-align="justify">
        <style:tab-stops>
          <style:tab-stop style:type="center" style:position="4.3937in"/>
        </style:tab-stops>
      </style:paragraph-properties>
    </style:style>
    <style:style style:name="T210" style:parent-style-name="DefaultParagraphFont" style:family="text">
      <style:text-properties fo:color="#000000" style:text-position="30% 100%"/>
    </style:style>
    <style:style style:name="P211" style:parent-style-name="Normal" style:family="paragraph">
      <style:paragraph-properties fo:text-align="justify">
        <style:tab-stops>
          <style:tab-stop style:type="left" style:position="0.2145in"/>
        </style:tab-stops>
      </style:paragraph-properties>
      <style:text-properties fo:color="#000000"/>
    </style:style>
    <style:style style:name="P212" style:parent-style-name="Normal" style:family="paragraph">
      <style:paragraph-properties fo:text-align="justify" fo:text-indent="0.4923in">
        <style:tab-stops>
          <style:tab-stop style:type="center" style:position="1.1083in"/>
        </style:tab-stops>
      </style:paragraph-properties>
    </style:style>
    <style:style style:name="T213" style:parent-style-name="DefaultParagraphFont" style:family="text">
      <style:text-properties fo:color="#000000" style:text-position="30% 100%"/>
    </style:style>
    <style:style style:name="P214" style:parent-style-name="Normal" style:family="paragraph">
      <style:paragraph-properties fo:text-align="justify" fo:text-indent="0.475in">
        <style:tab-stops>
          <style:tab-stop style:type="right" style:leader-style="solid" style:leader-text="_" style:position="6.6895in"/>
        </style:tab-stops>
      </style:paragraph-properties>
      <style:text-properties fo:color="#000000"/>
    </style:style>
    <style:style style:name="P215" style:parent-style-name="Normal" style:family="paragraph">
      <style:paragraph-properties fo:text-align="justify">
        <style:tab-stops>
          <style:tab-stop style:type="center" style:position="4.275in"/>
        </style:tab-stops>
      </style:paragraph-properties>
    </style:style>
    <style:style style:name="T216" style:parent-style-name="DefaultParagraphFont" style:family="text">
      <style:text-properties fo:color="#000000" style:text-position="30% 100%"/>
    </style:style>
    <style:style style:name="P217" style:parent-style-name="Normal" style:family="paragraph">
      <style:paragraph-properties fo:text-align="justify" fo:text-indent="0.475in">
        <style:tab-stops>
          <style:tab-stop style:type="right" style:leader-style="solid" style:leader-text="_" style:position="6.6895in"/>
        </style:tab-stops>
      </style:paragraph-properties>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222" style:parent-style-name="Normal" style:family="paragraph">
      <style:paragraph-properties fo:text-align="justify">
        <style:tab-stops>
          <style:tab-stop style:type="right" style:position="6.6895in"/>
        </style:tab-stops>
      </style:paragraph-properties>
      <style:text-properties fo:color="#000000"/>
    </style:style>
    <style:style style:name="P223" style:parent-style-name="Normal" style:family="paragraph">
      <style:paragraph-properties fo:text-align="justify">
        <style:tab-stops>
          <style:tab-stop style:type="left" style:position="0.2145in"/>
        </style:tab-stops>
      </style:paragraph-properties>
      <style:text-properties fo:color="#000000"/>
    </style:style>
    <style:style style:name="P224" style:parent-style-name="Normal" style:family="paragraph">
      <style:paragraph-properties fo:text-align="justify">
        <style:tab-stops>
          <style:tab-stop style:type="left" style:position="0.2145in"/>
        </style:tab-stops>
      </style:paragraph-properties>
      <style:text-properties fo:color="#000000"/>
    </style:style>
    <style:style style:name="P225" style:parent-style-name="Normal" style:family="paragraph">
      <style:paragraph-properties fo:text-align="justify" fo:text-indent="0.5937in">
        <style:tab-stops>
          <style:tab-stop style:type="right" style:leader-style="solid" style:leader-text="_" style:position="2.3354in"/>
          <style:tab-stop style:type="right" style:position="4.5125in"/>
          <style:tab-stop style:type="right" style:leader-style="solid" style:leader-text="_" style:position="5.8979in"/>
        </style:tab-stops>
      </style:paragraph-properties>
      <style:text-properties fo:color="#000000"/>
    </style:style>
    <style:style style:name="P226" style:parent-style-name="Normal" style:family="paragraph">
      <style:paragraph-properties fo:text-align="justify">
        <style:tab-stops>
          <style:tab-stop style:type="center" style:position="1.425in"/>
          <style:tab-stop style:type="center" style:position="3.325in"/>
          <style:tab-stop style:type="center" style:position="5.1854in"/>
        </style:tab-stops>
      </style:paragraph-properties>
    </style:style>
    <style:style style:name="T227" style:parent-style-name="DefaultParagraphFont" style:family="text">
      <style:text-properties fo:color="#000000" style:text-position="30% 100%"/>
    </style:style>
    <style:style style:name="T228" style:parent-style-name="DefaultParagraphFont" style:family="text">
      <style:text-properties fo:color="#000000" style:text-position="30% 100%"/>
    </style:style>
    <style:style style:name="T229" style:parent-style-name="DefaultParagraphFont" style:family="text">
      <style:text-properties fo:color="#000000" style:text-position="30% 100%"/>
    </style:style>
    <style:style style:name="T230" style:parent-style-name="DefaultParagraphFont" style:family="text">
      <style:text-properties fo:color="#000000" style:text-position="30% 100%"/>
    </style:style>
    <style:style style:name="P231" style:parent-style-name="Normal" style:family="paragraph">
      <style:paragraph-properties fo:text-align="justify"/>
      <style:text-properties fo:color="#000000"/>
    </style:style>
    <style:style style:name="P232" style:parent-style-name="Normal" style:family="paragraph">
      <style:paragraph-properties fo:text-align="justify"/>
      <style:text-properties fo:color="#000000"/>
    </style:style>
    <style:style style:name="P233" style:parent-style-name="Normal" style:family="paragraph">
      <style:paragraph-properties fo:text-align="center"/>
    </style:style>
    <style:style style:name="T234" style:parent-style-name="DefaultParagraphFont" style:family="text">
      <style:text-properties fo:color="#000000"/>
    </style:style>
  </office:automatic-styles>
  <office:body>
    <office:text text:use-soft-page-breaks="true">
      <text:p text:style-name="P1"><text:span text:style-name="T9"/><text:span text:style-name="T10">LIETUVOS RESPUBLIKOS SOCIALINĖS APSAUGOS IR DARBO MINISTRĖS</text:span></text:p>
      <text:p text:style-name="P11"/>
      <text:p text:style-name="P12">Į S A K Y M A S</text:p>
      <text:p text:style-name="P13">DĖL VALSTYBINIŲ PAŠALPŲ ŠEIMOMS, AUGINANČIOMS VAIKUS, SKYRIMO IR MOKĖJIMO NUOSTATŲ DALINIO PAKEITIMO IR PAPILDYMO</text:p>
      <text:p text:style-name="P14"/>
      <text:p text:style-name="P15">1999 m. gruodžio 15 d. Nr. 101</text:p>
      <text:p text:style-name="P16">Vilnius</text:p>
      <text:p text:style-name="P17"/>
      <text:p text:style-name="P18"/>
      <text:p text:style-name="P19"><text:span text:style-name="T20">Vykdydama Lietuvos Respublikos valstybinių pašalpų šeimoms, auginančioms vaikus, įstatymo 5, 7, 8, 9 straipsnių pakeitimo įstatymą (Žin., 1998, Nr.<text:s/></text:span><text:a xlink:href="https://www.e-tar.lt/portal/lt/legalAct/TAR.62F5567CB5FC" office:target-frame-name="_blank" xlink:show="new"><text:span text:style-name="T21">115-3240</text:span></text:a><text:span text:style-name="T22">) ir Lietuvos Respublikos Vyriausybės 1999 m. vasario 13 d. nutarimą Nr. 155 „Dėl vienkartinės pašalpos, skirtos našlaičiams ir likusiems be tėvų globos vaikams įsikurti, išmokėjimo tvarkos parengimo“ (Žin., 1999, Nr.<text:s/></text:span><text:a xlink:href="https://www.e-tar.lt/portal/lt/legalAct/TAR.DC36DCFCE1DB" office:target-frame-name="_blank" xlink:show="new"><text:span text:style-name="T23">18-475</text:span></text:a><text:span text:style-name="T24">) bei įgyvendindama Lietuvos Respublikos Vyriausybės 1999 m. lapkričio 30 d. nutarimą Nr. 1314 „Dėl paramos pilnamečiams našlaičiams ir likusiems be tėvų globos asmenims“ (Žin., 1999, Nr.<text:s/></text:span><text:a xlink:href="https://www.e-tar.lt/portal/lt/legalAct/TAR.6A7B45C13117" office:target-frame-name="_blank" xlink:show="new"><text:span text:style-name="T25">103-2968</text:span></text:a><text:span text:style-name="T26">), iš dalies<text:s/></text:span><text:span text:style-name="T27">pakeičiu</text:span><text:span text:style-name="T28"><text:s/>ir<text:s/></text:span><text:span text:style-name="T29">papildau</text:span><text:span text:style-name="T30"><text:s/>Lietuvos Respublikos socialinės apsaugos ir darbo ministrės 1999 m. vasario 3 d. įsakymu Nr. 15 (Žin., 1999, Nr.<text:s/></text:span><text:a xlink:href="https://www.e-tar.lt/portal/lt/legalAct/TAR.76D7A4C7792A" office:target-frame-name="_blank" xlink:show="new"><text:span text:style-name="T31">15-406</text:span></text:a><text:span text:style-name="T32">) patvirtintus Valstybinių pašalpų šeimoms, auginančioms vaikus, skyrimo ir mokėjimo nuostatus,</text:span></text:p>
      <text:p text:style-name="P33"><text:span text:style-name="T34">1</text:span><text:span text:style-name="T35">. IX skyrių išdėstau taip:</text:span></text:p>
      <text:p text:style-name="P36"/>
      <text:p text:style-name="P37"><text:span text:style-name="T38">„</text:span><text:span text:style-name="T39">IX</text:span><text:span text:style-name="T40">.<text:s/></text:span><text:span text:style-name="T41">Pašalpa našlaičiams ir likusiems be tėvų globos vaikams įsikurti</text:span></text:p>
      <text:p text:style-name="P42"/>
      <text:p text:style-name="P43"><text:span text:style-name="T44">57</text:span><text:span text:style-name="T45">. Sukakęs 18 metų našlaitis ar likęs be tėvų globos asmuo, kuris iki pilnametystės buvo globojamas globos įstaigoje, šeimynoje ar globėjų ir nėra toliau valstybės išlaikomas globos institucijoje, turi teisę į vienkartinę 50 MGL dydžio pašalpą našlaičiams ir likusiems be tėvų globos vaikams įsikurti (toliau – įsikūrimo pašalpa).</text:span></text:p>
      <text:p text:style-name="P46">Įsikūrimo pašalpos dydis priklauso nuo miesto ar rajono valdybos (mero) sprendimo (potvarkio) dėl įsikūrimo pašalpos skyrimo priėmimo dieną galiojančio MGL dydžio.</text:p>
      <text:p text:style-name="P47"><text:span text:style-name="T48">Našlaitis ar likęs be tėvų globos asmuo dėl įsikūrimo pašalpos gali kreiptis iki jam sukaks 25 metai, jeigu jis nėra toliau valstybės išlaikomas globos institucijoje.</text:span></text:p>
      <text:p text:style-name="P49"><text:span text:style-name="T50">58</text:span><text:span text:style-name="T51">. Įsikūrimo pašalpa skiriama šiems tikslams:</text:span></text:p>
      <text:p text:style-name="P52"><text:span text:style-name="T53">58.1</text:span><text:span text:style-name="T54">. būstui įsigyti (paskolos gyvenamajam namui, butui statyti arba pirkti pradiniam įnašui; grąžinti banko paskolą, gautą gyvenamajam namui, butui statyti ar pirkti; butui, gyvenamajam namui pirkti, statyti), kai našlaitis ar likęs be tėvų globos asmuo neturi nuosavybės teise priklausančios gyvenamosios patalpos;</text:span></text:p>
      <text:p text:style-name="P55"><text:span text:style-name="T56">58.2</text:span><text:span text:style-name="T57">. gyvenamosios patalpos nuomai;</text:span></text:p>
      <text:p text:style-name="P58"><text:span text:style-name="T59">58.3</text:span><text:span text:style-name="T60">. įsikurti (būstui rekonstruoti ar remontuoti, baldams bei namų apyvokos reikmenims ir kt.).</text:span></text:p>
      <text:p text:style-name="P61"><text:span text:style-name="T62">59</text:span><text:span text:style-name="T63">. Besikreipiantis dėl įsikūrimo pašalpos našlaitis ar likęs be tėvų globos asmuo pateikia Lietuvos Respublikos piliečio pasą ir prašymą, kuriame nurodo įsikūrimo pašalpos panaudojimo tikslą.</text:span></text:p>
      <text:p text:style-name="P64"><text:span text:style-name="T65">Vietos savivaldos vykdomoji institucija, atsakinga už pašalpos skyrimą, vadovaudamasi Lietuvos Respublikos Vyriausybės 1995 m. vasario 20 d. nutarimu Nr. 265 „Dėl informacijos teikimo miestų (rajonų) valdybų globos ir rūpybos skyriams“ (Žin., 1995, Nr.<text:s/></text:span><text:a xlink:href="https://www.e-tar.lt/portal/lt/legalAct/TAR.A0F8A4391848" office:target-frame-name="_blank" xlink:show="new"><text:span text:style-name="T66">17-396</text:span></text:a><text:span text:style-name="T67">), priklausomai nuo aplinkybių surenka papildomus dokumentus:</text:span></text:p>
      <text:p text:style-name="P68"><text:span text:style-name="T69">59.1</text:span><text:span text:style-name="T70">. patvirtinančius, kad pareiškėjas iki 18 metų buvo globojamas (valdybos (mero) sprendimą (potvarkį) dėl globos steigimo, pažymą iš globos institucijos ir kt.);</text:span></text:p>
      <text:p text:style-name="P71"><text:span text:style-name="T72">59.2</text:span><text:span text:style-name="T73">. pažymą iš Žemės ir kito nekilnojamojo turto kadastro ir registro įmonės apie buto ar kitų gyvenamųjų patalpų asmeninės nuosavybės teisėmis turėjimą (neturėjimą);</text:span></text:p>
      <text:p text:style-name="P74"><text:span text:style-name="T75">59.3</text:span><text:span text:style-name="T76">. pažymą apie tai, kad pareiškėjui nebuvo paskirta įsikūrimo pašalpa iš savivaldybių, kuriose pareiškėjas gyveno ar mokėsi sulaukęs pilnametystės;</text:span></text:p>
      <text:p text:style-name="P77"><text:span text:style-name="T78">59.4</text:span><text:span text:style-name="T79">. kitus dokumentus.</text:span></text:p>
      <text:p text:style-name="P80"><text:span text:style-name="T81">60</text:span><text:span text:style-name="T82">. Remiantis pateiktu prašymu bei dokumentais, patvirtinančiais teisę į įsikūrimo pašalpą, priimamas miesto ar rajono valdybos (mero) sprendimas (potvarkis) dėl įsikūrimo pašalpos skyrimo.</text:span></text:p>
      <text:p text:style-name="P83"><text:span text:style-name="T84">61</text:span><text:span text:style-name="T85">. Vykdant miesto ar rajono valdybos (mero) sprendimą (potvarkį) dėl įsikūrimo pašalpos skyrimo, tarp našlaičio ar likusio be tėvų globos asmens ir vietos savivaldos vykdomosios institucijos įgalioto asmens sudaroma Pašalpos našlaičiams ir likusiems be tėvų globos vaikams įsikurti panaudojimo sutartis (pavyzdinė sutarties forma pateikiama priede).</text:span></text:p>
      <text:p text:style-name="P86"><text:span text:style-name="T87">62</text:span><text:span text:style-name="T88">. Paskirtą įsikūrimo pašalpą vietos savivaldos vykdomoji institucija perveda šių nuostatų 58 punkte nurodytiems tikslams į atitinkamas atsiskaitomąsias sąskaitas, pareiškėjui pateikus dokumentus, patvirtinančius būsto įsigijimą (buto ar gyvenamojo namo pirkimo-pardavimo sutartis, pažyma iš vietos savivaldos institucijos apie suteiktą gyvenamąją patalpą, banko paskolos gyvenamajam namui, butui statyti ar pirkti sutartis ir kt.) arba atsiskaito už baldų, namų apyvokos reikmenų įsigijimą, atliktus remonto darbus ir kt.</text:span></text:p>
      <text:p text:style-name="P89"><text:span text:style-name="T90">Kai našlaitis ar likęs be tėvų globos asmuo gyvenamąją patalpą nuomoja, periodiškai atsiskaitoma už gyvenamosios patalpos nuomą ir energetinius išteklius bei komunalines paslaugas, arba įsikūrimo pašalpa dalimis pervedama Pašalpos našlaičiams ir likusiems be tėvų globos vaikams įsikurti panaudojimo sutartyje nurodytam asmeniui, su kuriuo našlaitis ar likęs be tėvų globos asmuo yra sudaręs buto nuomos sutartį. „</text:span></text:p>
      <text:p text:style-name="P91"><text:span text:style-name="T92">2</text:span><text:span text:style-name="T93">. Papildau 32 punktą nauja pastraipa:</text:span></text:p>
      <text:p text:style-name="P94"><text:span text:style-name="T95">„Vaikui invalidui, įstatymais nustatyta tvarka gaunančiam valstybinę socialinio draudimo maitintojo netekimo pensiją, skiriant vaiko globos pašalpą iš nustatyto pašalpos dydžio išskaičiuojama tik ta maitintojo netekimo pensijos dalis, kuri lieka atėmus vaikui galinčios priklausyti šalpos pensijos, nustatytos Lietuvos Respublikos šalpos (socialinių) pensijų įstatymu, dydį.“</text:span></text:p>
      <text:p text:style-name="P96"><text:span text:style-name="T97">3</text:span><text:span text:style-name="T98">. Išdėstau 35 punktą taip:</text:span></text:p>
      <text:p text:style-name="P99"><text:span text:style-name="T100">„</text:span><text:span text:style-name="T101">35</text:span><text:span text:style-name="T102">. Jeigu pašalpa priklauso už nepilną mėnesį, tai jos dydis apskaičiuojamas proporcingai to mėnesio kalendorinių dienų, už kurias pašalpa priklausė, skaičiui, atitinkamai atimant už tas dienas priklausančią našlaičių pensijos bei alimentų dalį, paskaičiuotą pagal praėjusius 3 mėnesius iki kreipimosi dėl pašalpos gavimo.“</text:span></text:p>
      <text:p text:style-name="P103"><text:span text:style-name="T104">4</text:span><text:span text:style-name="T105">. Papildau 36 punktą nauja pastraipa:</text:span></text:p>
      <text:p text:style-name="P106"><text:span text:style-name="T107">„Kai už praėjusius tris mėnesius našlaičių pensija bei/arba alimentai nepriklausė, pašalpa skiriama 3 mėnesiams, imant kreipimosi mėnesio gaunamos našlaičių pensijos bei/arba alimentų dydį. Jeigu našlaičių pensija išmokėta už nepilną mėnesį, imamas paskirtos našlaičių pensijos dydis per mėnesį ir vaiko globos pašalpa paskiriama 3 mėnesiams.“</text:span></text:p>
      <text:p text:style-name="P108"><text:span text:style-name="T109">5</text:span><text:span text:style-name="T110">. Papildau 54 punktą nauju sakiniu:</text:span></text:p>
      <text:p text:style-name="P111"><text:span text:style-name="T112">„Kai už praėjusius tris mėnesius našlaičių pensija nepriklausė, stipendija skiriama 3 mėnesiams, imant kreipimosi mėnesio gaunamos našlaičių pensijos dydį. Jeigu našlaičių pensija išmokėta už nepilną mėnesį, imamas paskirtos našlaičių pensijos dydis per mėnesį ir stipendija paskiriama 3 mėnesiams.“</text:span></text:p>
      <text:p text:style-name="P113"><text:span text:style-name="T114">6</text:span><text:span text:style-name="T115">. Išdėstau 63 punktą taip:</text:span></text:p>
      <text:p text:style-name="P116"><text:span text:style-name="T117">„</text:span><text:span text:style-name="T118">63</text:span><text:span text:style-name="T119">. Vienkartinę pašalpą gimus kūdikiui, šeimos pašalpą, pašalpą šeimoms, auginančioms tris ir daugiau vaikų, pašalpą tikrosios krašto apsaugos tarnybos karių (prievolininkų) vaikams skiria ir moka vietos savivaldos vykdomosios institucijos pagal pareiškėjo įregistravimo vietą.</text:span></text:p>
      <text:p text:style-name="P120">Neįregistruotiems asmenims minėtas pašalpas skiria ir moka vietos savivaldos vykdomosios institucijos pagal nuolatinę gyvenamąją vietą.</text:p>
      <text:p text:style-name="P121"><text:span text:style-name="T122">Pašalpą našlaičiams ir likusiems be tėvų globos vaikams įsikurti skiria vietos savivaldos vykdomoji institucija, su kuria našlaitis ar likęs be tėvų globos asmuo sudaro paramos teikimo sutartį, numatytą Lietuvos Respublikos Vyriausybės 1999 m. lapkričio 30 d. nutarimu Nr. 1314<text:s/></text:span><text:soft-page-break/><text:span text:style-name="T123">„Dėl paramos pilnamečiams našlaičiams ir likusiems be tėvų globos asmenims“ (Žin., 1999, Nr.<text:s/></text:span><text:a xlink:href="https://www.e-tar.lt/portal/lt/legalAct/TAR.6A7B45C13117" office:target-frame-name="_blank" xlink:show="new"><text:span text:style-name="T124">103-2968</text:span></text:a><text:span text:style-name="T125">).</text:span></text:p>
      <text:p text:style-name="P126"><text:span text:style-name="T127">7</text:span><text:span text:style-name="T128">. 65 punktą pripažįstu netekusiu galios.</text:span></text:p>
      <text:p text:style-name="P129"><text:span text:style-name="T130">8</text:span><text:span text:style-name="T131">. 72.2 punkte išbraukiu žodžius „bei pašalpa našlaičiams ir likusiems be tėvų globos vaikams įsikurti“ ir šį punktą išdėstau taip:</text:span></text:p>
      <text:p text:style-name="P132"><text:span text:style-name="T133">„</text:span><text:span text:style-name="T134">72.2</text:span><text:span text:style-name="T135">. vienkartinė pašalpa gimus kūdikiui skiriama, jeigu dėl jos buvo kreiptasi ne vėliau kaip per 12 mėnesių nuo to mėnesio, kurį asmuo įgijo teisę į pašalpą.“</text:span></text:p>
      <text:p text:style-name="P136"><text:span text:style-name="T137">9</text:span><text:span text:style-name="T138">. 77 punkte išbraukiu žodžius „(žemesnės pakopos savivaldybės)“ ir šį punktą išdėstau taip:</text:span></text:p>
      <text:p text:style-name="P139"><text:span text:style-name="T140">„</text:span><text:span text:style-name="T141">77</text:span><text:span text:style-name="T142">. Pašalpų sumos, neteisėtai išmokėtos dėl vietos savivaldos vykdomosios institucijos ar mokymo įstaigos kaltės, išskaičiuojamos iš vietos savivaldos vykdomosios institucijos lėšų arba mokymo įstaigai skirtų lėšų.“</text:span></text:p>
      <text:p text:style-name="P143"><text:span text:style-name="T144">10</text:span><text:span text:style-name="T145">. 79 punkte išbraukiu žodžius „(žemesnės pakopos savivaldybės)“ ir šį punktą išdėstau taip:</text:span></text:p>
      <text:p text:style-name="P146"><text:span text:style-name="T147">„</text:span><text:span text:style-name="T148">79</text:span><text:span text:style-name="T149">. Atsiradus aplinkybėms, dėl kurių pašalpa turi būti nutraukiama arba perskaičiuojama, pašalpos gavėjas (arba jo šeimos nariai) turi apie tai pranešti vietos savivaldos vykdomajai institucijai per mėnesį.“</text:span></text:p>
      <text:p text:style-name="P150"><text:span text:style-name="T151">11</text:span><text:span text:style-name="T152">. Nustatau, kad šie papildymai ir pakeitimai įsigalioja nuo 2000 m. sausio 1 d.</text:span></text:p>
      <text:p text:style-name="P153"><text:span text:style-name="T154">12</text:span><text:span text:style-name="T155">. Įsakymo vykdymo kontrolę pavedu viceministrei V. Blinkevičiūtei.</text:span></text:p>
      <text:p text:style-name="P156"/>
      <text:p text:style-name="P157"/>
      <text:p text:style-name="P158"/>
      <text:p text:style-name="P159"><text:span text:style-name="T160">SOCIALINĖS APSAUGOS IR DARBO MINISTRĖ</text:span><text:span text:style-name="T161"><text:tab/>IRENA DEGUTIENĖ<text:s/></text:span></text:p>
      <text:p text:style-name="P162"/>
      <text:soft-page-break/>
      <text:p text:style-name="P163">PATVIRTINTA</text:p>
      <text:p text:style-name="P164">socialinės apsaugos ir darbo ministrės</text:p>
      <text:p text:style-name="P165">1999 m. gruodžio 15 d. įsakymu Nr. 101</text:p>
      <text:p text:style-name="P166"/>
      <text:p text:style-name="P167">Sutarties pavyzdys</text:p>
      <text:p text:style-name="P168"/>
      <text:p text:style-name="P169"><text:span text:style-name="T170">Pašalpos našlaičiams ar likusiems be tėvų globos vaikams įsikurti išmokėjimo</text:span></text:p>
      <text:p text:style-name="P171"><text:span text:style-name="T172">SUTARTIS Nr. ........</text:span></text:p>
      <text:p text:style-name="P173"/>
      <text:p text:style-name="P174">_____________________________</text:p>
      <text:p text:style-name="P175"><text:span text:style-name="T176">(sutarties sudarymo vieta ir data)</text:span></text:p>
      <text:p text:style-name="P177"/>
      <text:p text:style-name="P178"><text:tab/>, atstovaujama (-as)</text:p>
      <text:p text:style-name="P179"><text:span text:style-name="T180"><text:tab/>(vietos savivaldos vykdomosios institucijos pavadinimas)</text:span></text:p>
      <text:p text:style-name="P181">įgalioto asmens<text:s/><text:tab/></text:p>
      <text:p text:style-name="P182"><text:span text:style-name="T183"><text:tab/>(pareigos, vardas, pavardė)</text:span></text:p>
      <text:p text:style-name="P184">ir<text:s/><text:tab/>, gimusio (-ios)<text:s/><text:tab/>,</text:p>
      <text:p text:style-name="P185"><text:span text:style-name="T186"><text:tab/>(vardas ir pavardė, asmens kodas)<text:s/></text:span><text:span text:style-name="T187"><text:tab/>(gimimo data)</text:span></text:p>
      <text:p text:style-name="P188">gyvenančio (-ios)<text:tab/><text:s/>(toliau – gavėjas),</text:p>
      <text:p text:style-name="P189"><text:span text:style-name="T190"><text:tab/>(miestas arba rajonas, gatvė, namo, buto numeris)</text:span></text:p>
      <text:p text:style-name="P191"><text:span text:style-name="T192">vykdant<text:s/></text:span><text:span text:style-name="T193"><text:tab/></text:span></text:p>
      <text:p text:style-name="P194"><text:span text:style-name="T195"><text:tab/>(valdybos (mero) sprendimo (potvarkio) priėmimo data ir Nr.)</text:span></text:p>
      <text:p text:style-name="P196">sudarė šią Pašalpos našlaičiams ir likusiems be tėvų globos vaikams įsikurti išmokėjimo sutartį (toliau – Sutartis):</text:p>
      <text:p text:style-name="P197">1.<text:s/><text:tab/>, įsipareigoja:</text:p>
      <text:p text:style-name="P198"><text:span text:style-name="T199"><text:tab/></text:span><text:span text:style-name="T200">(vietos savivaldos vykdomosios institucijos pavadinimas)</text:span></text:p>
      <text:p text:style-name="P201">1.1. Remdamasi Valstybinių pašalpų šeimoms, auginančioms vaikus, įstatymo 8 straipsniu<text:s/></text:p>
      <text:p text:style-name="P202">skirti<text:tab/><text:s/>litų</text:p>
      <text:p text:style-name="P203"><text:span text:style-name="T204"><text:tab/>(suma skaičiais ir žodžiais)</text:span></text:p>
      <text:p text:style-name="P205">vienkartinę pašalpą<text:s/><text:tab/>;</text:p>
      <text:p text:style-name="P206"><text:span text:style-name="T207"><text:tab/>(nurodomas pašalpos išmokėjimo tikslas, nuostatų 58.1-58.3. punktai)</text:span></text:p>
      <text:p text:style-name="P208">1.2. Pašalpą pervesti į<text:s/><text:tab/></text:p>
      <text:p text:style-name="P209"><text:span text:style-name="T210"><text:tab/>(įmonės pavadinimas, banko pavadinimas, atsiskaitomosios sąskaitos Nr. ir kt. rekvizitai)</text:span></text:p>
      <text:p text:style-name="P211">iki_____________________.</text:p>
      <text:p text:style-name="P212"><text:span text:style-name="T213"><text:tab/>(data)</text:span></text:p>
      <text:p text:style-name="P214">2. Gavėjas įsipareigoja<text:s/><text:tab/>.</text:p>
      <text:p text:style-name="P215"><text:span text:style-name="T216"><text:tab/>(pašalpą panaudoti pagal paskirtį (nuostatų 58.1-58.3. punktai) ir kt.)</text:span></text:p>
      <text:p text:style-name="P217">3. Kitos sutarties sąlygos<text:s/><text:tab/>.</text:p>
      <text:p text:style-name="P218">4. Už šios Sutarties įsipareigojimų nevykdymą abi šalys atsako Lietuvos Respublikos įstatymų nustatyta tvarka. Ginčai dėl šios Sutarties vykdymo sprendžiami šalių susitarimu, o nepasiekus susitarimo – įstatymų nustatyta tvarka.</text:p>
      <text:p text:style-name="P219">5. Sutartis sudaroma dviem egzemplioriais ir įteikiama kiekvienai šaliai.</text:p>
      <text:p text:style-name="P220">6. Sutartis įsigalioja nuo jos pasirašymo dienos.</text:p>
      <text:p text:style-name="P221"/>
      <text:p text:style-name="P222">Vietos savivaldos vykdomosios<text:s/><text:tab/>Gavėjas</text:p>
      <text:p text:style-name="P223">institucijos įgaliotas asmuo</text:p>
      <text:p text:style-name="P224"/>
      <text:p text:style-name="P225"><text:tab/><text:tab/><text:tab/></text:p>
      <text:p text:style-name="P226"><text:span text:style-name="T227">(Parašas)</text:span><text:span text:style-name="T228"><text:tab/><text:s/>(Vardas, pavardė)</text:span><text:span text:style-name="T229"><text:tab/><text:s/>(Parašas)<text:s/></text:span><text:span text:style-name="T230"><text:tab/>(Vardas, pavardė)</text:span></text:p>
      <text:p text:style-name="P231"/>
      <text:p text:style-name="P232">A. V.</text:p>
      <text:p text:style-name="P233"><text:span text:style-name="T2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4T07:26:00Z</meta:creation-date>
    <dc:date>2017-06-14T07:26:00Z</dc:date>
    <meta:template xlink:href="Normal.dotm" xlink:type="simple"/>
    <meta:editing-cycles>2</meta:editing-cycles>
    <meta:editing-duration>PT0S</meta:editing-duration>
    <meta:document-statistic meta:page-count="4" meta:paragraph-count="90" meta:word-count="1188" meta:character-count="10721" meta:row-count="192" meta:non-whitespace-character-count="9623"/>
  </office:meta>
</office:document-meta>
</file>