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KLAIPĖDOS VALSTYBINIO JŪRŲ UOSTO PLĖTOJIMO TARYBOS PERSONALINĖS SUDĖTIES PATVIRTINIMO</text:p>
      <text:p text:style-name="P12"/>
      <text:p text:style-name="P13">2001 m. rugpjūčio 22 d. Nr. 253</text:p>
      <text:p text:style-name="P14">Vilnius</text:p>
      <text:p text:style-name="P15"/>
      <text:p text:style-name="P16"><text:span text:style-name="T17">Vadovaudamasis Lietuvos Respublikos Vyriausybės 1999 m. gegužės 10 d. nutarimu Nr. 549 „Dėl Klaipėdos valstybinio jūrų uosto plėtojimo tarybos ir jos nuostatų patvirtinimo“ (Žin., 1999, Nr.<text:s/></text:span><text:a xlink:href="https://www.e-tar.lt/portal/lt/legalAct/TAR.7C6F9FECEAA5" office:target-frame-name="_blank" xlink:show="new"><text:span text:style-name="T18">44-1404</text:span></text:a><text:span text:style-name="T19">; 2000, Nr.<text:s/></text:span><text:a xlink:href="https://www.e-tar.lt/portal/lt/legalAct/TAR.B56755FE07B4" office:target-frame-name="_blank" xlink:show="new"><text:span text:style-name="T20">98-3116</text:span></text:a><text:span text:style-name="T21">; 2001, Nr.<text:s/></text:span><text:a xlink:href="https://www.e-tar.lt/portal/lt/legalAct/TAR.B827CA79B724" office:target-frame-name="_blank" xlink:show="new"><text:span text:style-name="T22">38-1308</text:span></text:a><text:span text:style-name="T23">) patvirtintų Klaipėdos valstybinio jūrų uosto plėtojimo tarybos nuostatų 6 punktu,</text:span></text:p>
      <text:p text:style-name="P24"><text:span text:style-name="T25">1</text:span><text:span text:style-name="T26">.<text:s/></text:span><text:span text:style-name="T27">Tvirtinu</text:span><text:span text:style-name="T28"><text:s/>šią Klaipėdos valstybinio jūrų uosto plėtojimo tarybos personalinę sudėtį:</text:span></text:p>
      <text:p text:style-name="P29">Z. Balčytis, susisiekimo ministras (tarybos pirmininkas);</text:p>
      <text:p text:style-name="P30">V. Auglis, aplinkos viceministras (pagal suderinimą);</text:p>
      <text:p text:style-name="P31">K. Bartkevičius, Klaipėdos valstybinio jūrų uosto direkcijos direktorius;</text:p>
      <text:p text:style-name="P32">J. Biržiškis, SP AB „Lietuvos geležinkeliai“ generalinis direktorius (pagal suderinimą);</text:p>
      <text:p text:style-name="P33">A. Kuzmarskis, Lietuvos jūrų krovos kompanijų asociacijos prezidentas (pagal suderinimą);</text:p>
      <text:p text:style-name="P34">J. Liaudanskas, vidaus reikalų viceministras (pagal suderinimą);</text:p>
      <text:p text:style-name="P35">V. Lygnugaris, Lietuvos laivų savininkų asociacijos prezidentas (pagal suderinimą);</text:p>
      <text:p text:style-name="P36">V. Lukošienė, Klaipėdos apskrities viršininkė (pagal suderinimą);</text:p>
      <text:p text:style-name="P37">B. Lubys, Lietuvos pramonininkų konfederacijos prezidentas (pagal suderinimą);</text:p>
      <text:p text:style-name="P38">K. Macijauskas, Klaipėdos miesto savivaldybės Miesto planavimo departamento direktorius (pagal suderinimą);</text:p>
      <text:p text:style-name="P39">G. Miškinis, ūkio viceministras (pagal suderinimą);</text:p>
      <text:p text:style-name="P40">V. Paulauskas, Klaipėdos universiteto profesorius (pagal suderinimą);</text:p>
      <text:p text:style-name="P41">A. Ramonas, susisiekimo viceministras;</text:p>
      <text:p text:style-name="P42">V. Sarapinas, krašto apsaugos viceministras (pagal suderinimą);</text:p>
      <text:p text:style-name="P43">A. Songaila, Valstybės sienos apsaugos tarnybos prie Vidaus reikalų ministerijos vadas (pagal suderinimą);</text:p>
      <text:p text:style-name="P44">A. Tamošiūnas, Žemės ūkio ministerijos sekretorius (pagal suderinimą);</text:p>
      <text:p text:style-name="P45">R. Taraškevičius, Klaipėdos miesto savivaldybės meras (pagal suderinimą);</text:p>
      <text:p text:style-name="P46">V. Valickas, Muitinės departamento prie Finansų ministerijos direktorius (pagal suderinimą);</text:p>
      <text:p text:style-name="P47"><text:span text:style-name="T48">E. Žilevičius, finansų viceministras (pagal suderinimą).</text:span></text:p>
      <text:p text:style-name="P49"><text:span text:style-name="T50">2</text:span><text:span text:style-name="T51">. Laikau netekusiu galios susisiekimo ministro 2001 m. birželio 12 d. įsakymą Nr. 198 „Dėl Klaipėdos valstybinio jūrų uosto plėtojimo tarybos personalinės sudėties patvirtinimo“ (Žin., 2001, Nr.<text:s/></text:span><text:a xlink:href="https://www.e-tar.lt/portal/lt/legalAct/TAR.7592D2E91979" office:target-frame-name="_blank" xlink:show="new"><text:span text:style-name="T52">57-2060</text:span></text:a><text:span text:style-name="T53">).</text:span></text:p>
      <text:p text:style-name="P54"/>
      <text:p text:style-name="P55"/>
      <text:p text:style-name="P56"/>
      <text:p text:style-name="P57"><text:span text:style-name="T58">Susisiekimo Ministras</text:span><text:span text:style-name="T5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0T12:02:00Z</meta:creation-date>
    <dc:date>2017-01-20T12:02:00Z</dc:date>
    <meta:template xlink:href="Normal.dotm" xlink:type="simple"/>
    <meta:editing-cycles>2</meta:editing-cycles>
    <meta:editing-duration>PT0S</meta:editing-duration>
    <meta:document-statistic meta:page-count="1" meta:paragraph-count="61" meta:word-count="329" meta:character-count="2535" meta:row-count="119" meta:non-whitespace-character-count="2267"/>
  </office:meta>
</office:document-meta>
</file>