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GRUODŽIO 31 d. ĮSAKYMO Nr. V-1288 „DĖL 2009–2013 METŲ PRIKLAUSOMYBĖS LIGŲ GYDYMO PROGRAMOS PATVIRTINIMO“ PAKEITIMO</text:p>
      <text:p text:style-name="P6"/>
      <text:p text:style-name="P7">2013 m. rugpjūčio 30 d. Nr. V-834</text:p>
      <text:p text:style-name="P8">Vilnius</text:p>
      <text:p text:style-name="P9"/>
      <text:p text:style-name="P10"/>
      <text:p text:style-name="P11"><text:span text:style-name="T12">P a k e i č i u 2009–2013 metų priklausomybės ligų gydymo programą, patvirtintą Lietuvos Respublikos sveikatos apsaugos ministro 2008 m. gruodžio 31 d. įsakymu Nr. V-1288 „Dėl 2009–2013 metų priklausomybės ligų gydymo programos patvirtinimo“ (Žin., 2009, Nr. </text:span><text:a xlink:href="https://www.e-tar.lt/portal/lt/legalAct/TAR.F0DD8C27495B" office:target-frame-name="_blank" xlink:show="new"><text:span text:style-name="T13">4-108</text:span></text:a><text:span text:style-name="T14">; 2012, Nr. </text:span><text:a xlink:href="https://www.e-tar.lt/portal/lt/legalAct/TAR.B8102CC0D877" office:target-frame-name="_blank" xlink:show="new"><text:span text:style-name="T15">110-5602</text:span></text:a><text:span text:style-name="T16">; 2013, Nr. </text:span><text:a xlink:href="https://www.e-tar.lt/portal/lt/legalAct/TAR.851A599B474B" office:target-frame-name="_blank" xlink:show="new"><text:span text:style-name="T17">53-2640</text:span></text:a><text:span text:style-name="T18">), ir išdėstau 22</text:span><text:span text:style-name="T19">1<text:s/></text:span><text:span text:style-name="T20">punktą taip:</text:span></text:p>
      <text:p text:style-name="P21"><text:span text:style-name="T22">„</text:span><text:span text:style-name="T23">22</text:span><text:span text:style-name="T24">1</text:span><text:span text:style-name="T25">. Vilniaus priklausomybės ligų centrui 2013 metais skiriamos tikslinės lėšos Programai įgyvendinti. Priklausomybės ligų centro direktorius, gavęs TLK pranešimą apie skirtas tikslines lėšas, parengia Programos (išlaidų) sąmatą ir, suderinęs ją su Lietuvos Respublikos sveikatos apsaugos ministerija, vadovaudamasis Programoje numatytais uždaviniais, pateikia ją tvirtinti TLK. Tikslinių lėšų sąmata sudaroma 2 egzemplioriais – po vieną priklausomybės ligų centrui ir TLK. Tikslinių lėšų sąmatai netaikomos 25 punkto nuostatos.“</text:span></text:p>
      <text:p text:style-name="P26"/>
      <text:p text:style-name="P27"/>
      <text:p text:style-name="P28"/>
      <text:p text:style-name="P29"><text:span text:style-name="T30">SVEIKATOS APSAUGOS MINISTRAS</text:span><text:span text:style-name="T31"><text:tab/>VYTENIS POVILAS ANDRIUK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7T10:47:00Z</meta:creation-date>
    <dc:date>2015-07-17T10:47:00Z</dc:date>
    <meta:template xlink:href="Normal" xlink:type="simple"/>
    <meta:editing-cycles>2</meta:editing-cycles>
    <meta:editing-duration>PT0S</meta:editing-duration>
    <meta:document-statistic meta:page-count="1" meta:paragraph-count="11" meta:word-count="206" meta:character-count="1471" meta:row-count="44" meta:non-whitespace-character-count="1276"/>
  </office:meta>
</office:document-meta>
</file>