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7"/><text:span text:style-name="T8">VALSTYBINĖS VISUOMENĖS SVEIKATOS PRIEŽIŪROS TARNYBOS PRIE SVEIKATOS APSAUGOS MINISTERIJOS DIREKTORIUS</text:span></text:p>
      <text:p text:style-name="P9"/>
      <text:p text:style-name="P10">Į S A K Y M A S</text:p>
      <text:p text:style-name="P11">DĖL VALSTYBINĖS VISUOMENĖS SVEIKATOS PRIEŽIŪROS TARNYBOS PRIE SVEIKATOS APSAUGOS MINISTERIJOS DIREKTORIAUS 2006 M. SAUSIO 25 D. ĮSAKYMO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PAKEITIMO</text:p>
      <text:p text:style-name="P12"/>
      <text:p text:style-name="P13">2006 m. vasario 8 d. Nr. V-12</text:p>
      <text:p text:style-name="P14">Vilnius</text:p>
      <text:p text:style-name="P15"/>
      <text:p text:style-name="P16"><text:span text:style-name="T17">Pakeiči</text:span>u Tiesioginės valstybinės visuomenės sveikatos saugos kontrolės reglamentą, patvirtintą Valstybinės visuomenės sveikatos priežiūros tarnybos prie Sveikatos apsaugos ministerijos direktoriaus 2006 m. sausio 25 d. įsakymu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Žin., 2006, Nr.<text:s/><text:a xlink:href="https://www.e-tar.lt/portal/lt/legalAct/TAR.7F2EEFBEFF33" office:target-frame-name="_blank" xlink:show="new"><text:span text:style-name="T18">12-456</text:span></text:a>):</text:p>
      <text:p text:style-name="P19">1. Išdėstau 38 punktą taip:</text:p>
      <text:p text:style-name="P20">„38. Laboratorinius tyrimus atlieka Nacionalinis visuomenės sveikatos tyrimų centras (toliau – NVSTC), akredituotos ar atestuotos Centrų laboratorijos.“</text:p>
      <text:p text:style-name="P21">2. Išdėstau 39 punktą taip:</text:p>
      <text:p text:style-name="P22">„39. NVSTC, akredituotos ar atestuotos Centrų laboratorijos atlikti tyrimus privalo per nustatytą konkretaus tyrimo atlikimo laikotarpį nuo prašymo atlikti tyrimus pateikimo datos, o esant ekstremaliai sveikatai situacijai – nedelsiant.“</text:p>
      <text:p text:style-name="P23"/>
      <text:p text:style-name="P24"/>
      <text:p text:style-name="P25"/>
      <text:p text:style-name="P26">DIREKTORIUS<text:tab/>VYTAUTAS BAKASĖN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dc:title>
    <meta:initial-creator>Sandra</meta:initial-creator>
    <dc:creator>adlibuser</dc:creator>
    <meta:creation-date>2016-10-13T11:49:00Z</meta:creation-date>
    <dc:date>2016-10-13T11:49:00Z</dc:date>
    <meta:template xlink:href="Normal.dotm" xlink:type="simple"/>
    <meta:editing-cycles>2</meta:editing-cycles>
    <meta:editing-duration>PT0S</meta:editing-duration>
    <meta:document-statistic meta:page-count="1" meta:paragraph-count="13" meta:word-count="219" meta:character-count="1687" meta:row-count="44" meta:non-whitespace-character-count="1481"/>
  </office:meta>
</office:document-meta>
</file>