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US</text:span></text:p>
      <text:p text:style-name="P9"/>
      <text:p text:style-name="P10">ĮSAKYMAS</text:p>
      <text:p text:style-name="P11">DĖL LIETUVOS RESPUBLIKOS VALSTYBINĖS MAISTO IR VETERINARIJOS TARNYBOS DIREKTORIAUS 2004 M. KOVO 23 D. ĮSAKYMO NR. B1-234 „DĖL VETERINARINIO ĮVEŽIMO DOKUMENTO FORMOS IR VETERINARINIO ĮVEŽIMO DOKUMENTO PILDYMO TVARKOS NUOSTATŲ PATVIRTINIMO“ PAKEITIMO</text:p>
      <text:p text:style-name="P12"/>
      <text:p text:style-name="P13">2006 m. lapkričio 14 d. Nr. B1-668</text:p>
      <text:p text:style-name="P14">Vilnius</text:p>
      <text:p text:style-name="P15"/>
      <text:p text:style-name="P16"/>
      <text:p text:style-name="P17">Vadovaudamasis Lietuvos Respublikos veterinarijos įstatymu (Žin., 1992, Nr.<text:s/><text:a xlink:href="https://www.e-tar.lt/portal/lt/legalAct/TAR.97BDCD719E57" office:target-frame-name="_blank" xlink:show="new"><text:span text:style-name="T18">2-15</text:span></text:a>),</text:p>
      <text:p text:style-name="P19"><text:span text:style-name="T20">pakeiči</text:span>u:</text:p>
      <text:p text:style-name="P21">1. Lietuvos Respublikos valstybinės maisto ir veterinarijos tarnybos direktoriaus 2004 m. kovo 23 d. įsakymo Nr. B1-234 „Dėl Veterinarinio įvežimo dokumento formos ir Veterinarinio įvežimo dokumento pildymo tvarkos nuostatų patvirtinimo“ (Žin., 2004, Nr.<text:s/><text:a xlink:href="https://www.e-tar.lt/portal/lt/legalAct/TAR.E51043A5C94E" office:target-frame-name="_blank" xlink:show="new"><text:span text:style-name="T22">48-1568</text:span></text:a>; 2006, Nr.<text:s/><text:a xlink:href="https://www.e-tar.lt/portal/lt/legalAct/TAR.F528ECEE76A6" office:target-frame-name="_blank" xlink:show="new"><text:span text:style-name="T23">12-448</text:span></text:a>) 2 punktą ir jį išdėstau taip:</text:p>
      <text:p text:style-name="P24">„2. Pavedu įsakymo vykdymo kontrolę pagal kompetenciją apskričių ir miestų valstybinėms maisto ir veterinarijos tarnyboms ir Valstybinės maisto ir veterinarijos tarnybos Vidaus audito skyriui.“.</text:p>
      <text:p text:style-name="P25">2. Veterinarinio įvežimo dokumento pildymo tvarkos nuostatus, patvirtintus Lietuvos Respublikos valstybinės maisto ir veterinarijos tarnybos direktoriaus 2004 m. kovo 23 d. įsakymu Nr. B1-234 „Dėl Veterinarinio įvežimo dokumento formos ir Veterinarinio įvežimo dokumento pildymo tvarkos nuostatų patvirtinimo“ (Žin., 2004, Nr.<text:s/><text:a xlink:href="https://www.e-tar.lt/portal/lt/legalAct/TAR.E51043A5C94E" office:target-frame-name="_blank" xlink:show="new"><text:span text:style-name="T26">48-1568</text:span></text:a>; 2006, Nr.<text:s/><text:a xlink:href="https://www.e-tar.lt/portal/lt/legalAct/TAR.F528ECEE76A6" office:target-frame-name="_blank" xlink:show="new"><text:span text:style-name="T27">12-448</text:span></text:a>):</text:p>
      <text:p text:style-name="P28">2.1. vietoj 8, 23, 24, 37, 38 punktuose vartojamo „ANIMO“ įrašau „TRACES sistemos“;</text:p>
      <text:p text:style-name="P29">2.2. 36 punkte vietoj „ANIMO žinute“ įrašau „TRACES sistemos pranešimu“.</text:p>
      <text:p text:style-name="P30"/>
      <text:p text:style-name="P31"/>
      <text:p text:style-name="P32"/>
      <text:p text:style-name="P33">DIREKTORIUS<text:tab/>KAZIMIERAS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3-29T10:26:00Z</meta:creation-date>
    <dc:date>2017-03-29T10:26:00Z</dc:date>
    <meta:template xlink:href="Normal.dotm" xlink:type="simple"/>
    <meta:editing-cycles>2</meta:editing-cycles>
    <meta:editing-duration>PT0S</meta:editing-duration>
    <meta:document-statistic meta:page-count="1" meta:paragraph-count="29" meta:word-count="254" meta:character-count="1958" meta:row-count="86" meta:non-whitespace-character-count="1733"/>
  </office:meta>
</office:document-meta>
</file>