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KULTŪROS PAVELDO DEPARTAMENTO PRIE KULTŪROS MINISTERIJOS DIREKTORIUS</text:span></text:p>
      <text:p text:style-name="P9"/>
      <text:p text:style-name="P10">Į S A K Y M A S</text:p>
      <text:p text:style-name="P11">DĖL NEKILNOJAMOJO KULTŪROS PAVELDO APSAUGOS SPECIALIOJO PLANO RENGIMO</text:p>
      <text:p text:style-name="P12"/>
      <text:p text:style-name="P13">2006 m. liepos 28 d. Nr. Į-349</text:p>
      <text:p text:style-name="P14">Vilnius</text:p>
      <text:p text:style-name="P15"/>
      <text:p text:style-name="P16"/>
      <text:p text:style-name="P17">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18">81-2973</text:span></text:a>), 19 punktu:</text:p>
      <text:p text:style-name="P19">l.<text:s/><text:span text:style-name="T20">Nusprendžiu</text:span><text:s/>pradėti rengti kultūros paveldo objekto – Lidijos Meškaitytės sodybos (MC17361) Antšvenčių k., Smalininkų sen., Jurbarko r., nekilnojamojo kultūros paveldo apsaugos specialųjį planą (toliau – specialusis planas).</text:p>
      <text:p text:style-name="P21">2.<text:s/><text:span text:style-name="T22">Nustata</text:span>u, kad:</text:p>
      <text:p text:style-name="P23">2.1. planavimo tikslas – specialiajame plane nustatytais sprendiniais užtikrinti Lidijos Meškaitytės sodybos (MC17361) Antšvenčių k., Smalininkų sen., Jurbarko r., ir jo teritorijos išsaugojimą, taikomų paveldosaugos reikalavimų įteisinimą;</text:p>
      <text:p text:style-name="P24">2.2. planavimo uždaviniai yra:</text:p>
      <text:p text:style-name="P25">2.2.1. nustatyti Lidijos Meškaitytės sodybos (MC17361) Antšvenčių k., Smalininkų sen., Jurbarko r., teritorijos ir apsaugos zonos ribas ir jų plotus;</text:p>
      <text:p text:style-name="P26">2.2.2. nustatyti paveldosaugos reikalavimus ir konkrečių tvarkymo priemonių sistemą Lidijos Meškaitytės sodybos (MC17361) Antšvenčių k., Smalininkų sen., Jurbarko r., teritorijoje ir apsaugos zonoje, reglamentuoti žemės darbus, statinių ir įrenginių statybą, statinių aukštį, tūrį, užstatymo tankį ir intensyvumą, išorės apdailos medžiagas, apželdinimą, želdinių aukštį, tankį, rūšį, transporto srautus, jų intensyvumą;</text:p>
      <text:p text:style-name="P27">2.3. rengiamas specialusis planas pagal planuojamos teritorijos dydį ir sprendinių konkretizavimo lygį yra vietovės lygmens, susidedantis iš teritorijos ir apsaugos zonos ribų plano ir paveldotvarkos projekto.</text:p>
      <text:p text:style-name="P28">3.<text:s/><text:span text:style-name="T29">Pavedu</text:span><text:s/>Kultūros paveldo departamento prie Kultūros ministerijos Tauragės teritoriniam padaliniui vykdyti planavimo organizatoriaus funkcijas.</text:p>
      <text:p text:style-name="P30"/>
      <text:p text:style-name="P31"/>
      <text:p text:style-name="P32"/>
      <text:p text:style-name="P33"><text:span text:style-name="T34">DIREKTORIUS</text:span><text:span text:style-name="T35"><text:tab/>ALBINAS KUN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 Semenčiukienė</meta:initial-creator>
    <dc:creator>Adlib User</dc:creator>
    <meta:creation-date>2016-06-07T08:06:00Z</meta:creation-date>
    <dc:date>2016-06-07T08:06:00Z</dc:date>
    <meta:template xlink:href="Normal" xlink:type="simple"/>
    <meta:editing-cycles>2</meta:editing-cycles>
    <meta:editing-duration>PT0S</meta:editing-duration>
    <meta:document-statistic meta:page-count="1" meta:paragraph-count="29" meta:word-count="258" meta:character-count="2066" meta:row-count="73" meta:non-whitespace-character-count="1837"/>
  </office:meta>
</office:document-meta>
</file>