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34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34in"/>
    </style:style>
    <style:style style:name="T50" style:parent-style-name="DefaultParagraphFont" style:family="text">
      <style:text-properties fo:color="#000000" fo:letter-spacing="-0.0034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-0.0034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DAUGINAMOSIOS MEDŽIAGOS TIEKĖJŲ VEIKLOS NUTRAUKIMO</text:p>
      <text:p text:style-name="P10"/>
      <text:p text:style-name="P11">2011 m. gruodžio 12 d. Nr. A1-373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9">79-3349</text:span></text:a><text:span text:style-name="T20">; 2010, Nr.<text:s/></text:span><text:a xlink:href="https://www.e-tar.lt/portal/lt/legalAct/TAR.B58E764676B8" office:target-frame-name="_blank" xlink:show="new"><text:span text:style-name="T21">99-5143</text:span></text:a><text:span text:style-name="T22">):</text:span></text:p>
      <text:p text:style-name="P23"><text:span text:style-name="T24">1</text:span><text:span text:style-name="T25">.<text:s/></text:span><text:span text:style-name="T26">Pripažįstu</text:span><text:span text:style-name="T27"><text:s/>netekusiais galios:</text:span></text:p>
      <text:p text:style-name="P28"><text:span text:style-name="T29">1.1</text:span><text:span text:style-name="T30">. Valstybinės sėklų ir grūdų tarnybos prie Žemės ūkio ministerijos viršininko 2003 m. vasario 13 d. įsakymo Nr. 1A-24 „Dėl augalų dauginamosios medžiagos tiekėjų atestacijos“ („Informaciniai pranešimai“, 2003, Nr.<text:s/></text:span><text:a xlink:href="https://www.e-tar.lt/portal/lt/legalAct/TAR.E0943DA11144" office:target-frame-name="_blank" xlink:show="new"><text:span text:style-name="T31">13-87</text:span></text:a><text:span text:style-name="T32">) 1.1.37 punktą;</text:span></text:p>
      <text:p text:style-name="P33"><text:span text:style-name="T34">1.2</text:span><text:span text:style-name="T35">. Valstybinės sėklų ir grūdų tarnybos prie Žemės ūkio ministerijos viršininko 2003 m. gegužės 9 d. įsakymo Nr. 1A-</text:span><text:span text:style-name="T36">110 „Dėl augalų dauginamosios medžiagos tiekėjų atestacijos“ (</text:span><text:span text:style-name="T37">„</text:span><text:span text:style-name="T38">Informaciniai pranešimai</text:span><text:span text:style-name="T39">“</text:span><text:span text:style-name="T40">, 2003, Nr.<text:s/></text:span><text:a xlink:href="https://www.e-tar.lt/portal/lt/legalAct/TAR.7C9F9DA7DEBB" office:target-frame-name="_blank" xlink:show="new"><text:span text:style-name="T41">36-316</text:span></text:a><text:span text:style-name="T42">) 1.1.3 ir 1.1.5 punktus;</text:span></text:p>
      <text:p text:style-name="P43"><text:span text:style-name="T44">1.3</text:span><text:span text:style-name="T45">. Valstybinės sėklų ir grūdų tarnybos prie Žemės ūkio ministerijos viršininko 2004 m. vasario 6 d. įsakymo Nr. 1A-60 „Dėl augalų dauginamosios medžiagos tiekėjų atestacijos“ („Informaciniai pranešimai“, 2004, Nr.<text:s/></text:span><text:a xlink:href="https://www.e-tar.lt/portal/lt/legalAct/TAR.483CA1E277DB" office:target-frame-name="_blank" xlink:show="new"><text:span text:style-name="T46">12-168</text:span></text:a><text:span text:style-name="T47">) 1.2.2 punktą.</text:span></text:p>
      <text:p text:style-name="P48"><text:span text:style-name="T49">2</text:span><text:span text:style-name="T50">.<text:s/></text:span><text:span text:style-name="T51">Pavedu</text:span><text:span text:style-name="T52"><text:s/>Augalų dauginamosios medžiagos skyriui iš Atestuotų dauginamosios medžiagos tiekėjų sąrašo išbraukti:</text:span></text:p>
      <text:p text:style-name="P53"><text:span text:style-name="T54">2.1</text:span><text:span text:style-name="T55">. AB „Širvintų sėklos“ (Širvintos, Zibalų g. 41);</text:span></text:p>
      <text:p text:style-name="P56"><text:span text:style-name="T57">2.2</text:span><text:span text:style-name="T58">. ūkininką Jurijų Klepecką (Biržų r. sav., Širvėnos sen., Pagavėnių k.);</text:span></text:p>
      <text:p text:style-name="P59"><text:span text:style-name="T60">2.3</text:span><text:span text:style-name="T61">. ūkininką Juozą Kairį (Panevėžio r. sav., Karsakiškio sen., Vaivadų k.);</text:span></text:p>
      <text:p text:style-name="P62"><text:span text:style-name="T63">2.4</text:span><text:span text:style-name="T64">. ūkininką Teodorą Visocką (Biržų r. sav., Pabiržės sen., Kirdonių k.).</text:span></text:p>
      <text:p text:style-name="P65"><text:span text:style-name="T66">3</text:span><text:span text:style-name="T67">.<text:s/></text:span><text:span text:style-name="T68">Laikau</text:span><text:span text:style-name="T69"><text:s/>negaliojančiais Augalų dauginamosios medžiagos tiekėjo pažymėjimus:</text:span></text:p>
      <text:p text:style-name="P70"><text:span text:style-name="T71">3.1</text:span><text:span text:style-name="T72">. Nr. 00037, išduotą AB „Širvintų sėklos“ (Širvintos, Zibalų g. 41);</text:span></text:p>
      <text:p text:style-name="P73"><text:span text:style-name="T74">3.2</text:span><text:span text:style-name="T75">. Nr. 00164, išduotą ūkininkui Juozui Kairiui (Panevėžio r. sav., Karsakiškio sen., Vaivadų k.);</text:span></text:p>
      <text:p text:style-name="P76"><text:span text:style-name="T77">3.3</text:span><text:span text:style-name="T78">. Nr. 00166, išduotą ūkininkui Jurijui Klepeckui (Biržų r. sav., Širvėnos sen., Pagavėnių k.);</text:span></text:p>
      <text:p text:style-name="P79"><text:span text:style-name="T80">3.4</text:span><text:span text:style-name="T81">. Nr. 00231, išduotą ūkininkui Teodorui Visockui (Biržų r. sav., Pabiržės sen., Kirdonių k.).</text:span></text:p>
      <text:p text:style-name="P82"/>
      <text:p text:style-name="P83"/>
      <text:p text:style-name="P84"/>
      <text:p text:style-name="P85"><text:span text:style-name="T86">Direktorius</text:span><text:span text:style-name="T87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0T08:28:00Z</meta:creation-date>
    <dc:date>2016-03-10T08:28:00Z</dc:date>
    <meta:template xlink:href="Normal" xlink:type="simple"/>
    <meta:editing-cycles>2</meta:editing-cycles>
    <meta:editing-duration>PT0S</meta:editing-duration>
    <meta:document-statistic meta:page-count="1" meta:paragraph-count="32" meta:word-count="361" meta:character-count="2676" meta:row-count="97" meta:non-whitespace-character-count="2347"/>
  </office:meta>
</office:document-meta>
</file>