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EI NUOSAVYBĖS TEISE PRIKLAUSANČIO NEKILNOJAMOJO TURTO (PASTATŲ AR JŲ DALIŲ, STATINIŲ IR ĮRENGINIŲ) PERDAVIMO VALSTYBĖS ĮMONEI VALSTYBĖS TURTO FONDUI TVARKOS</text:p>
      <text:p text:style-name="P15"/>
      <text:p text:style-name="P16">1998 m. rugpjūčio 4 d. Nr. 1005</text:p>
      <text:p text:style-name="P17">Vilnius</text:p>
      <text:p text:style-name="Normal"/>
      <text:p text:style-name="P18"><text:span text:style-name="T19">Vadovaudamasi Lietuvos Respublikos valstybės turto fondo įstatymu (Žin., 1997, Nr.<text:s/></text:span><text:a xlink:href="https://www.e-tar.lt/portal/lt/legalAct/TAR.F0AE7598C06C" office:target-frame-name="_blank" xlink:show="new"><text:span text:style-name="T20">104-2616</text:span></text:a><text:span text:style-name="T21">), Lietuvos Respublikos Vyriausybė<text:s/></text:span><text:span text:style-name="T22">nutari</text:span><text:span text:style-name="T23">a:</text:span></text:p>
      <text:p text:style-name="P24"><text:span text:style-name="T25">1</text:span><text:span text:style-name="T26">. Nustatyti, kad:</text:span></text:p>
      <text:p text:style-name="P27"><text:span text:style-name="T28">1.1</text:span><text:span text:style-name="T29">. valstybės valdžios ar valdymo institucijos ir savivaldybės perduoda valstybės įmonei Valstybės turto fondui (toliau vadinama – Turto fondas) valstybei nuosavybės teise priklausantį ir patikėjimo teise valdomą nekilnojamąjį turtą (pastatus ar jų dalis, statinius ir įrenginius), kuris nepriskirtas savivaldybių nuosavybėn pagal Lietuvos Respublikos valstybės turto perdavimo savivaldybių nuosavybėn įstatymą (Žin., 1998, Nr.<text:s/></text:span><text:a xlink:href="https://www.e-tar.lt/portal/lt/legalAct/TAR.079AD3264108" office:target-frame-name="_blank" xlink:show="new"><text:span text:style-name="T30">6-113</text:span></text:a><text:span text:style-name="T31">) ir nenaudojamas valstybės valdžios ar valdymo institucijų arba savivaldybių funkcijoms vykdyti. Nekilnojamasis turtas ir su juo susiję turimi dokumentai (nuosavybės teisę patvirtinantys dokumentai, nekilnojamojo turto techninės inventorizacijos bylos, jeigu techninė inventorizacija atlikta, teisinės registracijos dokumentai bei kiti dokumentai, reglamentuojantys perduodamo nekilnojamojo turto valdymą, naudojimą ir disponavimą juo) perduodami:</text:span></text:p>
      <text:p text:style-name="P32"><text:span text:style-name="T33">1.1.1</text:span><text:span text:style-name="T34">. iki 1998 m. spalio 1 d. – nekilnojamasis turtas, kurio privatizavimo programos skelbtos Informaciniame privatizavimo biuletenyje;</text:span></text:p>
      <text:p text:style-name="P35"><text:span text:style-name="T36">1.1.2</text:span><text:span text:style-name="T37">. iki 1998 m. gruodžio 1 d. – nekilnojamasis turtas, kuris įrašytas į Lietuvos Respublikos Vyriausybės patvirtintą privatizavimo objektų sąrašą, išskyrus šio nutarimo 1.1.1 punkte nurodytą nekilnojamąjį turtą;</text:span></text:p>
      <text:p text:style-name="P38"><text:span text:style-name="T39">1.1.3</text:span><text:span text:style-name="T40">. iki 1999 m. sausio 1 d. – visas nekilnojamasis turtas, išskyrus šio nutarimo 1.1.1 ir 1.1.2 punktuose nurodytą nekilnojamąjį turtą;</text:span></text:p>
      <text:p text:style-name="P41"><text:span text:style-name="T42">1.2</text:span><text:span text:style-name="T43">. valstybei nuosavybės teise priklausantis nekilnojamasis turtas, nekilnojamojo turto nuosavybės teisę patvirtinantys dokumentai ir kiti šio nutarimo 1.1 punkte nurodyti dokumentai perduodami pagal Turto fondo nustatytos formos perdavimo ir priėmimo aktus;</text:span></text:p>
      <text:p text:style-name="P44"><text:span text:style-name="T45">1.3</text:span><text:span text:style-name="T46">. ministerijos, apskričių viršininkų administracijos, kitos valstybės institucijos ir savivaldybės turi parengti nekilnojamojo turto privatizavimo programų projektus, jeigu iki nekilnojamojo turto perdavimo ir priėmimo akto pasirašymo dienos šiems tikslams buvo skirta Privatizavimo fondo lėšų;</text:span></text:p>
      <text:p text:style-name="P47"><text:span text:style-name="T48">1.4</text:span><text:span text:style-name="T49">. valstybės valdžios ar valdymo institucijos ir savivaldybės:</text:span></text:p>
      <text:p text:style-name="P50"><text:span text:style-name="T51">1.4.1</text:span><text:span text:style-name="T52">. iki nekilnojamojo turto perdavimo ir priėmimo akto pasirašymo dienos – praneša nuomininkams ar kitiems teisėtiems nekilnojamojo turto naudotojams apie nekilnojamojo turto perdavimą Turto fondui ir užtikrina jo apsaugą;</text:span></text:p>
      <text:p text:style-name="P53"><text:span text:style-name="T54">1.4.2</text:span><text:span text:style-name="T55">. iki 1998 m. rugsėjo 15 d. – praneša Turto fondui asmenų, įgaliotų perduoti nekilnojamąjį turtą, pavardes, pareigas, adresus ir darbo telefonus;</text:span></text:p>
      <text:p text:style-name="P56"><text:span text:style-name="T57">1.5</text:span><text:span text:style-name="T58">. Turto fondo įgalioti asmenys nekilnojamojo turto perdavimo ir priėmimo aktus pasirašo per 10 darbo dienų nuo jų gavimo arba per nurodytąjį laiką pateikia asmeniui, įgaliotam perduoti nekilnojamąjį turtą, išvadas, paaiškinančias, kodėl atsisako juos pasirašyti. Prieš nekilnojamojo turto perdavimo ir priėmimo akto pasirašymą Turto fondo įgalioti asmenys kartu su perduodamo nekilnojamojo turto administracijos įgaliotu asmeniu apžiūri perduodamą nekilnojamąjį turtą pagal Turto fondo patvirtintą grafiką ir apžiūros rezultatus nurodo nekilnojamojo turto perdavimo ir priėmimo akte.</text:span></text:p>
      <text:p text:style-name="P59"><text:span text:style-name="T60">2</text:span><text:span text:style-name="T61">. Perduoti visą valstybei nuosavybės teise priklausantį neįtrauktą į valstybės valdžios ar valdymo institucijų balansus nekilnojamąjį turtą, kurį valstybės valdžios ar valdymo institucijos (išskyrus savivaldybes, kurioms valstybės turtas perduodamas pagal Lietuvos Respublikos valstybės turto perdavimo savivaldybių nuosavybėn įstatymą (Žin., 1998, Nr.<text:s/></text:span><text:a xlink:href="https://www.e-tar.lt/portal/lt/legalAct/TAR.079AD3264108" office:target-frame-name="_blank" xlink:show="new"><text:span text:style-name="T62">6-113</text:span></text:a><text:span text:style-name="T63">) naudoja savo funkcijoms vykdyti, šioms institucijoms patikėjimo teise valdyti ir naudoti įtraukiant perduodamą nekilnojamąjį turtą pagal paskutiniojo ataskaitinio laikotarpio balanso duomenis į šių institucijų balansus.</text:span></text:p>
      <text:p text:style-name="P64"/>
      <text:p text:style-name="P65"/>
      <text:p text:style-name="P66"/>
      <text:p text:style-name="P67">TEISINGUMO MINISTRAS,</text:p>
      <text:p text:style-name="P68">PAVADUOJANTIS MINISTRĄ PIRMININKĄ<text:tab/>VYTAUTAS PAKALNIŠKIS</text:p>
      <text:p text:style-name="Normal"/>
      <text:p text:style-name="Normal"/>
      <text:p text:style-name="Normal"/>
      <text:p text:style-name="P69">VALDYMO REFORMŲ IR SAVIVALDYBIŲ REIKALŲ MINISTRAS<text:tab/>KĘSTUTIS SKREBY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5T13:31:00Z</meta:creation-date>
    <dc:date>2019-04-25T13:31:00Z</dc:date>
    <meta:template xlink:href="Normal.dotm" xlink:type="simple"/>
    <meta:editing-cycles>2</meta:editing-cycles>
    <meta:editing-duration>PT0S</meta:editing-duration>
    <meta:document-statistic meta:page-count="2" meta:paragraph-count="70" meta:word-count="562" meta:character-count="4349" meta:row-count="133" meta:non-whitespace-character-count="3857"/>
  </office:meta>
</office:document-meta>
</file>