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AMS, FINANSUOJAMIEMS PAGAL 2007–2013 M. Žmogiškųjų išteklių plėtros veiksmų programos 4 PRIORITETO „ADMINISTRACINIŲ GEBĖJIMŲ STIPRINIMAS IR VIEŠOJO ADMINISTRAVIMO<text:s/>EFEKTYVUMO DIDINIMAS“ ĮGYVENDINIMO PRIEMONĘ VP1-4.1-VRM-08-V „VALDŽIOS IR NEVYRIAUSYBINIO SEKTORIŲ BENDRADARBIAVIMAS IR PARTNERYSTĖ“</text:p>
      <text:p text:style-name="P6"/>
      <text:p text:style-name="P7">2013 m. rugpjūčio 21 d. Nr. 1V-713</text:p>
      <text:p text:style-name="P8">Vilnius</text:p>
      <text:p text:style-name="P9"/>
      <text:p text:style-name="P10"><text:span text:style-name="T11">Vadovaudamasis Projektų administravimo ir finansavimo taisyklių, patvirtintų<text:s/></text:span><text:span text:style-name="T12">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</text:span><text:span text:style-name="T19">šojo administravimo efektyvumo didinimas“ įgyvendinimo priemonės</text:span><text:span text:style-name="T20"><text:s/>VP1-4.1-VRM-08-V<text:s/></text:span><text:span text:style-name="T21">„Valdžios ir nevyriausybinio sektorių bendradarbiavimas ir partnerystė“ projektų finansavimo sąlygų aprašo, patvirtinto Lietuvos Respublikos vidaus reikalų ministro 2011 m. r</text:span><text:span text:style-name="T22">ugsėjo 14 d. įsakymu Nr. 1V-691 (Žin., 2011, Nr. </text:span><text:a xlink:href="https://www.e-tar.lt/portal/lt/legalAct/TAR.C988B2F8A4CB" office:target-frame-name="_blank" xlink:show="new"><text:span text:style-name="T23">115-5441</text:span></text:a><text:span text:style-name="T24">), 58 punktu, Valstybės projektų, finansuotinų pagal 2007–2013 m. Žmogiškųjų išteklių plėtros veiksmų programos 4 priori</text:span><text:span text:style-name="T25">teto „Administracinių gebėjimų stiprinimas ir viešojo administravimo efektyvumo didinimas“ įgyvendinimo priemonę VP1-4.1-VRM-08-V „Valdžios ir nevyriausybinio sektorių bendradarbiavimas ir partnerystė“, sąrašu Nr. 01, patvirtintu Lietuvos Respublikos vidau</text:span><text:span text:style-name="T26">s reikalų ministro 2012 m. spalio 31 d. įsakymu Nr. 1V-773 (Žin., 2012, Nr. </text:span><text:a xlink:href="https://www.e-tar.lt/portal/lt/legalAct/TAR.3662E0535B0D" office:target-frame-name="_blank" xlink:show="new"><text:span text:style-name="T27">128-6436</text:span></text:a><text:span text:style-name="T28">; 2013, Nr. </text:span><text:a xlink:href="https://www.e-tar.lt/portal/lt/legalAct/TAR.B2C938DC6AA0" office:target-frame-name="_blank" xlink:show="new"><text:span text:style-name="T29">31</text:span><text:span text:style-name="T30">-1544</text:span></text:a><text:span text:style-name="T31">), ir atsižvelgdamas į Europos socialinio fondo agentūros 2013 m. liepos 30 d. projektų Nr. VP1-4.1-VRM-08-V-01-016 ir Nr. VP1-4.1-VRM-08-V-01-017 tinkamumo finansuoti vertinimo ataskaitą Nr. 2013-VRM-A068,</text:span></text:p>
      <text:p text:style-name="P32"><text:span text:style-name="T33">s k i r i u:</text:span></text:p>
      <text:p text:style-name="P34"><text:span text:style-name="T35">1</text:span><text:span text:style-name="T36">. finansavimą valstybės<text:s/></text:span><text:span text:style-name="T37">projektų planavimo būdu pateiktam Lietuvos žmonių su negalia sąjungos projektui „Neįgaliųjų nevyriausybinių organizacijų ir valdžios institucijų bendradarbiavimo stiprinimas, tobulinant paslaugų teikimą neįgaliesiems bendruomenėse“ (paraiškos kodas VP1-4.1</text:span><text:span text:style-name="T38">-VRM-08-V-01-016) įgyvendinti – iki 408 579,86 Lt (keturių šimtų aštuonių tūkstančių penkių šimtų septyniasdešimt devynių litų 86 ct) iš Vidaus reikalų ministerijos programos „Regionų plėtros ir Europos Sąjungos struktūrinės paramos programų įgyvendinimo u</text:span><text:span text:style-name="T39">žtikrinimas“ (programos kodas 03.03) pagal priemonę „Didinti valstybės tarnybos administracinius gebėjimus, gerinti valstybės tarnybos valdymą, plėtoti institucinį bendradarbiavimą ir partnerystę“ (priemonės kodas 01-01-04), finansuoti:</text:span></text:p>
      <text:p text:style-name="P40"><text:span text:style-name="T41">1.1</text:span><text:span text:style-name="T42">. iš Europos S</text:span><text:span text:style-name="T43">ąjungos lėšų (finansavimo šaltinio kodas 1.3.2.3.1) – iki 347 292,88 Lt (trijų šimtų keturiasdešimt septynių tūkstančių dviejų šimtų devyniasdešimt dviejų litų 88 ct);</text:span></text:p>
      <text:p text:style-name="P44"><text:span text:style-name="T45">1.2</text:span><text:span text:style-name="T46">. iš bendrojo finansavimo lėšų (finansavimo šaltinio kodas 1.2.2.3.1) – iki 61<text:s/></text:span><text:span text:style-name="T47">286,98 Lt (šešiasdešimt vieno tūkstančio dviejų šimtų aštuoniasdešimt šešių litų 98 ct);</text:span></text:p>
      <text:p text:style-name="P48"><text:span text:style-name="T49">2</text:span><text:span text:style-name="T50">. finansavimą valstybės projektų planavimo būdu pateiktam Labdaros ir paramos fondo „Nevyriausybinių organizacijų informacijos ir paramos centras“ projektui „Ne</text:span><text:span text:style-name="T51">vyriausybinių organizacijų ir valstybės institucijų bendradarbiavimo stiprinimas (NOVIBEST)“ (paraiškos kodas VP1-4.1-VRM-08-V-01-017) įgyvendinti – iki 499 957,30 Lt (keturių šimtų devyniasdešimt devynių tūkstančių devynių šimtų penkiasdešimt septynių lit</text:span><text:span text:style-name="T52">ų 30 ct) iš Vidaus reikalų ministerijos programos „Regionų plėtros ir Europos Sąjungos struktūrinės paramos programų įgyvendinimo užtikrinimas“ (programos kodas 03.03) pagal priemonę „Didinti valstybės tarnybos administracinius gebėjimus, gerinti valstybės</text:span><text:span text:style-name="T53"><text:s/>tarnybos valdymą, plėtoti institucinį bendradarbiavimą ir partnerystę“ (priemonės kodas 01-01-04), finansuoti:</text:span></text:p>
      <text:p text:style-name="P54"><text:span text:style-name="T55">2.1</text:span><text:span text:style-name="T56">. iš Europos Sąjungos lėšų (finansavimo šaltinio kodas 1.3.2.3.1) – iki 424 963,70 Lt (keturių šimtų dvidešimt keturių tūkstančių devynių š</text:span><text:span text:style-name="T57">imtų šešiasdešimt trijų litų 70 ct);</text:span></text:p>
      <text:p text:style-name="P58"><text:span text:style-name="T59">2.2</text:span><text:span text:style-name="T60">. iš bendrojo finansavimo lėšų (finansavimo šaltinio kodas 1.2.2.3.1) – iki 74 993,60 Lt (septyniasdešimt keturių tūkstančių devynių šimtų devyniasdešimt trijų litų 60 ct).</text:span></text:p>
      <text:p text:style-name="P61"/>
      <text:p text:style-name="P62"><text:span text:style-name="T63">Teisingumo ministras,<text:s/></text:span></text:p>
      <text:p text:style-name="P64">pavaduojantis vidaus reikalų ministrą<text:tab/>Juozas Bernatonis</text:p>
      <text:p text:style-name="P65"/>
      <text:p text:style-name="P66"><text:span text:style-name="T67">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6T23:30:00Z</meta:creation-date>
    <dc:date>2015-09-06T23:30:00Z</dc:date>
    <meta:template xlink:href="Normal" xlink:type="simple"/>
    <meta:editing-cycles>2</meta:editing-cycles>
    <meta:editing-duration>PT0S</meta:editing-duration>
    <meta:document-statistic meta:page-count="2" meta:paragraph-count="20" meta:word-count="559" meta:character-count="4656" meta:row-count="93" meta:non-whitespace-character-count="4117"/>
  </office:meta>
</office:document-meta>
</file>