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IR ATSISKAITYMŲ ORGANIZAVIMO TVARKOS</text:p>
      <text:p text:style-name="P15"/>
      <text:p text:style-name="P16">1991 m. gruodžio 30 d. Nr. 592</text:p>
      <text:p text:style-name="P17">Vilnius</text:p>
      <text:p text:style-name="P18"/>
      <text:p text:style-name="P19"><text:span text:style-name="T20">Atsižvelgdama į tai, jog Lietuvos Respublikoje baigiama pereiti prie pramoninių prekių rinkos kainų ir atpalaiduoti įmonių prekybinius ryšius, o Rusijoje ir kitose kaimyninėse buvusios TSRS respublikose numatoma nuo ateinančių metų pradžios atpalaiduoti kainas, bei siekdama tokiomis sąlygomis paskatinti prekių įvežimą, Lietuvos Respublikos Vyriausybė<text:s/></text:span><text:span text:style-name="T21">nutari</text:span><text:span text:style-name="T22">a:</text:span></text:p>
      <text:p text:style-name="P23"><text:span text:style-name="T24">1</text:span><text:span text:style-name="T25">. Nutraukti bendrųjų talonų pardavimą banko ir ryšių įstaigose ir tęsti jų supirkimą iš gyventojų nustatytu kursu, panaudojant šiam reikalui lėšas, gautas už parduotus bendruosius talonus.</text:span></text:p>
      <text:p text:style-name="P26"><text:span text:style-name="T27">2</text:span><text:span text:style-name="T28">. Nuo 1992 m. sausio 2 d. nutraukti bendrųjų talonų išdavimą gyventojams pagal darbo užmokestį. Talonų išdavimą už parduotus valstybei gyvulius ir pieną pratęsti iki l992 m. sausio 5 dienos.</text:span></text:p>
      <text:p text:style-name="P29"><text:span text:style-name="T30">Dotuojamoms maisto prekėms įsigyti 1992 metų sausio mėnesį skiriama kiekvienam suaugusiam Lietuvos gyventojui po 80 ir vaikui iki 16 metų – po 40 talonų.</text:span></text:p>
      <text:p text:style-name="P31"><text:span text:style-name="T32">3</text:span><text:span text:style-name="T33">. Prekybą pramoninėmis prekėmis pagal sutaupytus bendruosius talonus tęsti iki 1992 m. sausio 20 dienos. Pavesti Ekonomikos ministerijai kartu su Prekybos ir materialinių išteklių ministerija nuo 1992 m. sausio 2 d. patikslinti prekių, parduodamų pagal bendruosius talonus, sąrašą, numatant būtiniausiomis prekėmis prekiauti laisvai.</text:span></text:p>
      <text:p text:style-name="P34"><text:span text:style-name="T35">4</text:span><text:span text:style-name="T36">. Įpareigoti įmones, įstaigas ir organizacijas, kurioms buvo išduodami talonai, nuo 1992 m. sausio 2 d. iki vasario 1 d. organizuoti atliekamų bendrųjų talonų priėmimą iš darbuotojų (jų pageidavimu), o banko įstaigas – iš įmonių, įstaigų, organizacijų ir gyventojų, bet ne daugiau kaip po 4000 bendrųjų talonų iš vieno asmens, nustatytu kursu (1 bendrasis talonas prilyginamas 0,5 rublio) ir šias sumas įskaityti kaip santaupų tikslines kompensacijas į investicinių sąskaitų nebalansinę dalį nuo l992 m. vasario l dienos. Asmenys, pažeidę nustatytą bendrųjų talonų limitą ir jų priėmimo tvarką, atsako pagal Lietuvos Respublikos l99l m. liepos l8 d. įstatymą Nr. I-l573.</text:span></text:p>
      <text:p text:style-name="P37">Pavesti ryšių skyriams ir kitoms įstaigoms, išmokančioms pensijas bei kitas socialines išmokas, priimti iš gyventojų bendruosius talonus. Ta pačia tvarka priima nepanaudotus bendruosius talonus iš gyventojų miestų ir rajonų valdybos, žemesniosios pakopos savivaldybės.</text:p>
      <text:p text:style-name="P38">Priimant nepanaudotus bendruosius talonus, jie apskaitomi bendrųjų talonų priėmimo žiniaraštyje, kurį tvirtina įmonės vadovas ir vyriausiasis finansininkas. Žiniaraščiai kartu su bendraisiais talonais pateikiami banko įstaigai, kur jie saugomi 3 metus.</text:p>
      <text:p text:style-name="P39"><text:span text:style-name="T40">Priėmus iš gyventojų (darbuotojų) bendruosius talonus įmonėje, įstaigoje ar organizacijoje, išduodama Ekonomikos ministerijos nustatytos formos pažyma, patvirtinta įmonės vadovo ir vyriausiojo finansininko parašais bei įmonės antspaudu. Gyventojui pateikus šią pažymą banko įstaigai, kurioje atidaryta investicinė sąskaita, daromi atitinkami įrašai investicinių sąskaitų nebalansinėje dalyje nustatytu kursu Lietuvos taupomojo banko numatyta tvarka.</text:span></text:p>
      <text:p text:style-name="P41"><text:span text:style-name="T42">5</text:span><text:span text:style-name="T43">. Siekiant užtikrinti nuoseklų perėjimą prie laisvo prekių išvežimo už Respublikos ribų, nustatyti, kad valstybinės ir valstybinės akcinės įmonės, žemės ūkio įmonės per 1992 metų sausio mėnesį turi patiekti Respublikos valstybinėms, valstybinėms akcinėms, vartotojų kooperacijos bei 1991 metais ir vėliau privatizuotoms prekybos įmonėms prekių, taip pat mėsos ir pieno produktų vidaus rinkos poreikiams tenkinti ne mažiau kaip 90 procentų 1991 metų gruodžio mėnesio užduoties. Nuo 1992 m. vasario 1 d. privalomos užduotys nebus taikomos, išskyrus kai kuriuos svarbiausius išteklius ir specifinės paskirties įmones.</text:span></text:p>
      <text:p text:style-name="P44"><text:span text:style-name="T45">Visos prekės, kurios įrašytos į prekių, parduodamų pagal bendruosius talonus, sąrašą, valstybinėse, valstybinėse akcinėse, vartotojų kooperacijos ir 1991 metais bei vėliau privatizuotose<text:s/></text:span><text:soft-page-break/><text:span text:style-name="T46">prekybos įmonėse iki 1992 m. sausio 20 d. turi būti parduodamos tik pagal bendruosius talonus, išskyrus Prekybos ir materialinių išteklių ministerijos numatytas laisvai parduoti ir necentralizuotai nupirktas prekes, taip pat parduotuves, kurioms Prekybos ir materialinių išteklių ministerijos sprendimu nebus toliau tiekiamos centralizuotai skirstomos prekės.</text:span></text:p>
      <text:p text:style-name="P47"/>
      <text:p text:style-name="P48"/>
      <text:p text:style-name="P49">LIETUVOS RESPUBLIKOS MINISTRAS PIRMININKAS<text:tab/>G. VAGNOR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7T07:45:00Z</meta:creation-date>
    <dc:date>2019-06-07T07:45:00Z</dc:date>
    <meta:template xlink:href="Normal.dotm" xlink:type="simple"/>
    <meta:editing-cycles>2</meta:editing-cycles>
    <meta:editing-duration>PT0S</meta:editing-duration>
    <meta:document-statistic meta:page-count="2" meta:paragraph-count="61" meta:word-count="548" meta:character-count="4208" meta:row-count="116" meta:non-whitespace-character-count="3721"/>
  </office:meta>
</office:document-meta>
</file>