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LIETUVOS RESPUBLIKOS APLINKOS MINISTRO 2010 M. VASARIO 17 D. ĮSAKYMO Nr. D1-134 „DĖL FINANSAVIMO SKYRIMO PROJEKTUI PAGAL 2007–2013 M. SANGLAUDOS SKATINIMO VEIKSMŲ PROGRAMOS VP3-1.4-AM-08-V PRIEMONĘ „VISUOMENĖS INFORMAVIMO APIE APLINKĄ SISTEMOS SUKŪRIMAS IR PLĖTRA“ PAKEITIMO</text:p>
      <text:p text:style-name="P10"/>
      <text:p text:style-name="P11">2011 m. rugpjūčio 10 d. Nr. D1-630</text:p>
      <text:p text:style-name="P12">Vilnius</text:p>
      <text:p text:style-name="P13"/>
      <text:p text:style-name="P14"/>
      <text:p text:style-name="P15"><text:span text:style-name="T16">P a k e i č i u Lietuvos Respublikos aplinkos ministro 2010 m. vasario 17 d. įsakymą Nr. D1-134 „Dėl finansavimo skyrimo projektui pagal 2007– 2013 m. Sanglaudos skatinimo veiksmų programos VP3-1.4-AM-08-V priemonę „Visuomenės informavimo apie aplinką sistemos sukūrimas ir plėtra“ (Žin., 2010. Nr. 23-1085) ir išdėstau jį nauja redakcija:</text:span></text:p>
      <text:p text:style-name="P17"/>
      <text:p text:style-name="P18"><text:span text:style-name="T19">„LIETUVOS RESPUBLIKOS APLINKOS MINISTRAS</text:span></text:p>
      <text:p text:style-name="P20"/>
      <text:p text:style-name="P21">ĮSAKYMAS</text:p>
      <text:p text:style-name="P22"><text:span text:style-name="T23">DĖL FINANSAVIMO SKYRIMO PROJEKTUI Nr. VP3-1.4-AM-08-V-01-001, FINANSUOJAMAM PAGAL 2007–2013 M. SANGLAUDOS SKATINIMO VEIKSMŲ PROGRAMOS 1 PRIORITETO „VIETINĖ IR URBANISTINĖ PLĖTRA, KULTŪROS PAVELDO IR GAMTOS IŠSAUGOJIMAS BEI PRITAIKYMAS TURIZMO PLĖTRAI“ VP3-1.4-AM-08-V PRIEMONĘ „VISUOMENĖS INFORMAVIMO APIE APLINKĄ SISTEMOS SUKŪRIMAS IR PLĖTRA“</text:span></text:p>
      <text:p text:style-name="P24"/>
      <text:p text:style-name="P25"/>
      <text:p text:style-name="P26"><text:span text:style-name="T27">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priemonės VP3-1.4-AM-08-V „Visuomenės informavimo apie aplinką sistemos sukūrimas ir plėtra“ projektų finansavimo sąlygų aprašo, patvirtinto Lietuvos Respublikos aplinkos ministro 2009 m. spalio 12 d. įsakymu Nr. D1-605 (Žin., 2009, Nr.<text:s/></text:span><text:a xlink:href="https://www.e-tar.lt/portal/lt/legalAct/TAR.FE829B395072" office:target-frame-name="_blank" xlink:show="new"><text:span text:style-name="T34">125-5399</text:span></text:a><text:span text:style-name="T35">), 74 punktu, priemonės Nr. VP3-1.4-AM-08-V „Visuomenės informavimo apie aplinką sistemos sukūrimas ir plėtra“ valstybės projektų sąrašu Nr. 01, patvirtintu Lietuvos Respublikos aplinkos ministro 2009 m. spalio 13 d. įsakymu Nr. D1-610 (Žin., 2009, Nr.</text:span><text:a xlink:href="https://www.e-tar.lt/portal/lt/legalAct/TAR.EF2855DE3337" office:target-frame-name="_blank" xlink:show="new"><text:span text:style-name="T36">124-5366</text:span></text:a><text:span text:style-name="T37">), ir atsižvelgdamas į Aplinkos projektų valdymo agentūros 2010 m. sausio 14 d. projektų tinkamumo finansuoti vertinimo ataskaitą Nr. 1,</text:span></text:p>
      <text:p text:style-name="P38"><text:span text:style-name="T39">s k i r i u finansavimą valstybės projektų planavimo būdu pagal Sanglaudos skatinimo veiksmų programos 1 prioriteto „Vietinė ir urbanistinė plėtra, kultūros paveldo ir gamtos išsaugojimas bei pritaikymas turizmo plėtrai“ VP3-1.4-AM-08-V priemonę „Visuomenės informavimo apie aplinką sistemos sukūrimas ir plėtra“ pateiktam Aplinkos ministerijos projektui „Visuomenės informavimas apie aplinką šviečiamosiose laidose, spaudoje, filmuose ir internetiniame portale“ (paraiškos kodas Nr. VP3-1.4-AM-08-V-01-001) įgyvendinti iki 9 154 119,95 litų (devynių milijonų šimto penkiasdešimt keturių tūkstančių šimto devyniolikos litų devyniasdešimt penkių centų) iš Europos Sąjungos fondų aplinkosaugai administravimo<text:s/></text:span><text:soft-page-break/><text:span text:style-name="T40">programos (programos kodas 01 20).</text:span></text:p>
      <text:p text:style-name="P41"/>
      <text:p text:style-name="P42"/>
      <text:p text:style-name="P43">Žemės ūkio ministras,<text:s/></text:p>
      <text:p text:style-name="P44">pavaduojantis aplinkos ministrą<text: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4T13:55:00Z</meta:creation-date>
    <dc:date>2016-03-14T13:55:00Z</dc:date>
    <meta:template xlink:href="Normal" xlink:type="simple"/>
    <meta:editing-cycles>2</meta:editing-cycles>
    <meta:editing-duration>PT0S</meta:editing-duration>
    <meta:document-statistic meta:page-count="2" meta:paragraph-count="28" meta:word-count="418" meta:character-count="3516" meta:row-count="72" meta:non-whitespace-character-count="3126"/>
  </office:meta>
</office:document-meta>
</file>