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KELIŲ TRANSPORTO INSPEKCIJOS PRIE SUSISIEKIMO MINISTERIJOS VIRŠININKAS</text:span></text:p>
      <text:p text:style-name="P6"/>
      <text:p text:style-name="P7">Į S A K Y M A S</text:p>
      <text:p text:style-name="P8">DĖL ATP SERTIFIKATO SPECIALIOMS TRANSPORTO PRIEMONĖMS, NAUDOJAMOMS GREITAI GENDANČIŲ MAISTO PRODUKTŲ TARPTAUTINIAMS GABENIMAMS SAUSUMOS KELIAIS, IŠDAVIMO TVARKOS, PATVIRTINTOS INSPEKCIJOS VIRŠININKO 2001 M. KOVO 26 D. ĮSAKYMU NR. 76 „DĖL ATP SERTIFIKATO SPECIALIOMS TRANSPORTO PRIEMONĖMS, NAUDOJAMOMS GREITAI GENDANČIŲ MAISTO PRODUKTŲ TARPTAUTINIAMS GABENIMAMS SAUSUMOS KELIAIS, IŠDAVIMO TVARKOS PATVIRTINIMO“ PAPILDYMO</text:p>
      <text:p text:style-name="P9"/>
      <text:p text:style-name="P10">2004 m. birželio 22 d. Nr. 2B-181</text:p>
      <text:p text:style-name="P11">Vilnius</text:p>
      <text:p text:style-name="P12"/>
      <text:p text:style-name="P13"><text:span text:style-name="T14">1</text:span><text:span text:style-name="T15">.</text:span><text:span text:style-name="T16"><text:s/></text:span><text:span text:style-name="T17">Papilda</text:span><text:span text:style-name="T18"><text:s/>u ATP sertifikato specialioms transporto priemonėms, naudojamoms greitai gendančių maisto produktų tarptautiniams gabenimams sausumos keliais, išdavimo tvarką, patvirtintą Inspekcijos viršininko 2001 m. kovo 26 d. įsakymu Nr. 76 „Dėl ATP sertifikato specialioms transporto priemonėms, naudojamoms greitai gendančių maisto produktų tarptautiniams gabenimams sausumos keliais, išdavimo tvarkos patvirtinimo“ (Žin., 2001, Nr.<text:s/></text:span><text:a xlink:href="https://www.e-tar.lt/portal/lt/legalAct/TAR.05AF38BEC93F" office:target-frame-name="_blank" xlink:show="new"><text:span text:style-name="T19">26-887</text:span></text:a><text:span text:style-name="T20">), nauju 33.5 punktu ir jį<text:s/></text:span><text:span text:style-name="T21">išdėstau</text:span><text:span text:style-name="T22"><text:s/>taip:</text:span></text:p>
      <text:p text:style-name="P23"><text:span text:style-name="T24">„</text:span><text:span text:style-name="T25">33.5</text:span><text:span text:style-name="T26">. tikrinimo įmonės ataskaita ATP sertifikatui pratęsti tai pačiai transporto priemonei pateikiama ne daugiau kaip vieną kartą tarp dviejų bandymo stoties atliktų bandymų.“</text:span></text:p>
      <text:p text:style-name="P27"><text:span text:style-name="T28">2</text:span><text:span text:style-name="T29">. Įsakymas įsigalioja nuo 2004 m. rugsėjo 1 d.</text:span></text:p>
      <text:p text:style-name="P30"/>
      <text:p text:style-name="P31"/>
      <text:p text:style-name="P32"/>
      <text:p text:style-name="P33">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1T09:29:00Z</meta:creation-date>
    <dc:date>2018-02-01T09:29:00Z</dc:date>
    <meta:template xlink:href="Normal.dotm" xlink:type="simple"/>
    <meta:editing-cycles>2</meta:editing-cycles>
    <meta:editing-duration>PT0S</meta:editing-duration>
    <meta:document-statistic meta:page-count="1" meta:paragraph-count="12" meta:word-count="167" meta:character-count="1410" meta:row-count="39" meta:non-whitespace-character-count="1255"/>
  </office:meta>
</office:document-meta>
</file>