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text-properties fo:font-size="11pt" style:font-size-asian="11pt"/>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ab-stops>
          <style:tab-stop style:type="left" style:leader-style="solid" style:leader-text="_" style:position="4.3298in"/>
        </style:tab-stops>
      </style:paragraph-properties>
    </style:style>
    <style:style style:name="P47" style:parent-style-name="Normal" style:family="paragraph">
      <style:paragraph-properties fo:widows="0" fo:orphans="0" fo:text-align="center" fo:background-color="#FFFFFF">
        <style:tab-stops>
          <style:tab-stop style:type="left" style:leader-style="solid" style:leader-text="_" style:position="4.3298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leader-style="solid" style:leader-text="_" style:position="4.3298in"/>
        </style:tab-stops>
      </style:paragraph-properties>
    </style:style>
    <style:style style:name="P49"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50"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51" style:parent-style-name="Normal" style:family="paragraph">
      <style:paragraph-properties fo:widows="0" fo:orphans="0" fo:background-color="#FFFFFF"/>
      <style:text-properties fo:font-size="11pt" style:font-size-asian="11pt" style:font-size-complex="11pt"/>
    </style:style>
    <style:style style:name="P52" style:parent-style-name="Normal" style:family="paragraph">
      <style:paragraph-properties fo:widows="0" fo:orphans="0" fo:text-indent="0.6895in" fo:background-color="#FFFFFF"/>
      <style:text-properties fo:font-size="11pt" style:font-size-asian="11pt" style:font-size-complex="11pt"/>
    </style:style>
    <style:style style:name="P53" style:parent-style-name="Normal" style:family="paragraph">
      <style:paragraph-properties fo:text-align="justify"/>
    </style:style>
    <style:style style:name="TableColumn55" style:family="table-column">
      <style:table-column-properties style:column-width="0.4486in" style:use-optimal-column-width="false"/>
    </style:style>
    <style:style style:name="TableColumn56" style:family="table-column">
      <style:table-column-properties style:column-width="0.9958in" style:use-optimal-column-width="false"/>
    </style:style>
    <style:style style:name="TableColumn57" style:family="table-column">
      <style:table-column-properties style:column-width="0.5361in" style:use-optimal-column-width="false"/>
    </style:style>
    <style:style style:name="TableColumn58" style:family="table-column">
      <style:table-column-properties style:column-width="0.8618in" style:use-optimal-column-width="false"/>
    </style:style>
    <style:style style:name="TableColumn59" style:family="table-column">
      <style:table-column-properties style:column-width="0.7611in" style:use-optimal-column-width="false"/>
    </style:style>
    <style:style style:name="TableColumn60" style:family="table-column">
      <style:table-column-properties style:column-width="0.9722in" style:use-optimal-column-width="false"/>
    </style:style>
    <style:style style:name="TableColumn61" style:family="table-column">
      <style:table-column-properties style:column-width="0.9631in" style:use-optimal-column-width="false"/>
    </style:style>
    <style:style style:name="TableColumn62" style:family="table-column">
      <style:table-column-properties style:column-width="0.7611in" style:use-optimal-column-width="false"/>
    </style:style>
    <style:style style:name="Table54" style:family="table">
      <style:table-properties style:width="6.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font-size-complex="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font-size-complex="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font-size-complex="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font-size-complex="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font-size-complex="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font-size-complex="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font-size-complex="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font-size-complex="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font-size-complex="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font-size-complex="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font-size-complex="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font-size-complex="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font-size-complex="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font-size-complex="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font-size-complex="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P148" style:parent-style-name="Normal" style:family="paragraph">
      <style:paragraph-properties fo:text-align="justify"/>
    </style:style>
    <style:style style:name="P149" style:parent-style-name="Normal" style:family="paragraph">
      <style:paragraph-properties fo:widows="0" fo:orphans="0" fo:text-align="justify" fo:text-indent="0.3937in" fo:background-color="#FFFFFF">
        <style:tab-stops>
          <style:tab-stop style:type="left" style:position="3.1402in"/>
        </style:tab-stops>
      </style:paragraph-properties>
      <style:text-properties fo:font-size="11pt" style:font-size-asian="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family="paragraph">
      <style:paragraph-properties fo:break-before="page"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widows="0" fo:orphans="0" fo:margin-left="3.1493in" fo:background-color="#FFFFFF">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text-align="justify"/>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text-properties fo:font-size="11pt" style:font-size-asian="11pt"/>
    </style:style>
    <style:style style:name="P162" style:parent-style-name="Normal" style:family="paragraph">
      <style:paragraph-properties fo:text-align="center"/>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172" style:parent-style-name="Normal" style:family="paragraph">
      <style:paragraph-properties fo:widows="0" fo:orphans="0" fo:text-align="center" fo:background-color="#FFFFFF"/>
      <style:text-properties fo:font-size="11pt" style:font-size-asian="11pt" style:font-size-complex="11pt"/>
    </style:style>
    <style:style style:name="P17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text-align="justify" fo:text-indent="0.3937in"/>
    </style:style>
    <style:style style:name="TableColumn178" style:family="table-column">
      <style:table-column-properties style:column-width="0.4486in" style:use-optimal-column-width="false"/>
    </style:style>
    <style:style style:name="TableColumn179" style:family="table-column">
      <style:table-column-properties style:column-width="0.9958in" style:use-optimal-column-width="false"/>
    </style:style>
    <style:style style:name="TableColumn180" style:family="table-column">
      <style:table-column-properties style:column-width="0.5361in" style:use-optimal-column-width="false"/>
    </style:style>
    <style:style style:name="TableColumn181" style:family="table-column">
      <style:table-column-properties style:column-width="0.8618in" style:use-optimal-column-width="false"/>
    </style:style>
    <style:style style:name="TableColumn182" style:family="table-column">
      <style:table-column-properties style:column-width="0.7611in" style:use-optimal-column-width="false"/>
    </style:style>
    <style:style style:name="TableColumn183" style:family="table-column">
      <style:table-column-properties style:column-width="0.9722in" style:use-optimal-column-width="false"/>
    </style:style>
    <style:style style:name="TableColumn184" style:family="table-column">
      <style:table-column-properties style:column-width="0.9631in" style:use-optimal-column-width="false"/>
    </style:style>
    <style:style style:name="TableColumn185" style:family="table-column">
      <style:table-column-properties style:column-width="0.7611in" style:use-optimal-column-width="false"/>
    </style:style>
    <style:style style:name="Table177" style:family="table">
      <style:table-properties style:width="6.3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P271" style:parent-style-name="Normal" style:family="paragraph">
      <style:paragraph-properties fo:text-align="justify"/>
    </style:style>
    <style:style style:name="P27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7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7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75" style:parent-style-name="Normal" style:family="paragraph">
      <style:paragraph-properties fo:widows="0" fo:orphans="0" fo:text-align="justify" fo:background-color="#FFFFFF">
        <style:tab-stops>
          <style:tab-stop style:type="left" style:leader-style="solid" style:leader-text="_" style:position="1.3597in"/>
          <style:tab-stop style:type="left" style:leader-style="solid" style:leader-text="_" style:position="2.0569in"/>
          <style:tab-stop style:type="left" style:leader-style="solid" style:leader-text="_" style:position="2.4569in"/>
          <style:tab-stop style:type="left" style:leader-style="solid" style:leader-text="_" style:position="3.0402in"/>
          <style:tab-stop style:type="left" style:leader-style="solid" style:leader-text="_" style:position="3.6736in"/>
          <style:tab-stop style:type="left" style:leader-style="solid" style:leader-text="_" style:position="4.2201in"/>
        </style:tab-stops>
      </style:paragraph-properties>
    </style:style>
    <style:style style:name="P276" style:parent-style-name="Normal" style:family="paragraph">
      <style:paragraph-properties fo:widows="0" fo:orphans="0" fo:text-align="justify" fo:background-color="#FFFFFF">
        <style:tab-stops>
          <style:tab-stop style:type="left" style:position="1.9569in"/>
          <style:tab-stop style:type="left" style:position="3.3902in"/>
        </style:tab-stops>
      </style:paragraph-properties>
    </style:style>
    <style:style style:name="P277" style:parent-style-name="Normal" style:family="paragraph">
      <style:paragraph-properties fo:widows="0" fo:orphans="0" fo:text-align="justify" fo:background-color="#FFFFFF">
        <style:tab-stops>
          <style:tab-stop style:type="left" style:position="2.5833in"/>
          <style:tab-stop style:type="left" style:position="4.6666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text-align="justify"/>
    </style:style>
    <style:style style:name="P283"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MINISTRO 2004 M. GRUODŽIO 14 D. ĮSAKYMO NR. D1-641 „DĖL LEIDIMŲ ĮVEŽTI IR NAUDOTI MIŠKO DAUGINAMĄJĄ MEDŽIAGĄ MIŠKUI ŽELDINTI IŠDAVIMO TVARKOS APRAŠO PATVIRTINIMO“ PAKEITIMO</text:span></text:p>
      <text:p text:style-name="P6"/>
      <text:p text:style-name="P7">2008 m. balandžio 9 d. Nr. D1-193</text:p>
      <text:p text:style-name="P8">Vilnius</text:p>
      <text:p text:style-name="P9"/>
      <text:p text:style-name="P10"/>
      <text:p text:style-name="P11"><text:span text:style-name="T12">Pakeičiu</text:span><text:s/>Leidimų įvežti ir naudoti miško dauginamąją medžiagą miškui želdinti išdavimo tvarkos aprašą, patvirtintą Lietuvos Respublikos aplinkos ministro 2004 m. gruodžio 14 d. įsakymu Nr. D1-641 „Dėl Leidimų įvežti ir naudoti miško dauginamąją medžiagą miškui želdinti išdavimo tvarkos aprašo patvirtinimo“ (Žin., 2004, Nr.<text:s/><text:a xlink:href="https://www.e-tar.lt/portal/lt/legalAct/TAR.4B2FB0228B24" office:target-frame-name="_blank" xlink:show="new"><text:span text:style-name="T13">184-6806</text:span></text:a>) (toliau vadinama – Aprašas):</text:p>
      <text:p text:style-name="P14">1. Aprašo 2.5 punktą išdėstau taip:</text:p>
      <text:p text:style-name="P15">„2.5. miško dauginamosios medžiagos kilmės vieta – geografinė vieta, kurioje auga miško dauginamosios medžiagos (sėklų, vegetatyvinių dalių ir sodmenų) motininiai medžiai;“.</text:p>
      <text:p text:style-name="P16">2. Aprašo 2.6 punktą išdėstau taip:</text:p>
      <text:p text:style-name="P17">„2.6. medžių rūšies kilmės rajonas – teritorija (arba keli plotai), kurioje susidaro beveik vienodos ekologinės sąlygos ir kurioje randami panašių fenotipinių arba genetinių požymių medynai (sėklų šaltiniai), jeigu reikia, atsižvelgiant į aukštį virš jūros lygio;“.</text:p>
      <text:p text:style-name="P18">3. Aprašo 3 punktą išdėstau taip:</text:p>
      <text:p text:style-name="P19">„3. Leidimai išduodami, kai miškui želdinti įvežama ar naudojama iš kitų šalių ar iš tolimesnių nei gretimi kilmės rajonai gauta miško dauginamoji medžiaga, vadovaujantis Miško dauginamosios medžiagos nuostatų, patvirtintų Lietuvos Respublikos aplinkos ministro 2003 m. spalio 29 d. įsakymu Nr. 521 (Žin., 2003, Nr.<text:s/><text:a xlink:href="https://www.e-tar.lt/portal/lt/legalAct/TAR.66BCEC2F0F01" office:target-frame-name="_blank" xlink:show="new"><text:span text:style-name="T20">108-4841</text:span></text:a>; 2007, Nr.<text:s/><text:a xlink:href="https://www.e-tar.lt/portal/lt/legalAct/TAR.A9875E85350B" office:target-frame-name="_blank" xlink:show="new"><text:span text:style-name="T21">128-5240</text:span></text:a>), 25 punkto ir 22 priedo reikalavimais.“</text:p>
      <text:p text:style-name="P22">4. Aprašo 1 ir 2 priedus išdėstau nauja redakcija (pridedama).</text:p>
      <text:p text:style-name="P23"/>
      <text:p text:style-name="P24"/>
      <text:p text:style-name="P25"/>
      <text:p text:style-name="P26">APLINKOS MINISTRAS<text:tab/>ARTŪRAS PAULAUSKAS</text:p>
      <text:p text:style-name="P27"/>
      <text:soft-page-break/>
      <text:p text:style-name="P28">Leidimų įvežti ir naudoti miško dauginamąją medžiagą miškui želdinti išdavimo tvarkos aprašo</text:p>
      <text:p text:style-name="P29">1<text:s/>priedas</text:p>
      <text:p text:style-name="P30">(Lietuvos Respublikos aplinkos ministro 2008 m. balandžio 9 d. įsakymo Nr. D1-193 redakcija)</text:p>
      <text:p text:style-name="P31"/>
      <text:p text:style-name="P32">(Prašymo leisti įvežti ir naudoti miško dauginamąją medžiagą miškui želdinti formos pavyzdys)</text:p>
      <text:p text:style-name="P33"/>
      <text:p text:style-name="P34">Prašymo leisti įvežti ir naudoti miško dauginamąją medžiagą sudarytojo pavadinimas</text:p>
      <text:p text:style-name="P35"><text:s/>(juridinio asmens pavadinimas/fizinio asmens vardas, pavardė)</text:p>
      <text:p text:style-name="P36">Prašymo leisti įvežti ir naudoti miško dauginamąją medžiagą sudarytojo įmonės/asmens<text:s/></text:p>
      <text:p text:style-name="P37">kodas, buveinė/adresas, telefono numeris, fakso numeris, elektroninio pašto adresas</text:p>
      <text:p text:style-name="P38"/>
      <text:p text:style-name="P39">Miško genetinių išteklių, sėklų ir sodmenų tarnybai</text:p>
      <text:p text:style-name="P40"/>
      <text:p text:style-name="P41"><text:span text:style-name="T42">PRAŠYMAS<text:s/></text:span><text:span text:style-name="T43"><text:line-break/>LEISTI ĮVEŽTI IR NAUDOTI MIŠKO DAUGINAMĄJĄ MEDŽIAGĄ MIŠKUI</text:span></text:p>
      <text:p text:style-name="P44"><text:span text:style-name="T45">ŽELDINTI</text:span></text:p>
      <text:p text:style-name="P46"/>
      <text:p text:style-name="P47">2008-00-00</text:p>
      <text:p text:style-name="P48"/>
      <text:p text:style-name="P49">Prašome (-au) leisti įvežti iš<text:s/><text:tab/></text:p>
      <text:p text:style-name="P50">_<text:tab/></text:p>
      <text:p text:style-name="P51">(juridinio asmens pavadinimas/fizinio asmens vardas, pavardė, adresas, telefono numeris) ir naudoti<text:s/></text:p>
      <text:p text:style-name="P52">miškui želdinti šią miško dauginamąją medžiagą (toliau vadinama – MDM):</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MDM (sodmenys, jų amžius, sėklos, augalų dalys)</text:p>
          </table:table-cell>
          <table:table-cell table:style-name="TableCell68">
            <text:p text:style-name="P69">Medžio rūšis</text:p>
          </table:table-cell>
          <table:table-cell table:style-name="TableCell70">
            <text:p text:style-name="P71">Kilmės dokumento numeris ir data</text:p>
          </table:table-cell>
          <table:table-cell table:style-name="TableCell72">
            <text:p text:style-name="P73">Miško sėklinės bazės objekto kodas</text:p>
          </table:table-cell>
          <table:table-cell table:style-name="TableCell74">
            <text:p text:style-name="P75">MDM kilmės rajono Nr. arba kilmės šalis, iš kurios įvežama</text:p>
          </table:table-cell>
          <table:table-cell table:style-name="TableCell76">
            <text:p text:style-name="P77">Kilmės rajono, į kurį įvežama ir naudojama, Nr.</text:p>
          </table:table-cell>
          <table:table-cell table:style-name="TableCell78">
            <text:p text:style-name="P79">Kiekis, vnt., arba svoris, kg</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Parašas)<text:tab/>(Vardas ir pavardė)</text:p>
      <text:p text:style-name="P150"/>
      <text:p text:style-name="P151">_________________</text:p>
      <text:p text:style-name="P152"/>
      <text:soft-page-break/>
      <text:p text:style-name="P153">Leidimų įvežti ir naudoti miško dauginamąją medžiagą miškui želdinti išdavimo tvarkos aprašo</text:p>
      <text:p text:style-name="P154">2<text:s/>priedas</text:p>
      <text:p text:style-name="P155">(Lietuvos Respublikos aplinkos ministro 2008 m. balandžio 9 d. įsakymo Nr. D1-193 redakcija)</text:p>
      <text:p text:style-name="P156"/>
      <text:p text:style-name="P157">(Leidimo įvežti ir naudoti miško dauginamąją medžiagą miškui želdinti formos pavyzdys)</text:p>
      <text:p text:style-name="P158"/>
      <text:p text:style-name="P159"><text:span text:style-name="T160">MIŠKO GENETINIŲ IŠTEKLIŲ, SĖKLŲ IR SODMENŲ TARNYBA</text:span></text:p>
      <text:p text:style-name="P161">Miško genetinių išteklių, sėklų ir sodmenų tarnybos duomenys</text:p>
      <text:p text:style-name="P162"/>
      <text:p text:style-name="P163"><text:span text:style-name="T164">LEIDIMAS ĮVEŽTI IR NAUDOTI MIŠKO DAUGINAMĄJĄ MEDŽIAGĄ MIŠKUI</text:span></text:p>
      <text:p text:style-name="P165"><text:span text:style-name="T166">ŽELDINTI</text:span></text:p>
      <text:p text:style-name="P167"/>
      <text:p text:style-name="P168">2008-00-00<text:s/><text:span text:style-name="T169">Nr.<text:s/></text:span>00-00</text:p>
      <text:p text:style-name="P170"/>
      <text:p text:style-name="P171">_________________________________________________________________________</text:p>
      <text:p text:style-name="P172">(juridinio/fizinio asmens pavadinimas/vardas, pavardė, asmens/įmonės kodas, adresas)</text:p>
      <text:p text:style-name="P173">_________________________________________________________________________</text:p>
      <text:p text:style-name="P174">Vadovaudamiesi Jūsų 20   m.                      d. prašymu, leidžiame įvežti ir naudoti šią<text:s/></text:p>
      <text:p text:style-name="P175">miško dauginamąją medžiagą (toliau vadinama – MDM) pagal šiuos duomeni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MDM (sodmenys, jų amžius, sėklos, augalų dalys)</text:p>
          </table:table-cell>
          <table:table-cell table:style-name="TableCell191">
            <text:p text:style-name="P192">Medžio rūšis</text:p>
          </table:table-cell>
          <table:table-cell table:style-name="TableCell193">
            <text:p text:style-name="P194">Kilmės dokumento numeris ir data</text:p>
          </table:table-cell>
          <table:table-cell table:style-name="TableCell195">
            <text:p text:style-name="P196">Miško sėklinės bazės objekto kodas</text:p>
          </table:table-cell>
          <table:table-cell table:style-name="TableCell197">
            <text:p text:style-name="P198">MDM kilmės rajono Nr. arba kilmės šalis, iš kurios įvežama</text:p>
          </table:table-cell>
          <table:table-cell table:style-name="TableCell199">
            <text:p text:style-name="P200">Kilmės rajono, į kurį įvežama ir naudojama, Nr.</text:p>
          </table:table-cell>
          <table:table-cell table:style-name="TableCell201">
            <text:p text:style-name="P202">Kiekis, vnt., arba svoris, kg</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Ypatingos sąlygos<text:tab/></text:p>
      <text:p text:style-name="P273">_<text:tab/></text:p>
      <text:p text:style-name="P274"/>
      <text:p text:style-name="P275">Leidimas galioja nuo 20__ m. __________ mėn. ___ d. iki 20__ m. ___________ mėn. ___ d.</text:p>
      <text:p text:style-name="P276"/>
      <text:p text:style-name="P277">Viršininkas<text:tab/>(<text:span text:style-name="T278">Parašas)</text:span><text:span text:style-name="T279"><text:tab/>(Vardas ir pavardė)</text:span></text:p>
      <text:p text:style-name="P280"/>
      <text:p text:style-name="P281">A.V.</text:p>
      <text:p text:style-name="P282"/>
      <text:p text:style-name="P2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6T11:31:00Z</meta:creation-date>
    <dc:date>2015-06-16T11:31:00Z</dc:date>
    <meta:template xlink:href="Normal" xlink:type="simple"/>
    <meta:editing-cycles>2</meta:editing-cycles>
    <meta:editing-duration>PT0S</meta:editing-duration>
    <meta:document-statistic meta:page-count="3" meta:paragraph-count="80" meta:word-count="533" meta:character-count="4618" meta:row-count="148" meta:non-whitespace-character-count="4165"/>
  </office:meta>
</office:document-meta>
</file>