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1992 METŲ LIETUVOS RESPUBLIKOS VALSTYBĖS BIUDŽETO IR ATSKAITYMŲ Į SAVIVALDYBIŲ BIUDŽETUS NORMATYVŲ BEI DOTACIJŲ</text:p>
      <text:p text:style-name="P9"/>
      <text:p text:style-name="P10">1991 m. gruodžio 2 d. Nr. 518</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Pritarti 1992 metų Lietuvos valstybės biudžeto pirminiam projektui, kurio pajamos ir išlaidos – 9688625 tūkst. rublių, bei įstatymo „Dėl 1992 metų Lietuvos Respublikos valstybės biudžeto ir atskaitymų į savivaldybių biudžetus normatyvų bei dotacijų“ projektui ir pateikti šiuos projektus pirminiam svarstymui Lietuvos Respublikos Aukščiausiajai Tarybai.</text:span></text:p>
      <text:p text:style-name="P20"><text:span text:style-name="T21">2</text:span><text:span text:style-name="T22">. Nustatyti, kad nuo 1992 m. sausio 1 d. nutraukiamas komunalinių paslaugų, tarp jų butų fondo kapitalinio remonto, dotavimus.</text:span></text:p>
      <text:p text:style-name="P23"><text:span text:style-name="T24">Savivaldybės turi atitinkamai peržiūrėti valstybinio butų fondo nuomos tarifus, išskyrus atvejus, nustatytus Lietuvos Respublikos Vyriausybės sprendimais.</text:span></text:p>
      <text:p text:style-name="P25"><text:span text:style-name="T26">3</text:span><text:span text:style-name="T27">. Iš dalies pakeičiant Lietuvos Respublikos Vyriausybės 1991 m. gegužės 20 d. nutarimą Nr. 199 „Dėl leidimo neskaičiuoti palūkanų už valstybinį kapitalą, kurį sudaro savivaldybių butų fondas“ (Žin., 1991, Nr.<text:s/></text:span><text:a xlink:href="https://www.e-tar.lt/portal/lt/legalAct/TAR.69A35DA7A67B" office:target-frame-name="_blank" xlink:show="new"><text:span text:style-name="T28">16-446</text:span></text:a><text:span text:style-name="T29">), nustatyti, kad nuo 1993 m. sausio 1 d. už neprivatizuotus valstybinius butus priskaičiuojamos palūkanos už valstybinio kapitalo naudojimą.</text:span></text:p>
      <text:p text:style-name="P30"><text:span text:style-name="T31">4</text:span><text:span text:style-name="T32">. Nustatyti, kad skirstant biudžetines subsidijas mokslo institucijoms, atsižvelgiama į tai, jog mokslo institutų, kuriančių mokslinę techninę produkciją, veikla iš Lietuvos valstybės biudžeto gali būti finansuojama neviršijant pusės šių institutų atliekamų darbų apimties. Mokslo institucijų padaliniai, atliekantys darbus pagal sutartis su užsakovais, kurių veiklą reglamentuoja įmonių įstatymai, negali būti finansuojami iš Lietuvos valstybės biudžeto.</text:span></text:p>
      <text:p text:style-name="P33"/>
      <text:p text:style-name="P34"/>
      <text:p text:style-name="P35"/>
      <text:p text:style-name="P36">LIETUVOS RESPUBLIKOS</text:p>
      <text:p text:style-name="P37">MINISTRAS PIRMININKAS<text:tab/>G. VAGNOR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2:45:00Z</meta:creation-date>
    <dc:date>2019-03-20T12:45:00Z</dc:date>
    <meta:template xlink:href="Normal.dotm" xlink:type="simple"/>
    <meta:editing-cycles>2</meta:editing-cycles>
    <meta:editing-duration>PT0S</meta:editing-duration>
    <meta:document-statistic meta:page-count="1" meta:paragraph-count="22" meta:word-count="224" meta:character-count="1849" meta:row-count="82" meta:non-whitespace-character-count="1647"/>
  </office:meta>
</office:document-meta>
</file>