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3895in">
        <style:tab-stops>
          <style:tab-stop style:type="right" style:position="5.9736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ERIJA</text:span></text:p>
      <text:p text:style-name="P9">LIETUVOS RESPUBLIKOS SOCIALINĖS APSAUGOS MINISTERIJA</text:p>
      <text:p text:style-name="P10"/>
      <text:p text:style-name="P11">I Š A I Š K I N I M A S</text:p>
      <text:p text:style-name="P12"/>
      <text:p text:style-name="P13">1992 m. gruodžio 21 d. Nr. 752</text:p>
      <text:p text:style-name="P14">Vilnius</text:p>
      <text:p text:style-name="P15"/>
      <text:p text:style-name="P16"><text:span text:style-name="T17">Remdamosi Lietuvos Respublikos Aukščiausiosios Tarybos 199</text:span><text:span text:style-name="T18">1 m. lapkričio 28 d. nutarimo Nr. I-2050 „Dėl Lietuvos Respublikos darbo sutarties įstatymo įsigaliojimo“ 8 punktu Teisingumo ministerija kartu su Socialinės apsaugos ministerija išaiškina:</text:span></text:p>
      <text:p text:style-name="P19"><text:span text:style-name="T20">Pagal Lietuvos Respublikos darbo sutarties įstatymo 9 bei 10 str</text:span><text:span text:style-name="T21">aipsnius su teatrų ir koncertinių organizacijų kūrybiniais darbuotojais gali būti sudaromos terminuotos darbo sutartys, nurodant, kad jų terminas pasibaigia atskirų spektaklių sukūrimu, koncertų ar kitų meno renginių atlikimu.</text:span></text:p>
      <text:p text:style-name="P22">Pakeisti neterminuotą darbo sutartį į terminuotą galima tik šalims susitarus.</text:p>
      <text:p text:style-name="P23"/>
      <text:p text:style-name="P24"/>
      <text:p text:style-name="P25">TEISINGUMO MINISTRAS<text:tab/>SOCIALINĖS APSAUGOS MINISTRAS</text:p>
      <text:p text:style-name="P26">J. PRAPIESTIS<text:s/><text:tab/>T.MEDAISK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54:00Z</meta:creation-date>
    <dc:date>2015-08-27T15:54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873" meta:row-count="30" meta:non-whitespace-character-count="768"/>
  </office:meta>
</office:document-meta>
</file>