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RUGPJŪČIO 13 D. ĮSAKYMO NR. V-789 „DĖL EUROPOS KOMISIJOS 2008 M. BALANDŽIO 28 D. SPRENDIMU NR. 2008/426/EB PAKEISTŲ EUROPOS KOMISIJOS SPRENDIMO 2002/253/EB PRIEDE PATEIKTŲ UŽKREČIAMŲJŲ LIGŲ (ATVEJŲ) APIBRĖŽČIŲ PATVIRTINIMO“ PAPILDYMO</text:p>
      <text:p text:style-name="P6"/>
      <text:p text:style-name="P7">2009 m. birželio 4 d. Nr. V-442</text:p>
      <text:p text:style-name="P8">Vilnius</text:p>
      <text:p text:style-name="P9"/>
      <text:p text:style-name="P10"/>
      <text:p text:style-name="P11">Įgyvendindamas Europos Komisijos sprendimo 2009/363/EB, priimto 2009 m. balandžio 30 d. (OL 2009 110, p. 58), pakeičiančio Sprendimą 2002/253/EB, nustatantį atvejų (ligų) apibrėžimus, naudotinus pateikiant duomenis apie užkrečiamąsias ligas į Bendrijos tinklą pagal Europos Parlamento ir Tarybos sprendimą Nr. 2119/98/EB, nuostatas:</text:p>
      <text:p text:style-name="P12">1.<text:s/><text:span text:style-name="T13">Papildau</text:span><text:s/>Europos Komisijos 2008 m. balandžio 28 d. sprendimu Nr. 2008/426 EB pakeistų Europos Komisijos sprendimo 2002/253/EB priede pateiktų užkrečiamųjų ligų (atvejų) apibrėžtis, patvirtintas Lietuvos Respublikos sveikatos apsaugos ministro 2008 m. rugpjūčio 13 d. įsakymu Nr. V-789 „Dėl Europos Komisijos 2008 m. balandžio 28 d. sprendimu Nr. 2008/426/EB pakeistų Europos Komisijos sprendimo 2002/253/EB priede pateiktų užkrečiamųjų ligų (atvejų) apibrėžčių patvirtinimo“ 57 punktu (Žin., 2008, Nr.<text:s/><text:a xlink:href="https://www.e-tar.lt/portal/lt/legalAct/TAR.5B5837965FF3" office:target-frame-name="_blank" xlink:show="new"><text:span text:style-name="T14">97-3759</text:span></text:a>):</text:p>
      <text:p text:style-name="P15">Išdėstau 57 punktą taip:</text:p>
      <text:p text:style-name="P16">„57. Naujojo gripo virusas A(H1N1) (vadinamasis Kiaulių gripo virusas A(H1N1) ir Meksikietiško gripo virusas):</text:p>
      <text:p text:style-name="P17">57.1. Klinikiniai kriterijai asmenims, kuriems būdingas vienas iš šių trijų požymių:</text:p>
      <text:p text:style-name="P18">57.1.1. karščiavimas (&gt;38<text:s/><text:span text:style-name="T19">o</text:span>C) ir ryškūs kvėpavimo takų infekcijos požymiai bei simptomai;</text:p>
      <text:p text:style-name="P20">57.1.2. plaučių uždegimas (sunki kvėpavimo takų liga);</text:p>
      <text:p text:style-name="P21">57.1.3. mirtis dėl nepaaiškinamos stipriai pasireiškusios kvėpavimo takų ligos.</text:p>
      <text:p text:style-name="P22">57.2. Laboratoriniai kriterijai (bent jau vienas iš šių testų):</text:p>
      <text:p text:style-name="P23">57.2.1. RT – PCR;</text:p>
      <text:p text:style-name="P24">57.2.2. virusų kultūros (reikalinga BSL 3 įranga);</text:p>
      <text:p text:style-name="P25">57.2.3. po 10–14 dienų nuo ligos pradžios keturis kartus padidėjęs specifinių naujojo gripo virusą A(H1N1) neutralizuojančių antikūnų titras (t. y. porinio serumo tyrimas turi būti atliekamas ligos pradžioje, o paskui sveikstant, praėjus ne mažiau kaip 10–14 dienų).</text:p>
      <text:p text:style-name="P26">57.3. Epidemiologiniai kriterijai. Nustatyta, kad prieš 7 dienas iki ligos pasireiškimo asmeniui, jį galima apibūdinti kaip vieną iš šių trijų tipų asmenų:</text:p>
      <text:p text:style-name="P27">57.3.1. asmuo, kuris turėjo glaudų sąlytį su asmeniu, kuris, kaip nustatyta, susirgo naujojo gripo A(H1N1) viruso infekcijos sukelta liga;</text:p>
      <text:p text:style-name="P28">57.3.2. asmuo, keliavęs į vietovę, kurioje nuolat registruojami naujojo gripo A(H1N1) viruso perdavimo nuo žmogaus žmogui atvejai;</text:p>
      <text:p text:style-name="P29">57.3.3. asmuo, dirbantis laboratorijoje, kurioje atliekami tyrimai su naujojo gripo A(H1N1) viruso bandiniais.</text:p>
      <text:p text:style-name="P30">57.4. Atvejo (ligos) klasifikavimas:</text:p>
      <text:p text:style-name="P31">57.4.1. tiriamasis atvejis: klinikinius ir epidemiologinius kriterijus atitinkantis asmuo;</text:p>
      <text:p text:style-name="P32">57.4.2. galimas atvejis: klinikinius ir epidemiologinius kriterijus atitinkantis asmuo, kurio laboratorinių tyrimų rezultatai rodo nenustatyto tipo gripo A infekciją;</text:p>
      <text:p text:style-name="P33">57.4.3. patvirtintas atvejis: asmuo, kuris atitinka ligą patvirtinančius laboratorinius kriterijus“.</text:p>
      <text:p text:style-name="P34">2.<text:s/><text:span text:style-name="T35">Pavedu</text:span><text:s/>kontroliuoti šio įsakymo vykdymą Sveikatos apsaugos ministerijos Visuomenės sveikatos departamento direktoriui.</text:p>
      <text:p text:style-name="P36"/>
      <text:p text:style-name="P37"/>
      <text:p text:style-name="P38"/>
      <text:p text:style-name="P39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1:30:00Z</meta:creation-date>
    <dc:date>2016-11-17T11:30:00Z</dc:date>
    <meta:template xlink:href="Normal.dotm" xlink:type="simple"/>
    <meta:editing-cycles>2</meta:editing-cycles>
    <meta:editing-duration>PT0S</meta:editing-duration>
    <meta:document-statistic meta:page-count="2" meta:paragraph-count="56" meta:word-count="510" meta:character-count="3243" meta:row-count="214" meta:non-whitespace-character-count="2789"/>
  </office:meta>
</office:document-meta>
</file>