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SAUSIO 21 D. NUTARIMO NR. 66 „DĖL NACIONALINĖS APLINKOS SVEIKATINIMO VEIKSMŲ 2003–2006 METŲ PROGRAMOS PATVIRTINIMO“ PAKEITIMO</text:p>
      <text:p text:style-name="P14"/>
      <text:p text:style-name="P15">2005 m. spalio 29 d. Nr. 117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Nacionalinę aplinkos sveikatinimo veiksmų 2003–2006 metų programą, patvirtintą Lietuvos Respublikos Vyriausybės 2003 m. sausio 21 d. nutarimu Nr. 66 „Dėl Nacionalinės aplinkos sveikatinimo veiksmų 2003-2006 metų programos patvirtinimo“ (Žin., 2003, Nr.<text:s/></text:span><text:a xlink:href="https://www.e-tar.lt/portal/lt/legalAct/TAR.C01C35F291FF" office:target-frame-name="_blank" xlink:show="new"><text:span text:style-name="T24">8-288</text:span></text:a><text:span text:style-name="T25">), ir įrašyti priedo „Nacionalinės aplinkos sveikatinimo veiksmų 2003–2006 metų programos įgyvendinimo kryptys ir numatomas lėšų poreikis“ 13 ir 15 punktų ketvirtosiose skiltyse vietoj žodžių „Civilinės saugos departamentas prie Krašto apsaugos ministerijos“ žodžius „Priešgaisrinės apsaugos ir gelbėjimo departamentas prie Vidaus reikalų ministerijos“.<text:s/></text:span></text:p>
      <text:p text:style-name="P26"/>
      <text:p text:style-name="P27"/>
      <text:p text:style-name="P28"/>
      <text:p text:style-name="P29">MINISTRAS PIRMININKAS<text:tab/>ALGIRDAS BRAZAUSKAS</text:p>
      <text:p text:style-name="P30"/>
      <text:p text:style-name="P31"/>
      <text:p text:style-name="P32"/>
      <text:p text:style-name="P33">SVEIKATOS APSAUGOS MINISTRAS<text:tab/>ŽILVINAS PADAIGA</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30T13:29:00Z</meta:creation-date>
    <dc:date>2021-03-30T13:29:00Z</dc:date>
    <meta:template xlink:href="Normal.dotm" xlink:type="simple"/>
    <meta:editing-cycles>2</meta:editing-cycles>
    <meta:editing-duration>PT0S</meta:editing-duration>
    <meta:document-statistic meta:page-count="1" meta:paragraph-count="9" meta:word-count="132" meta:character-count="1105" meta:row-count="30" meta:non-whitespace-character-count="982"/>
  </office:meta>
</office:document-meta>
</file>