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widows="0" fo:orphans="0" fo:break-before="page" fo:text-indent="3.543in" fo:background-color="#FFFFFF"/>
    </style:style>
    <style:style style:name="P39" style:parent-style-name="Normal" style:family="paragraph">
      <style:paragraph-properties fo:widows="0" fo:orphans="0" fo:text-indent="3.543in" fo:background-color="#FFFFFF"/>
    </style:style>
    <style:style style:name="T40" style:parent-style-name="DefaultParagraphFont" style:family="text">
      <style:text-properties fo:color="#000000" fo:letter-spacing="-0.0069in"/>
    </style:style>
    <style:style style:name="P41" style:parent-style-name="Normal" style:family="paragraph">
      <style:paragraph-properties fo:widows="0" fo:orphans="0" fo:text-indent="3.543in" fo:background-color="#FFFFFF"/>
      <style:text-properties fo:color="#000000" fo:letter-spacing="-0.0041in"/>
    </style:style>
    <style:style style:name="P42" style:parent-style-name="Normal" style:family="paragraph">
      <style:paragraph-properties fo:widows="0" fo:orphans="0" fo:text-indent="3.543in" fo:background-color="#FFFFFF"/>
      <style:text-properties fo:color="#000000" fo:letter-spacing="-0.0048in"/>
    </style:style>
    <style:style style:name="P43" style:parent-style-name="Normal" style:family="paragraph">
      <style:paragraph-properties fo:text-indent="3.543in"/>
      <style:text-properties fo:color="#000000"/>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center" fo:background-color="#FFFFFF"/>
      <style:text-properties fo:font-weight="bold" style:font-weight-asian="bold" style:font-weight-complex="bold" fo:color="#000000"/>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JŪRINIŲ TYRIMŲ CENTRO NUOSTATŲ PATVIRTINIMO</text:p>
      <text:p text:style-name="P15"/>
      <text:p text:style-name="P16">2005 m. lapkričio 17 d. Nr. D1-553</text:p>
      <text:p text:style-name="P17">Vilnius</text:p>
      <text:p text:style-name="P18"/>
      <text:p text:style-name="P19"/>
      <text:p text:style-name="P20"><text:span text:style-name="T21">Vadovaudamasis Lietuvos Respublikos biudžetinių įstaigų įstatymo (Žin., 1995, Nr.<text:s/></text:span><text:a xlink:href="https://www.e-tar.lt/portal/lt/legalAct/TAR.3A756D83A99B" office:target-frame-name="_blank" xlink:show="new"><text:span text:style-name="T22">104-2322</text:span></text:a><text:span text:style-name="T23">) 5 straipsniu, Lietuvos Respublikos aplinkos ministerijos nuostatų, patvirtintų Lietuvos Respublikos Vyriausybės 1998 m. rugsėjo 22 d. nutarimu Nr. 1138 „Dėl Lietuvos Respublikos aplinkos ministerijos nuostatų patvirtinimo“ (Žin. 1998, Nr. 84-2353; 2002, Nr. 20-766), 11.5 punktu,</text:span></text:p>
      <text:p text:style-name="P24"><text:span text:style-name="T25">1</text:span><text:span text:style-name="T26">.<text:s/></text:span><text:span text:style-name="T27">Tvirtinu</text:span><text:span text:style-name="T28"><text:s/>Jūrinių tyrimų centro nuostatus (pridedama).</text:span></text:p>
      <text:p text:style-name="P29"><text:span text:style-name="T30">2</text:span><text:span text:style-name="T31">.<text:s/></text:span><text:span text:style-name="T32">Pripažįstu</text:span><text:span text:style-name="T33"><text:s/>netekusiu galios Jūrinių tyrimų centro nuostatus, patvirtintus Lietuvos Respublikos aplinkos ministro 1999 m. sausio 27 d. įsakymu Nr. 31 „Dėl Jūrinių tyrimų centro nuostatų patvirtinimo“.</text:span></text:p>
      <text:p text:style-name="P34"/>
      <text:p text:style-name="P35"/>
      <text:p text:style-name="P36"/>
      <text:p text:style-name="P37">APLINKOS MINISTRAS<text:tab/>ARŪNAS KUNDROTAS</text:p>
      <text:p text:style-name="P38"/>
      <text:soft-page-break/>
      <text:p text:style-name="P39"><text:span text:style-name="T40">PATVIRTINTA</text:span></text:p>
      <text:p text:style-name="P41">Lietuvos Respublikos aplinkos ministro</text:p>
      <text:p text:style-name="P42">2005 m. lapkričio 17 d. įsakymu Nr. D1-553</text:p>
      <text:p text:style-name="P43"/>
      <text:p text:style-name="P44"><text:span text:style-name="T45">JŪRINIŲ TYRIMŲ CENTRO NUOSTATAI<text: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Jūrinių tyrimų centras (toliau – Centras) yra biudžetinė įstaiga, veikianti pagal Lietuvos Respublikos biudžetinių įstaigų įstatymą ir išlaikoma iš valstybės biudžeto.</text:span></text:p>
      <text:p text:style-name="P55"><text:span text:style-name="T56">2</text:span><text:span text:style-name="T57">. Centras yra viešasis juridinis asmuo, turintis sąskaitą banke, antspaudą su Lietuvos Respublikos valstybės herbu ir pavadinimu, logotipą.</text:span></text:p>
      <text:p text:style-name="P58"><text:span text:style-name="T59">3</text:span><text:span text:style-name="T60">. Centro steigėjas yra Lietuvos Respublikos aplinkos ministerija. Centras yra tiesiogiai pavaldus ir atskaitingas Aplinkos ministerijai.</text:span></text:p>
      <text:p text:style-name="P61"><text:span text:style-name="T62">4</text:span><text:span text:style-name="T63">. Centras savo veikloje vadovaujasi Lietuvos Respublikos Konstitucija, Lietuvos Respublikos įstatymais, tarptautinėmis sutartimis, Lietuvos Respublikos aplinkos apsaugos įstatymu, Lietuvos Respublikos aplinkos monitoringo įstatymu, Lietuvos Respublikos jūros aplinkos apsaugos įstatymu, Lietuvos Respublikos vandens įstatymu, Lietuvos Respublikos oro apsaugos įstatymu, Lietuvos Respublikos Vyriausybės nutarimais, kitais Lietuvos Respublikos teisės aktais bei šiais nuostatais.</text:span></text:p>
      <text:p text:style-name="P64"><text:span text:style-name="T65">5</text:span><text:span text:style-name="T66">. Centro buveinė: Taikos pr. 26, LT-91149 Klaipėda, Lietuvos Respublika. Tel. (8 46) 41 04 50, faksas (8 46) 41 04 60. Interneto tinklalapis www. jtc. lt.</text:span></text:p>
      <text:p text:style-name="P67"/>
      <text:p text:style-name="P68"><text:span text:style-name="T69">II</text:span><text:span text:style-name="T70">.<text:s/></text:span><text:span text:style-name="T71">CENTRO UŽDAVINIAI IR FUNKCIJOS</text:span></text:p>
      <text:p text:style-name="P72"/>
      <text:p text:style-name="P73"><text:span text:style-name="T74">6</text:span><text:span text:style-name="T75">. Svarbiausi Centro uždaviniai yra:</text:span></text:p>
      <text:p text:style-name="P76"><text:span text:style-name="T77">6.1</text:span><text:span text:style-name="T78">. užtikrinti nepertraukiamą, kompleksišką Baltijos jūros, Kuršių marių, Klaipėdos regiono gėlųjų paviršinių vandenų aplinkos būklės, oro bei kitų aplinkos komponentų kokybės cheminius ir biologinius tyrimus, gautų duomenų objektyvų vertinimą, prognozavimą bei informacijos pateikimą valstybės institucijoms aplinkos apsaugos politikai formuoti, aplinkos apsaugos priemonėms pagrįsti ir jų efektyvumui vertinti;</text:span></text:p>
      <text:p text:style-name="P79"><text:span text:style-name="T80">6.2</text:span><text:span text:style-name="T81">. ugdyti visuomenės sąmoningumą ir aktyvumą aplinkos apsaugos srityje;</text:span></text:p>
      <text:p text:style-name="P82"><text:span text:style-name="T83">6.3</text:span><text:span text:style-name="T84">. remti mokslinės informacijos rinkimą, koordinuoti mokslinius tyrimus jūroje;</text:span></text:p>
      <text:p text:style-name="P85"><text:span text:style-name="T86">6.4</text:span><text:span text:style-name="T87">. koordinuoti ir vykdyti aplinkos tyrimus Klaipėdos regione.</text:span></text:p>
      <text:p text:style-name="P88"><text:span text:style-name="T89">7</text:span><text:span text:style-name="T90">. Vykdydamas jam pavestus uždavinius, Centras atlieka šias funkcijas:</text:span></text:p>
      <text:p text:style-name="P91"><text:span text:style-name="T92">7.1</text:span><text:span text:style-name="T93">. organizuoja, koordinuoja ir vykdo kompleksinį Baltijos jūros monitoringą;</text:span></text:p>
      <text:p text:style-name="P94"><text:span text:style-name="T95">7.2</text:span><text:span text:style-name="T96">. organizuoja, koordinuoja ir vykdo kompleksinį Kuršių marių monitoringą;</text:span></text:p>
      <text:p text:style-name="P97"><text:span text:style-name="T98">7.3</text:span><text:span text:style-name="T99">. vykdo paviršinio vandens (upių ir ežerų) monitoringą Klaipėdos regione pagal Valstybinę aplinkos monitoringo programą;</text:span></text:p>
      <text:p text:style-name="P100"><text:span text:style-name="T101">7.4</text:span><text:span text:style-name="T102">. prižiūri automatinių oro kokybės matavimo stotis, aplinkos oro mėginių paėmimą;</text:span></text:p>
      <text:p text:style-name="P103"><text:span text:style-name="T104">7.5</text:span><text:span text:style-name="T105">. vykdo Kuršių marių ir Baltijos jūros krantų dinamikos monitoringą;</text:span></text:p>
      <text:p text:style-name="P106"><text:span text:style-name="T107">7.6</text:span><text:span text:style-name="T108">. pagal kompetenciją dalyvauja rengiant įstatymų, kitų teisės aktų, reguliuojančių jūros aplinkos apsaugą, Kuršių marių ir jūros aplinkos monitoringą, jūrinių hidrotechnikos statinių naudojimą hidrologinio ir taršos prevencijos aspektu, jūros aplinkos duomenų banko tvarkymą, valstybinę laboratorinę kontrolę;</text:span></text:p>
      <text:p text:style-name="P109"><text:span text:style-name="T110">7.7</text:span><text:span text:style-name="T111">. vykdo ūkinės veiklos objektų stacionarių ir mobilių taršos šaltinių oro, vandens, dirvožemio ir kitų aplinkos komponentų valstybinę laboratorinę kontrolę Klaipėdos regione pagal suderintą planą su Klaipėdos regiono aplinkos apsaugos departamentu ir teikia departamentui rezultatus;</text:span></text:p>
      <text:p text:style-name="P112"><text:span text:style-name="T113">7.8</text:span><text:span text:style-name="T114">. eksploatuoja automatinius okeanologinius plūdurus, realaus laiko hidrologijos stotis;</text:span></text:p>
      <text:p text:style-name="P115"><text:span text:style-name="T116">7.9</text:span><text:span text:style-name="T117">. dalyvauja vykdant tarptautinę Baltijos jūros aplinkos apsaugos programą<text:s/></text:span><text:span text:style-name="T118">(Helkom);</text:span></text:p>
      <text:p text:style-name="P119"><text:span text:style-name="T120">7.10</text:span><text:span text:style-name="T121">. atlieka avarinio užterštumo, ypatingųjų ekologinių ir kitų ekstremalių situacijų bei<text:s/></text:span><text:soft-page-break/><text:span text:style-name="T122">avarijų aplinkos tyrimus (paima mėginius ir pagal kompetenciją atlieka analizes), vertina, modeliuoja taršos sklidimą, teikia Klaipėdos regiono aplinkos apsaugos departamentui taršos sklidimo prognozes ir tyrimų rezultatus;</text:span></text:p>
      <text:p text:style-name="P123"><text:span text:style-name="T124">7.11</text:span><text:span text:style-name="T125">. kaupia aplinkos taršos apskaitos pagal kompetenciją vykdomo monitoringo duomenis, informaciją iš realaus laiko matuoklių;</text:span></text:p>
      <text:p text:style-name="P126"><text:span text:style-name="T127">7.12</text:span><text:span text:style-name="T128">. tvarko jūros aplinkos duomenų fondą;</text:span></text:p>
      <text:p text:style-name="P129"><text:span text:style-name="T130">7.13</text:span><text:span text:style-name="T131">. registruoja jūros aplinkos monitoringo ir mokslinius tiriamuosius darbus;</text:span></text:p>
      <text:p text:style-name="P132"><text:span text:style-name="T133">7.14</text:span><text:span text:style-name="T134">. teikia pasiūlymus nustatant vandensaugos tikslus Kuršių marioms ir Baltijos jūrai, kiekvienam priekrantės ir tarpinių vandenų tipui būklės vertinimo kriterijus;</text:span></text:p>
      <text:p text:style-name="P135"><text:span text:style-name="T136">7.15</text:span><text:span text:style-name="T137">. pagal kompetenciją organizuoja upių baseinų rajono valdymo plano dalių ir Priemonių programų rengimą;</text:span></text:p>
      <text:p text:style-name="P138"><text:span text:style-name="T139">7.16</text:span><text:span text:style-name="T140">. užtikrina vandens būklės kontrolę akvatorijose, kuriose veisiasi vėžiagyviai;</text:span></text:p>
      <text:p text:style-name="P141"><text:span text:style-name="T142">7.17</text:span><text:span text:style-name="T143">. pagal savo kompetenciją teikia duomenis ir informaciją Lietuvos Respublikos Vyriausybei, Lietuvos Respublikos aplinkos ministerijai, Klaipėdos regiono aplinkos apsaugos departamentui, Helsinkio komisijai, Tarptautinei jūrų įsisavinimo tarybai, Europos aplinkos apsaugos agentūrai, kitoms Lietuvos ir tarptautinėms institucijoms, visuomenei;</text:span></text:p>
      <text:p text:style-name="P144"><text:span text:style-name="T145">7.18</text:span><text:span text:style-name="T146">. kontroliuoja organizacijų, atliekančių laboratorinius aplinkos tyrimus, darbo kokybę, dalyvauja išduodant leidimus laboratorijoms, galinčioms atlikti aplinkos ir taršos šaltinių išmetamų į aplinką teršalų tyrimus;</text:span></text:p>
      <text:p text:style-name="P147"><text:span text:style-name="T148">7.19</text:span><text:span text:style-name="T149">. vertina bei prognozuoja paviršinio vandens bei aplinkos oro būklę pagal aplinkos monitoringo, ypatingųjų ekologinių ir ekstremalių situacijų bei avarijų tyrimų duomenis, dalyvauja nustatant taršos mastą;</text:span></text:p>
      <text:p text:style-name="P150"><text:span text:style-name="T151">7.20</text:span><text:span text:style-name="T152">. parenka ir tobulina aplinkos kokybės vertinimo metodus;</text:span></text:p>
      <text:p text:style-name="P153"><text:span text:style-name="T154">7.21</text:span><text:span text:style-name="T155">. pagal kompetenciją rengia veiklos ataskaitą LR aplinkos ministerijai;</text:span></text:p>
      <text:p text:style-name="P156"><text:span text:style-name="T157">7.22</text:span><text:span text:style-name="T158">. organizuoja leidinių apie jūros ir Kuršių marių aplinkos būklę leidimą;</text:span></text:p>
      <text:p text:style-name="P159"><text:span text:style-name="T160">7.23</text:span><text:span text:style-name="T161">. pagal kompetenciją atstovauja LR aplinkos ministerijai ir dalyvauja tarptautinių ir nacionalinių darbo grupių veikloje;</text:span></text:p>
      <text:p text:style-name="P162"><text:span text:style-name="T163">7.24</text:span><text:span text:style-name="T164">. pagal kompetenciją dalyvauja rengiant, įgyvendinant ir koordinuojant Lietuvos ir tarptautines programas ir projektus aplinkos monitoringo, gamtinės aplinkos tyrimų ir aplinkos kokybės vertinimo srityse;</text:span></text:p>
      <text:p text:style-name="P165"><text:span text:style-name="T166">7.25</text:span><text:span text:style-name="T167">. derina ūkio subjektų Kuršių marių ir Baltijos jūros aplinkos monitoringo programas.</text:span></text:p>
      <text:p text:style-name="P168"/>
      <text:p text:style-name="P169"><text:span text:style-name="T170">III</text:span><text:span text:style-name="T171">.<text:s/></text:span><text:span text:style-name="T172">CENTRO TEISĖS IR PAREIGOS</text:span></text:p>
      <text:p text:style-name="P173"/>
      <text:p text:style-name="P174"><text:span text:style-name="T175">8</text:span><text:span text:style-name="T176">. Įgyvendindamas jam pavestus uždavinius, Centras turi teises ir pareigas:</text:span></text:p>
      <text:p text:style-name="P177"><text:span text:style-name="T178">8.1</text:span><text:span text:style-name="T179">. teikti pasiūlymus formuojant bei įgyvendinant aplinkos apsaugos, aplinkos kokybės vertinimo, aplinkos monitoringo, vandens telkinių Upių baseinų pagrindu, planuojamos ūkinės veiklos poveikio aplinkai vertinimo, aplinkos oro ir paviršinio vandens taršos, gamtos išteklių naudojimo ir apsaugos, valstybinės laboratorinės kontrolės srityse;</text:span></text:p>
      <text:p text:style-name="P180"><text:span text:style-name="T181">8.2</text:span><text:span text:style-name="T182">. nustatyta tvarka gauti iš valstybės ir savivaldybės institucijų, įstaigų ir organizacijų, įmonių, juridinių ir fizinių asmenų informaciją, reikalingą Centro funkcijoms vykdyti;</text:span></text:p>
      <text:p text:style-name="P183"><text:span text:style-name="T184">8.3</text:span><text:span text:style-name="T185">. pagal kompetenciją bendradarbiauti su Lietuvos Respublikos ir užsienio valstybių institucijomis, įstaigomis, organizacijomis ir įmonėmis, sudarinėti sutartis;</text:span></text:p>
      <text:p text:style-name="P186"><text:span text:style-name="T187">8.4</text:span><text:span text:style-name="T188">. teisės aktų nustatyta tvarka pagal kompetenciją atlikti aplinkos apsaugos valstybinės kontrolės pareigūnų funkcijas;</text:span></text:p>
      <text:p text:style-name="P189"><text:span text:style-name="T190">8.5</text:span><text:span text:style-name="T191">. įstatymų nustatyta tvarka vykdyti ūkinę veiklą, atlikti užsakomuosius darbus;</text:span></text:p>
      <text:p text:style-name="P192"><text:span text:style-name="T193">8.6</text:span><text:span text:style-name="T194">. gauti pajamų atliekant konsultavimo, aplinkos kokybės vertinimo, aplinkos ir jos elementų analizės paslaugas;</text:span></text:p>
      <text:p text:style-name="P195"><text:span text:style-name="T196">8.7</text:span><text:span text:style-name="T197">. kompetencijos ribose koordinuoti monitoringo ir mokslinius tiriamuosius darbus;</text:span></text:p>
      <text:p text:style-name="P198"><text:span text:style-name="T199">8.8</text:span><text:span text:style-name="T200">. nustatyta tvarka nagrinėti juridinių ir fizinių asmenų skundus, pareiškimus bei pasiūlymus;</text:span></text:p>
      <text:p text:style-name="P201"><text:span text:style-name="T202">8.9</text:span><text:span text:style-name="T203">. dalyvauti svarstant ir sprendžiant jūros, Kuršių marių ir Klaipėdos regiono aplinkos<text:s/></text:span><text:soft-page-break/><text:span text:style-name="T204">klausimus, susijusius su Centro veikla;</text:span></text:p>
      <text:p text:style-name="P205"><text:span text:style-name="T206">8.10</text:span><text:span text:style-name="T207">. teikti dokumentus, žodinius ir rašytinius paaiškinimus, išvadas ar kitą informaciją, reikalingą LR aplinkos ministerijos uždaviniams ir funkcijoms atlikti;</text:span></text:p>
      <text:p text:style-name="P208"><text:span text:style-name="T209">8.11</text:span><text:span text:style-name="T210">. teisės aktų nustatyta tvarka būti šiuose nuostatuose ir kituose teisės aktuose nustatytiems uždaviniams ir funkcijoms įgyvendinti skirtos paramos gavėja;</text:span></text:p>
      <text:p text:style-name="P211"><text:span text:style-name="T212">8.12</text:span><text:span text:style-name="T213">. Centras gali turėti kitas Lietuvos Respublikos įstatymais ir kitais teisės aktais patvirtintas teises ir pareigas.</text:span></text:p>
      <text:p text:style-name="P214"/>
      <text:p text:style-name="P215"><text:span text:style-name="T216">IV</text:span><text:span text:style-name="T217">.<text:s/></text:span><text:span text:style-name="T218">CENTRO DARBO ORGANIZAVIMAS</text:span></text:p>
      <text:p text:style-name="P219"/>
      <text:p text:style-name="P220"><text:span text:style-name="T221">9</text:span><text:span text:style-name="T222">. Centrui vadovauja direktorius, kurį teisės aktų nustatyta tvarka priima į pareigas ir iš pareigų atleidžia aplinkos ministras. Centro direktorius pavaldus aplinkos ministrui.</text:span></text:p>
      <text:p text:style-name="P223"><text:span text:style-name="T224">10</text:span><text:span text:style-name="T225">. Direktorius:</text:span></text:p>
      <text:p text:style-name="P226"><text:span text:style-name="T227">10.1</text:span><text:span text:style-name="T228">. organizuoja Centro darbą ir asmeniškai atsako už jo veiklą;</text:span></text:p>
      <text:p text:style-name="P229"><text:span text:style-name="T230">10.2</text:span><text:span text:style-name="T231">. paskirsto darbus struktūriniams padaliniams;</text:span></text:p>
      <text:p text:style-name="P232"><text:span text:style-name="T233">10.3</text:span><text:span text:style-name="T234">. teikia aplinkos ministrui tvirtinti Centro struktūrą, programas, sąmatas;</text:span></text:p>
      <text:p text:style-name="P235"><text:span text:style-name="T236">10.4</text:span><text:span text:style-name="T237">. pagal kompetenciją leidžia įsakymus ir kontroliuoja jų vykdymą;</text:span></text:p>
      <text:p text:style-name="P238"><text:span text:style-name="T239">10.5</text:span><text:span text:style-name="T240">. sudaro sandorius, reikalingus Centro uždaviniams įgyvendinti ir funkcijoms atlikti;</text:span></text:p>
      <text:p text:style-name="P241"><text:span text:style-name="T242">10.6</text:span><text:span text:style-name="T243">. teikia aplinkos ministrui Centro metinės veiklos ataskaitas;</text:span></text:p>
      <text:p text:style-name="P244"><text:span text:style-name="T245">10.7</text:span><text:span text:style-name="T246">. Lietuvos Respublikos įstatymų ir kitų teisės aktų nustatyta tvarka priima į pareigas ir iš pareigų atleidžia Centro valstybės tarnautojus ir darbuotojus, dirbančius pagal darbo sutartį, skiria tarnybines ir drausmines nuobaudas;</text:span></text:p>
      <text:p text:style-name="P247"><text:span text:style-name="T248">10.8</text:span><text:span text:style-name="T249">. tvirtina Centro pareigybių sąrašą, darbo reglamentą, struktūrinių padalinių nuostatus, valstybės tarnautojų ir darbuotojų, dirbančių pagal darbo sutartį, pareigybių aprašymus, mokymo planus;</text:span></text:p>
      <text:p text:style-name="P250"><text:span text:style-name="T251">10.9</text:span><text:span text:style-name="T252">. atstovauja Centrui valstybės valdžios ir valdymo institucijose, įstaigose, nacionalinėse ir tarptautinėse organizacijose;</text:span></text:p>
      <text:p text:style-name="P253"><text:span text:style-name="T254">10.10</text:span><text:span text:style-name="T255">. teisės aktų nustatyta tvarka pasitvirtina atliekamų paslaugų įkainius, tarifus ir kainų nustatymo metodiką;</text:span></text:p>
      <text:p text:style-name="P256"><text:span text:style-name="T257">10.11</text:span><text:span text:style-name="T258">. nustato Centro valstybės tarnautojams ir darbuotojams, dirbantiems pagal darbo sutartį, tarnybinius atlyginimus, priedus ir priemokas prie atlyginimų, skatinimo tvarką;</text:span></text:p>
      <text:p text:style-name="P259"><text:span text:style-name="T260">10.12</text:span><text:span text:style-name="T261">. nustatyta tvarka valdo, naudoja Centro turtą ir juo disponuoja;</text:span></text:p>
      <text:p text:style-name="P262"><text:span text:style-name="T263">10.13</text:span><text:span text:style-name="T264">. atlieka kitas įstatymų ir kitų teisės aktų jam pavestas funkcijas.</text:span></text:p>
      <text:p text:style-name="P265"><text:span text:style-name="T266">11</text:span><text:span text:style-name="T267">. Centro direktorius turi pavaduotoją, kurį teisės aktų nustatyta tvarka jis skiria į pareigas ir iš pareigų atleidžia. Nesant Centro direktoriaus, jį pavaduoja pavaduotojas, o ir šio nesant – direktoriaus paskirtas skyriaus vedėjas.</text:span></text:p>
      <text:p text:style-name="P268"/>
      <text:p text:style-name="P269"><text:span text:style-name="T270">V</text:span><text:span text:style-name="T271">.<text:s/></text:span><text:span text:style-name="T272">CENTRO LĖŠOS, TURTAS IR FINANSINĖ KONTROLĖ</text:span></text:p>
      <text:p text:style-name="P273"/>
      <text:p text:style-name="P274"><text:span text:style-name="T275">12</text:span><text:span text:style-name="T276">. Centro veikla finansuojama iš valstybės biudžeto pagal aplinkos ministro patvirtintas programas ir jų sąmatas, vadovaujantis LR finansų ministerijos nustatytomis finansavimo taisyklėmis ir iždo reikalavimais.</text:span></text:p>
      <text:p text:style-name="P277"><text:span text:style-name="T278">13</text:span><text:span text:style-name="T279">. Centras gali gauti pajamų, nustatytoms funkcijoms atlikti, kitiems poreikiams tenkinti iš fizinių ir juridinių asmenų, projektų, sutarčių, pavedimų, labdaros bei kitų Lietuvos Respublikos įstatymais leidžiamų lėšų.</text:span></text:p>
      <text:p text:style-name="P280"><text:span text:style-name="T281">14</text:span><text:span text:style-name="T282">. Gautas lėšas panaudoja Lietuvos Respublikos Vyriausybės nustatyta tvarka Centro darbuotojų apmokėjimui, skatinimui, materialinės bazės stiprinimui.</text:span></text:p>
      <text:p text:style-name="P283"><text:span text:style-name="T284">15</text:span><text:span text:style-name="T285">. Centro metinį biudžetą ir darbo užmokesčio fondą nustato ir tvirtina aplinkos ministras.</text:span></text:p>
      <text:p text:style-name="P286"><text:span text:style-name="T287">16</text:span><text:span text:style-name="T288">. Centro turtą sudaro LR aplinkos ministerijos oficialiai perduotas turtas ir Centro įsigytas nekilnojamas ir kilnojamas turtas, laivai.</text:span></text:p>
      <text:p text:style-name="P289"><text:span text:style-name="T290">17</text:span><text:span text:style-name="T291">. Įstatymų nustatyta tvarka steigėjas gali didinti Centro valdomą turtą ir pinigines lėšas.</text:span></text:p>
      <text:p text:style-name="P292"><text:span text:style-name="T293">18</text:span><text:span text:style-name="T294">. Centras finansines ataskaitas teikia LR aplinkos ministerijai LR finansų ministerijos<text:s/></text:span><text:soft-page-break/><text:span text:style-name="T295">nustatyta tvarka.</text:span></text:p>
      <text:p text:style-name="P296"><text:span text:style-name="T297">19</text:span><text:span text:style-name="T298">. Centro finansinės veiklos kontrolę pagal kompetenciją vykdo Aplinkos ministerijos, Valstybės kontrolės, Mokesčių inspekcijos ir Socialinio draudimo atitinkami padaliniai.</text:span></text:p>
      <text:p text:style-name="P299"/>
      <text:p text:style-name="P300"><text:span text:style-name="T301">VI</text:span><text:span text:style-name="T302">.<text:s/></text:span><text:span text:style-name="T303">BAIGIAMOSIOS NUOSTATOS</text:span></text:p>
      <text:p text:style-name="P304"/>
      <text:p text:style-name="P305"><text:span text:style-name="T306">20</text:span><text:span text:style-name="T307">. Centras pertvarkomas, reorganizuojamas arba likviduojamas Lietuvos Respublikos įstatymų nustatyta tvarka.</text:span></text:p>
      <text:p text:style-name="P308"><text:span text:style-name="T3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2T07:21:00Z</meta:creation-date>
    <dc:date>2017-03-22T07:21:00Z</dc:date>
    <meta:template xlink:href="Normal.dotm" xlink:type="simple"/>
    <meta:editing-cycles>2</meta:editing-cycles>
    <meta:editing-duration>PT0S</meta:editing-duration>
    <meta:document-statistic meta:page-count="5" meta:paragraph-count="235" meta:word-count="1636" meta:character-count="11757" meta:row-count="609" meta:non-whitespace-character-count="10356"/>
  </office:meta>
</office:document-meta>
</file>