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APMUITINAMŲ PARDUOTUVIŲ STEIGIMO</text:p>
      <text:p text:style-name="P15"/>
      <text:p text:style-name="P16">1994 m. kovo 16 d. Nr. 181</text:p>
      <text:p text:style-name="P17">Vilnius</text:p>
      <text:p text:style-name="P18"/>
      <text:p text:style-name="P19"><text:span text:style-name="T20">Vadovaudamasi Lietuvos Respublikos muitinės įstatymo 22 straipsniu ir Lietuvos Respublikos Vyriausybės 1993 m. rugpjūčio 27 d. nutarimu Nr. 655 „Dėl neapmuitinamų parduotuvių steigimo Lietuvos Respublikoje tvarkos“ (Žin., 1993, Nr.<text:s/></text:span><text:a xlink:href="https://www.e-tar.lt/portal/lt/legalAct/TAR.5AB03D03F174" office:target-frame-name="_blank" xlink:show="new"><text:span text:style-name="T21">42-873</text:span></text:a><text:span text:style-name="T22">), Lietuvos Respublikos Vyriausybė<text:s/></text:span><text:span text:style-name="T23">nutari</text:span><text:span text:style-name="T24">a:</text:span></text:p>
      <text:p text:style-name="P25"><text:span text:style-name="T26">1</text:span><text:span text:style-name="T27">. Pritarti komisijos, sudarytos pasiūlymams dėl neapmuitinamų parduotuvių steigimo nagrinėti, sprendimams:</text:span></text:p>
      <text:p text:style-name="P28"><text:span text:style-name="T29">1.1</text:span><text:span text:style-name="T30">. suteikti teisę Vokietijos Federacinės Respublikos firmai „Marine air supply „Tumas“ Gmbh“ steigti po neapmuitinamą parduotuvę Kauno ir Palangos tarptautiniuose aerouostuose ir prekiauti jose;</text:span></text:p>
      <text:p text:style-name="P31"><text:span text:style-name="T32">1.2</text:span><text:span text:style-name="T33">. suteikti teisę firmos „Bela duty-free Import-Export Gmbh“ bendrai Lietuvos ir Vokietijos įmonei „Litbela“ steigti po neapmuitinamą parduotuvę Klaipėdos valstybinio jūrų prekybos uosto tarptautinio susisiekimo keleivinių laivų (keltų) stotyse, Lazdijų pasienio muitinės veiklos zonoje bei Kalvarijos pasienio muitinės veiklos zonoje ir prekiauti jose;</text:span></text:p>
      <text:p text:style-name="P34"><text:span text:style-name="T35">1.3</text:span><text:span text:style-name="T36">. suteikti teisę bendrai Lietuvos ir Danijos įmonei „AERO-CHEF-LAL“ steigti neapmuitinamą parduotuvę Vilniaus tarptautiniame aerouoste ir parduoti prekes tik keleiviams lėktuvuose.</text:span></text:p>
      <text:p text:style-name="P37"><text:span text:style-name="T38">2</text:span><text:span text:style-name="T39">. Suteikti teisę JAV firmos „Fragrances International, Inc.“ Vilniaus filialui steigti neapmuitinamą parduotuvę Vilniaus tarptautiniame aerouoste ir prekiauti joje.</text:span></text:p>
      <text:p text:style-name="P40"><text:span text:style-name="T41">3</text:span><text:span text:style-name="T42">. Atsižvelgiant į neapmuitinamų parduotuvių steigimo konkurso rezultatus, nustatyti, kad valstybinės įmonės, įstaigos ir organizacijos, taip pat savivaldybės negyvenamuosius pastatus, statinius ir patalpas, reikalingus neapmuitinamoms parduotuvėms steigti, išnuomoja ne konkurso tvarka už sutartinę kainą Lietuvos Respublikos Vyriausybės nustatyta tvarka.</text:span></text:p>
      <text:p text:style-name="P43"><text:span text:style-name="T44">Lazdijų ir Marijampolės rajonų savivaldybės žemės sklypus, reikalingus neapmuitinamoms parduotuvėms steigti, turi nuomoti ne konkurso tvarka už sutartinę kainą, tačiau ne mažesnę negu nustatytoji tos vietovės žemės nuomos kaina.</text:span></text:p>
      <text:p text:style-name="P45"><text:span text:style-name="T46">4</text:span><text:span text:style-name="T47">. Įpareigoti 1 ir 2 punktuose nurodytas įmones (firmas) suderinti su miestų (rajonų) savivaldybėmis klausimus, susijusius su neapmuitinamų parduotuvių statyba, architektūros reikalavimais, komunalinėmis paslaugomis.</text:span></text:p>
      <text:p text:style-name="P48"><text:span text:style-name="T49">5</text:span><text:span text:style-name="T50">. Nustatyti, kad:</text:span></text:p>
      <text:p text:style-name="P51"><text:span text:style-name="T52">5.1</text:span><text:span text:style-name="T53">. ne mažiau kaip 20 procentų prekių, parduodamų neapmuitinamose parduotuvėse, turi būti lietuviškos kilmės;</text:span></text:p>
      <text:p text:style-name="P54"><text:span text:style-name="T55">5.2</text:span><text:span text:style-name="T56">. neapmuitinamos parduotuvės turi pradėti veikti ne vėliau kaip po 6 mėnesių nuo jų veiklos įregistravimo nustatytąja tvarka ir 6.1 punkte nurodytų sutarčių sudarymo;</text:span></text:p>
      <text:p text:style-name="P57"><text:span text:style-name="T58">5.3</text:span><text:span text:style-name="T59">. jeigu įmonė, laimėjusi neapmuitinamos parduotuvės steigimo atitinkamoje teritorijoje konkursą, atsisako ją steigti, teisę steigti šią parduotuvę įgyja konkurse antrąją vietą užėmusi įmonė arba skelbiamas naujas konkursas;</text:span></text:p>
      <text:p text:style-name="P60"><text:span text:style-name="T61">5.4</text:span><text:span text:style-name="T62">. prireikus naujos neapmuitinamos parduotuvės (ir objektuose, kuriuose jos jau veikia) gali būti steigiamos konkurso tvarka, pateikus pasiūlymus šiuo klausimu Ekonomikos ministerijai;</text:span></text:p>
      <text:p text:style-name="P63"><text:span text:style-name="T64">5.5</text:span><text:span text:style-name="T65">. Lietuvos jūrų laivininkystė suderintus su Susisiekimo ministerija pasiūlymus dėl neapmuitinamų parduotuvių steigimo jai priklausančiuose laivuose ir keltuose pateikia Ekonomikos ministerijai.</text:span></text:p>
      <text:p text:style-name="P66"><text:span text:style-name="T67">6</text:span><text:span text:style-name="T68">. Įpareigoti:</text:span></text:p>
      <text:p text:style-name="P69"><text:span text:style-name="T70">6.1</text:span><text:span text:style-name="T71">. Muitinės departamentą prie Finansų ministerijos ir Krašto apsaugos ministerijos Pasienio apsaugos tarnybą – per mėnesį nuo šio nutarimo įsigaliojimo sudaryti su 1 ir 2 punktuose nurodytomis įmonėmis (firmomis) sutartis dėl neapmuitinamų parduotuvių veiklos sąlygų ir kontrolės užtikrinimo;</text:span></text:p>
      <text:p text:style-name="P72"><text:span text:style-name="T73">6.2</text:span><text:span text:style-name="T74">. Ekonomikos ministeriją kartu su Finansų ministerija – kontroliuoti, kaip vykdomi Lietuvos Respublikos Vyriausybės nutarimuose neapmuitinamų parduotuvių steigimo klausimais bei šių parduotuvių steigimo konkurso sąlygose nurodyti reikalavimai ir įmonių įsipareigojimai, o jeigu konkurso sąlygose nurodyti reikalavimai nevykdomi – spręsti klausimą dėl įmonės teisės verstis nurodytąja veikla įregistravimo atšaukimo.</text:span></text:p>
      <text:p text:style-name="P75"><text:span text:style-name="T76">7</text:span><text:span text:style-name="T77">. Nustatyti, kad mokestis, gautas iš neapmuitinamų parduotuvių steigimo konkurso dalyvių, pervedamas į Lietuvos valstybės biudžetą.</text:span></text:p>
      <text:p text:style-name="P78"/>
      <text:p text:style-name="P79"/>
      <text:p text:style-name="P80"/>
      <text:p text:style-name="P81">MINISTRAS PIRMININKAS<text:tab/>ADOLFAS ŠLEŽEVIČIUS</text:p>
      <text:p text:style-name="Normal"/>
      <text:p text:style-name="Normal"/>
      <text:p text:style-name="Normal"/>
      <text:p text:style-name="P82">EKONOMIKOS MINISTRAS<text:tab/>JULIUS VESELK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07:59:00Z</meta:creation-date>
    <dc:date>2023-03-28T07:59:00Z</dc:date>
    <meta:template xlink:href="Normal.dotm" xlink:type="simple"/>
    <meta:editing-cycles>2</meta:editing-cycles>
    <meta:editing-duration>PT0S</meta:editing-duration>
    <meta:document-statistic meta:page-count="3" meta:paragraph-count="19" meta:word-count="518" meta:character-count="4223" meta:row-count="76" meta:non-whitespace-character-count="3724"/>
  </office:meta>
</office:document-meta>
</file>