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06 22 ĮSAKYMO NR. 182 „DĖL STATYBOS VERSLO ĮMONIŲ KVALIFIKACIJOS ATESTAVIMO KOMISIJOS SUDARYMO“ DALINIO PAKEITIMO</text:p>
      <text:p text:style-name="P9"/>
      <text:p text:style-name="P10">2001 m. sausio 5 d. Nr. 7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6.32 punktu, statybos techninio reglamento STR 1.02.03: 1999 „Projektavimo ir statybos įmonių atestavimas“ (Žin., 1999, Nr.<text:s/></text:span><text:a xlink:href="https://www.e-tar.lt/portal/lt/legalAct/TAR.D05CC4ED732F" office:target-frame-name="_blank" xlink:show="new"><text:span text:style-name="T17">74-2266</text:span></text:a><text:span text:style-name="T18">; 2000, Nr.<text:s/></text:span><text:a xlink:href="https://www.e-tar.lt/portal/lt/legalAct/TAR.0F4E63F1F5C0" office:target-frame-name="_blank" xlink:show="new"><text:span text:style-name="T19">88-2732</text:span></text:a><text:span text:style-name="T20">) reikalavimais ir atsižvelgdamas į specialiosios valstybinės priežiūros institucijos siūlymą (2000 12 29 Lietuvos Respublikos susisiekimo ministerijos Ryšių departamento raštas Nr. 17-2-9/807 „Dėl statybos verslo įmonių Kvalifikacijos atestavimo komisijos“):</text:span></text:p>
      <text:p text:style-name="P21"><text:span text:style-name="T22">1</text:span><text:span text:style-name="T23">. Iš dalies<text:s/></text:span><text:span text:style-name="T24">keičiu</text:span><text:span text:style-name="T25"><text:s/>Lietuvos Respublikos aplinkos ministro 1999 06 22 įsakymu Nr. 182 „Dėl statybos verslo įmonių Kvalifikacijos atestavimo komisijos sudarymo“ (Žin., 1999, Nr.<text:s/></text:span><text:a xlink:href="https://www.e-tar.lt/portal/lt/legalAct/TAR.C778F468FECD" office:target-frame-name="_blank" xlink:show="new"><text:span text:style-name="T26">57-1868</text:span></text:a><text:span text:style-name="T27">, Nr.<text:s/></text:span><text:a xlink:href="https://www.e-tar.lt/portal/lt/legalAct/TAR.D05CC4ED732F" office:target-frame-name="_blank" xlink:show="new"><text:span text:style-name="T28">74-2266</text:span></text:a><text:span text:style-name="T29">; 2000, Nr.<text:s/></text:span><text:a xlink:href="https://www.e-tar.lt/portal/lt/legalAct/TAR.00CD9EA5BF35" office:target-frame-name="_blank" xlink:show="new"><text:span text:style-name="T30">48-1416</text:span></text:a><text:span text:style-name="T31">, Nr.<text:s/></text:span><text:a xlink:href="https://www.e-tar.lt/portal/lt/legalAct/TAR.8227429C920A" office:target-frame-name="_blank" xlink:show="new"><text:span text:style-name="T32">81-2464</text:span></text:a><text:span text:style-name="T33">) sudarytos komisijos sudėtį ir vietoj komisijos nario V. Ramanavičiaus – AB „Lietuvos telekomas“ Statybos centro vadovo, komisijos nariu skiriu E. Vielavičių – AB „Lietuvos telekomas“ Tinklo departamento Projektavimo sektoriaus direktorių; vietoj komisijos nario G. Tuguši – UAB „Projektų ekspertizė“ vyriausiojo eksperto, komisijos nariu skiriu V. Papinigį – UAB „Projektų ekspertizė“ direktorių.</text:span></text:p>
      <text:p text:style-name="P34"><text:span text:style-name="T35">2</text:span><text:span text:style-name="T36">. Aplinkos ministerijos informacijos kompiuterinėje sistemoje vadovautis reikšminiu žodžiu „atestavimas“.</text:span></text:p>
      <text:p text:style-name="P37"/>
      <text:p text:style-name="P38"/>
      <text:p text:style-name="P39">APLINKOS MINISTRAS<text:tab/>HENRIKAS ŽUK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6:57:00Z</meta:creation-date>
    <dc:date>2017-02-21T06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7" meta:character-count="2130" meta:row-count="52" meta:non-whitespace-character-count="1898"/>
  </office:meta>
</office:document-meta>
</file>