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break-before="page"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OCIALINĖS APSAUGOS SPECIALISTŲ RENGIMO LIETUVOS MOKYMO ĮSTAIGOSE</text:p>
      <text:p text:style-name="P12"/>
      <text:p text:style-name="P13">1992 m. kovo 10 d. Nr. 152</text:p>
      <text:p text:style-name="P14">Vilnius</text:p>
      <text:p text:style-name="P15"/>
      <text:p text:style-name="P16"><text:span text:style-name="T17">Siekdama suderinti socialinės apsaugos specialistų su aukštuoju</text:span><text:span text:style-name="T18"><text:s/>išsimokslinimu rengimą ir šių specialistų poreikį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ietuvos Respublikos aukštosios mokyklos turi rengti socialinės apsaugos specialistus pagal ministerijų, departamentų ir kitų valstybinių tarnybų užsakymus.</text:span></text:p>
      <text:p text:style-name="P24"><text:span text:style-name="T25">2</text:span><text:span text:style-name="T26">. Pavesti Socialinės apsaugos ministerijai ir Sveikatos apsaugos ministerijai parengti socialinės apsaugos darbuotojų su aukštuoju išsimokslinimu kvalifikacinius profesinius reikalavimus ir pateikti juos Lietuvos mokslo tarybai.</text:span></text:p>
      <text:p text:style-name="P27"><text:span text:style-name="T28">3</text:span><text:span text:style-name="T29">. Rekomenduoti L</text:span><text:span text:style-name="T30">ietuvos mokslo tarybai patvirtinti socialinės apsaugos specialistams keliamus reikalavimus ir sąrašą aukštųjų mokyklų, kurioms siūloma rengti šiuos specialistus, suteikiant antrąjį aukštojo mokslo diplomą (bakalauro, magistro).</text:span></text:p>
      <text:p text:style-name="P31"><text:span text:style-name="T32">4</text:span><text:span text:style-name="T33">. Įpareigoti Kultūros i</text:span><text:span text:style-name="T34">r švietimo ministeriją sudaryti perspektyvines socialinės apsaugos specialistų rengimo aukštesniosiose mokyklose programas (atsižvelgiant į ministerijų, departamentų, valstybinių tarnybų siūlymus) ir numatyti lėšas, reikalingas minėtiems specialistams pare</text:span><text:span text:style-name="T35">ngti.</text:span></text:p>
      <text:p text:style-name="P36"><text:span text:style-name="T37">5</text:span><text:span text:style-name="T38">. Pritarti spartaus socialinės apsaugos specialistų rengimo Vilniaus universitete bendriesiems principams (pridedama).</text:span></text:p>
      <text:p text:style-name="P39"/>
      <text:p text:style-name="P40"/>
      <text:p text:style-name="P41">Lietuvos Respublikos<text:s/></text:p>
      <text:p text:style-name="P42">Ministras Pirmininkas<text:s/><text:tab/>G. Vagnorius</text:p>
      <text:p text:style-name="P43">______________</text:p>
      <text:soft-page-break/>
      <text:p text:style-name="P44">PRITARTA</text:p>
      <text:p text:style-name="P45">Lietuvos Respublikos Vyriausybės</text:p>
      <text:p text:style-name="P46">1992 m.<text:s/>kovo 10 d. nutarimu Nr. 152</text:p>
      <text:p text:style-name="P47"/>
      <text:p text:style-name="P48"><text:span text:style-name="T49">SPARTAUS SOCIALINĖS APSAUGOS SPECIALISTŲ RENGIMO VILNIAUS UNIVERSITETE BENDRIEJI PRINCIPAI</text:span></text:p>
      <text:p text:style-name="P50"/>
      <text:p text:style-name="P51">Atsižvelgiant į tai, kad Lietuvoje iki šiol nerengiami socialinės apsaugos specialistai sveikatos ir socialinės apsaugos, taip pat<text:s/>švietimo bei kitoms institucijoms, nuo 1992 metų numatoma pradėti rengti socialinės apsaugos specialistus Vilniaus universitete pagal specialiąją (sparčiąją) programą perkvalifikuojant (specializuojant) humanitarinį bei medicininį aukštąjį išsimokslinimą turinčius specialistus.</text:p>
      <text:p text:style-name="P52"><text:span text:style-name="T53">1</text:span><text:span text:style-name="T54">. Socialinės apsaugos specialistų rengimo trukmė – 2 metai.</text:span></text:p>
      <text:p text:style-name="P55"><text:span text:style-name="T56">2</text:span><text:span text:style-name="T57">. Baigusieji socialinės apsaugos specialųjį kursą įgyja (papildomą) aukštąjį išsimokslinimą, gauna nustatyto pavyzdžio diplomą ir įgyja atitinkamą socialinės<text:s/></text:span><text:span text:style-name="T58">apsaugos specialisto kvalifikaciją.</text:span></text:p>
      <text:p text:style-name="P59"><text:span text:style-name="T60">3</text:span><text:span text:style-name="T61">. Socialinės apsaugos specialistai rengiami pagal tikslinę paskirtį, o jų mokymo išlaidas apmoka šių specialistų užsakovas (ministerija, savivaldos organai, įmonės ar firmos).</text:span></text:p>
      <text:p text:style-name="P62"><text:span text:style-name="T63">4</text:span><text:span text:style-name="T64">. Klausytojų priėmimą ir mokomųjų<text:s/></text:span><text:span text:style-name="T65">grupių formavimą organizuoja Vilniaus universitetas (toliau vadinama universitetas).</text:span></text:p>
      <text:p text:style-name="P66"><text:span text:style-name="T67">5</text:span><text:span text:style-name="T68">. Užsakovas prieš 6 mėnesius iki mokslo metų pradžios pateikia universitetui užsakymą su apmokėjimo garantija dėl socialinės apsaugos specialistų parengimo. Užsakovas</text:span><text:span text:style-name="T69"><text:s/>per 2 mėnesius nuo užsakymo padavimo sudaro su universitetu dvišalę sutartį (bet ne vėliau kaip prieš 2 mėnesius iki mokslo metų pradžios). Joje numatomos mokymo finansavimo ir baigusiųjų kursą specialistų įdarbinimo sąlygos bei šalių atsakomybė. Atsižvel</text:span><text:span text:style-name="T70">giant į universiteto apskaičiavimus (įskaitant klausytojų stipendijas, mokymo proceso organizavimą, dėstytojų darbo užmokestį ir pan.), nustatomos vieno profesionalaus socialinės apsaugos specialisto parengimo išlaidos.</text:span></text:p>
      <text:p text:style-name="P71"><text:span text:style-name="T72">6</text:span><text:span text:style-name="T73">. Padidėjus socialinės apsaugos</text:span><text:span text:style-name="T74"><text:s/>specialistų rengimo išlaidoms, dvišalėje sutartyje nustatyta tvarka keičiamos rengimo išlaidų sumos (apskaičiavimus pateikia universitetas).</text:span></text:p>
      <text:p text:style-name="P75"><text:span text:style-name="T76">7</text:span><text:span text:style-name="T77">. Užsakovas per 1 mėnesį nuo sutarties pasirašymo dienos perveda universitetui 25 procentus sumos, numatytos<text:s/></text:span><text:span text:style-name="T78">sutartyje už specialisto parengimą. Likusi sumos dalis pervedama lygiomis dalimis per 5 dienas nuo kiekvieno metų ketvirčio pradžios. Trišalė sutartis (klausytojas, užsakovas ir universitetas) sudaroma per 1 mėnesį nuo klausytojų priėmimo mokytis dienos. J</text:span><text:span text:style-name="T79">eigu užsakovas laiku nesumoka sutartyje numatytos sumos, universitetas nutraukia sutartį su užsakovu. Tuo atveju universitetas turi teisę sudaryti sutartį su nauju užsakovu, o anksčiau pervestos ir jau panaudotos sumos užsakovui negrąžinamos.</text:span></text:p>
      <text:p text:style-name="P80"><text:span text:style-name="T81">8</text:span><text:span text:style-name="T82">. Univer</text:span><text:span text:style-name="T83">sitetas kartą per semestrą nustatytąja tvarka pateikia užsakovui žinias apie klausytojo mokymosi ir praktikos atlikimo rezultatus. Prieš šalinant klausytoją iš universiteto, apie tai informuojamas užsakovas.</text:span></text:p>
      <text:p text:style-name="P84"><text:span text:style-name="T85">9</text:span><text:span text:style-name="T86">. Universitetas sutartimi įsipareigoja pare</text:span><text:span text:style-name="T87">ngti specialistus pagal iš anksto su užsakovu suderintas mokymo programas, organizuoti mokymo procesą ir mokomąsias praktikas, prireikus apgyvendinti klausytojus bendrabutyje, mokėti nustatyto dydžio stipendijas ir teikti kitas socialines garantijas, nusta</text:span><text:span text:style-name="T88">tytas stacionaro studentams.</text:span></text:p>
      <text:p text:style-name="P89"><text:span text:style-name="T90">10</text:span><text:span text:style-name="T91">. Užsakovas dalyvauja organizuojant mokomąsias praktikas, skiria patyrusius specialistus konsultuoti klausytojus, užtikrina baigusiųjų kursą specialistų įdarbinimą pagal sudarytą trišalę sutartį.</text:span></text:p>
      <text:p text:style-name="P92"><text:span text:style-name="T93">11</text:span><text:span text:style-name="T94">. Klausytojas sutar</text:span><text:span text:style-name="T95">timi įsipareigoja įgyti aukštą socialinės apsaugos specialisto kvalifikaciją, laikytis universiteto nustatytų vidaus tvarkos taisyklių, baigęs kursą ir gavęs diplomą – dirbti užsakovo paskirtą ir atitinkantį įgytą kvalifikaciją darbą ne trumpiau kaip 5 met</text:span><text:span text:style-name="T96">us.</text:span></text:p>
      <text:p text:style-name="P97"><text:span text:style-name="T98">12</text:span><text:span text:style-name="T99">. Klausytojams organizuojami stojamieji egzaminai. Priėmimo komisijoje dalyvauja užsakovų atstovai. Stojantiesiems su užsakovo siuntimu, šalims susitarus, galimos priėmimo lengvatos.</text:span></text:p>
      <text:p text:style-name="P100"><text:span text:style-name="T101">13</text:span><text:span text:style-name="T102">. Atsižvelgiant į tai, kad kurso klausytojai siekia papil</text:span><text:span text:style-name="T103">domos kvalifikacijos, už jų mokslą apmoka užsakovas, o klausytojai įsipareigoja po baigimo dirbti sutartyje numatytą darbą, jiems nustatoma didesnė negu paprastai mėnesinė stipendija – dviejų minimalaus gyvenimo lygio dydžių. Stipendija mokama universiteto</text:span><text:span text:style-name="T104"><text:s/>nustatyta tvarka.</text:span></text:p>
      <text:p text:style-name="P105"><text:span text:style-name="T106">14</text:span><text:span text:style-name="T107">. Jeigu klausytojas nutraukė studijas dėl nepažangumo, universiteto vidaus ar viešosios tvarkos pažeidimų, dėl kitų nepateisinamų priežasčių ar savo noru, jis privalo kompensuoti užsakovui išlaidas – universitetui už specialistų pa</text:span><text:span text:style-name="T108">rengimą pervestas lėšas.</text:span></text:p>
      <text:p text:style-name="P109"><text:span text:style-name="T110">15</text:span><text:span text:style-name="T111">. Jeigu baigęs studijas specialistas, neišdirbęs 5 metų, nutraukia darbo sutartį savo iniciatyva ar už darbo drausmės pažeidimą, jis kompensuoja užsakovui lėšas, skirtas jo parengimui, proporcingai neatidirbtam laikui.</text:span></text:p>
      <text:p text:style-name="P112"><text:span text:style-name="T113">16</text:span><text:span text:style-name="T114">. Jeigu baigęs studijas specialistas, neišdirbęs 5 metų, nutraukia darbo sutartį dėl užsakovo kaltės, lėšos, skirtos specialisto parengimui, nekompensuojamos.</text:span></text:p>
      <text:p text:style-name="P115"><text:span text:style-name="T116">17</text:span><text:span text:style-name="T117">. Lėšų, pervestų universitetui už specialisto rengimą, išieškojimo iš nepažangių ir nutrauk</text:span><text:span text:style-name="T118">usių savo noru studijas klausytojų tvarka numatoma trišalėje sutartyje.</text:span></text:p>
      <text:p text:style-name="P119"><text:span text:style-name="T120">______________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7:00Z</meta:creation-date>
    <dc:date>2015-09-14T00:17:00Z</dc:date>
    <meta:template xlink:href="Normal" xlink:type="simple"/>
    <meta:editing-cycles>2</meta:editing-cycles>
    <meta:editing-duration>PT0S</meta:editing-duration>
    <meta:document-statistic meta:page-count="3" meta:paragraph-count="42" meta:word-count="757" meta:character-count="6413" meta:row-count="154" meta:non-whitespace-character-count="5698"/>
  </office:meta>
</office:document-meta>
</file>