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 fo:letter-spacing="0.0416in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4" style:parent-style-name="DefaultParagraphFont" style:family="text">
      <style:text-properties fo:text-transform="uppercase"/>
    </style:style>
    <style:style style:name="T21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AUGALŲ DAUGINAMOSIOS MEDŽIAGOS TIEKĖJŲ ATESTACIJOS</text:p>
      <text:p text:style-name="P12"/>
      <text:p text:style-name="P13">2003 m. vasario 13 d. Nr. 1A-24</text:p>
      <text:p text:style-name="P14">Vilnius</text:p>
      <text:p text:style-name="P15"/>
      <text:p text:style-name="P16"/>
      <text:p text:style-name="P17"><text:span text:style-name="T18">Vadovaudamasis Lietuvos Respublikos augalų sėklininkystės įstatymo (Žin., 2001, Nr.<text:s/></text:span><text:a xlink:href="https://www.e-tar.lt/portal/lt/legalAct/TAR.A09C2B9A60F3" office:target-frame-name="_blank" xlink:show="new"><text:span text:style-name="T19">102-3623</text:span></text:a><text:span text:style-name="T20">) 9 straipsniu, Lietuvos Respublikos žemės ūkio ministro 2002 m. liepos 12 d. įsakymu Nr. 266 „Dėl augalų dauginamosios medžiagos tiekėjų atestacijos“ (Žin., 2002, Nr.<text:s/></text:span><text:a xlink:href="https://www.e-tar.lt/portal/lt/legalAct/TAR.9E581EB12F0B" office:target-frame-name="_blank" xlink:show="new"><text:span text:style-name="T21">79-3349</text:span></text:a><text:span text:style-name="T22">) patvirtinta Augalų dauginamosios medžiagos tiekėjų atestacijos tvarka,</text:span></text:p>
      <text:p text:style-name="P23"><text:span text:style-name="T24">1</text:span><text:span text:style-name="T25">.<text:s/></text:span><text:span text:style-name="T26">Atestuoju</text:span><text:span text:style-name="T27"><text:s/>augalų dauginamosios medžiagos tiekėjais:</text:span></text:p>
      <text:p text:style-name="P28"><text:span text:style-name="T29">1.1</text:span><text:span text:style-name="T30">. lauko:</text:span></text:p>
      <text:p text:style-name="P31"><text:span text:style-name="T32">1.1.1</text:span><text:span text:style-name="T33">. UAB „Sėkluva“, Elektrėnų sav., Vievis, Vilniaus g. 4c-6;</text:span></text:p>
      <text:p text:style-name="P34"><text:span text:style-name="T35">1.1.2</text:span><text:span text:style-name="T36">. Ūkininką Julių Vytautą Lankauską, Vilniaus r. sav., Maišiagalos sen., Kiemelių k.;</text:span></text:p>
      <text:p text:style-name="P37"><text:span text:style-name="T38">1.1.3</text:span><text:span text:style-name="T39">. UAB Agrofirma „Sėklos“, Vilnius, Smėlio g. 8;</text:span></text:p>
      <text:p text:style-name="P40"><text:span text:style-name="T41">1.1.4</text:span><text:span text:style-name="T42">. Lietuvos žemdirbystės instituto Elmininkų bandymų stotį, Anykščių r. sav., Naujųjų Elmininkų k., Dvaro g. 6;</text:span></text:p>
      <text:p text:style-name="P43"><text:span text:style-name="T44">1.1.5</text:span><text:span text:style-name="T45">. UAB „Agrolitpa“, Panevėžio r. sav., Velžio k., Nevėžio g. 60;</text:span></text:p>
      <text:p text:style-name="P46"><text:span text:style-name="T47">1.1.6</text:span><text:span text:style-name="T48">. UAB „Agrolitpos sėklų prekyba“, Panevėžio r. sav., Velžio k., Nevėžio g. 60;</text:span></text:p>
      <text:p text:style-name="P49"><text:span text:style-name="T50">1.1.7</text:span><text:span text:style-name="T51">. Lietuvos žemdirbystės instituto Joniškėlio bandymų stotį, Pasvalio r. sav., Joniškėlio sen., Joniškėlio k.;</text:span></text:p>
      <text:p text:style-name="P52"><text:span text:style-name="T53">1.1.8</text:span><text:span text:style-name="T54">. Ūkininkę Laimutę Barauskienę, Prienų r. sav., Veiverių sen., Veiverių mstl., Suvalkiečių g. 13;</text:span></text:p>
      <text:p text:style-name="P55"><text:span text:style-name="T56">1.1.9</text:span><text:span text:style-name="T57">. Ūkininką Svajūną Bungą, Joniškio r. sav., Kepalių sen., Kirnaičių k.;</text:span></text:p>
      <text:p text:style-name="P58"><text:span text:style-name="T59">1.1.10</text:span><text:span text:style-name="T60">. Ūkininką Aleksą Vaitkų, Joniškio r. sav., Satkūnų sen., Satkūnų k.;</text:span></text:p>
      <text:p text:style-name="P61"><text:span text:style-name="T62">1.1.11</text:span><text:span text:style-name="T63">. UAB „Drąsutaičiai“, Joniškio r. sav., Satkūnų sen., Drąsutaičių k.;</text:span></text:p>
      <text:p text:style-name="P64"><text:span text:style-name="T65">1.1.12</text:span><text:span text:style-name="T66">. Ūkininką Liudviką Lukoševičių, Radviliškio r. sav., Radviliškio sen., Šniūraičiai, Kurų g.6;</text:span></text:p>
      <text:p text:style-name="P67"><text:span text:style-name="T68">1.1.13</text:span><text:span text:style-name="T69">. Ūkininką Viktorą Zieringį, Radviliškio r. sav., Aukštelkų sen., Aukštelkų k.;</text:span></text:p>
      <text:p text:style-name="P70"><text:span text:style-name="T71">1.1.14</text:span><text:span text:style-name="T72">. Ūkininką Feliksą Steponavičių, Radviliškio r. sav., Aukštelkų sen., Aukštelkų k., Taikos g. 46;</text:span></text:p>
      <text:p text:style-name="P73"><text:span text:style-name="T74">1.1.15</text:span><text:span text:style-name="T75">. Ūkininką Petrą Grigaliūną, Radviliškio r. sav., Radviliškio sen., Šniūraičių k., Radviliškio g. 1;</text:span></text:p>
      <text:p text:style-name="P76"><text:span text:style-name="T77">1.1.16</text:span><text:span text:style-name="T78">. ŽŪB „Draugas“, Radviliškio r. sav., Pakalniškių sen., Alksnupių k.;</text:span></text:p>
      <text:p text:style-name="P79"><text:span text:style-name="T80">1.1.17</text:span><text:span text:style-name="T81">. Padovinio žemės ūkio bendrovę, Marijampolės sav., Liudvinavo sen., Padovinio k.;</text:span></text:p>
      <text:p text:style-name="P82"><text:span text:style-name="T83">1.1.18</text:span><text:span text:style-name="T84">. Bazilionų žemės ūkio bendrovę, Šiaulių r. sav., Bubių sen., Bazilionų k.;</text:span></text:p>
      <text:p text:style-name="P85"><text:span text:style-name="T86">1.1.19</text:span><text:span text:style-name="T87">. Bridų žemės ūkio bendrovę, Šiaulių r. sav., Šiaulių kaimiškoji sen., Bridų k.;</text:span></text:p>
      <text:p text:style-name="P88"><text:span text:style-name="T89">1.1.20</text:span><text:span text:style-name="T90">. Ūkininką Vladą Elsbergą, Šiaulių r. sav., Kužių sen., Jonelaičių k.;</text:span></text:p>
      <text:p text:style-name="P91"><text:span text:style-name="T92">1.1.21</text:span><text:span text:style-name="T93">. Ūkininką Česlovą Vytautą Karbauskį, Šiaulių r. sav., Meškučių sen., Naisių k.;</text:span></text:p>
      <text:p text:style-name="P94"><text:span text:style-name="T95">1.1.22</text:span><text:span text:style-name="T96">. UAB „Klauso ūkis“, Šiaulių r. sav., Šakynos sen., Žarėnų k.;</text:span></text:p>
      <text:p text:style-name="P97"><text:span text:style-name="T98">1.1.23</text:span><text:span text:style-name="T99">. Žemės ūkio kooperatinę bendrovę „Raupaičių ūkis“, Šiaulių r. sav., Kuršėnų kaimiškoji sen., Gūragių k.;</text:span></text:p>
      <text:p text:style-name="P100"><text:span text:style-name="T101">1.1.24</text:span><text:span text:style-name="T102">. Ūkininką Antaną Vilutį, Šiaulių r. sav., Šiaulių kaimiškoji sen., Ginkūnų k., Šlaito g. 1;<text:s/></text:span></text:p>
      <text:p text:style-name="P103"><text:span text:style-name="T104">1.1.25</text:span><text:span text:style-name="T105">. UAB „Nutrilita“, Šiauliai, Aušros al. 66 a;</text:span></text:p>
      <text:p text:style-name="P106"><text:span text:style-name="T107">1.1.26</text:span><text:span text:style-name="T108">. Vidmanto Batūros įmonę „Sėklų gausa“, Šiaulių r. sav., Šiaulių kaimiškoji sen., Vinkšnėnų k., Žydrioji g. 7;</text:span></text:p>
      <text:p text:style-name="P109"><text:span text:style-name="T110">1.1.27</text:span><text:span text:style-name="T111">. Ūkininką Algirdą Antaną Taurą, Biržų r. sav., Širvėnos sen., Kratiškių k.;</text:span></text:p>
      <text:p text:style-name="P112"><text:span text:style-name="T113">1.1.28</text:span><text:span text:style-name="T114">. ŽŪB „Atžalynas“, Alytaus r. sav., Simno sen., Gluosninkų k.;</text:span></text:p>
      <text:p text:style-name="P115"><text:span text:style-name="T116">1.1.29</text:span><text:span text:style-name="T117">. Ūkininką Gediminą Ališauską, Pakruojo r. sav., Žeimelio sen., Striukų k.;</text:span></text:p>
      <text:p text:style-name="P118"><text:span text:style-name="T119">1.1.30</text:span><text:span text:style-name="T120">. Ūkininką Algirdą Laurikietį, Šiauliai, Ragainės g. 16;</text:span></text:p>
      <text:p text:style-name="P121"><text:span text:style-name="T122">1.1.31</text:span><text:span text:style-name="T123">. Ūkininką Joną Gruzdą, Pakruojo r. sav., Guostagalio sen., Degėsių k.;</text:span></text:p>
      <text:p text:style-name="P124"><text:span text:style-name="T125">1.1.32</text:span><text:span text:style-name="T126">. Ūkininką Jurgį Pakeltį, Pakruojo r. sav., Pašvitinio sen., Draudelių k.;</text:span></text:p>
      <text:p text:style-name="P127"><text:span text:style-name="T128">1.1.33</text:span><text:span text:style-name="T129">. Lygumų žemės ūkio bendrovę, Pakruojo r. sav., Lygumų sen., Lygumai;</text:span></text:p>
      <text:p text:style-name="P130"><text:span text:style-name="T131">1.1.34</text:span><text:span text:style-name="T132">. Žvirblonių žemės ūkio bendrovę, Pakruojo r. sav., Rozalimo sen., Žvirblonių k.;</text:span></text:p>
      <text:p text:style-name="P133"><text:span text:style-name="T134">1.1.35</text:span><text:span text:style-name="T135">. Ūkininką Stasį Stačkūną, Biržų r. sav., Vabalninko sen., Meilūnų k.;</text:span></text:p>
      <text:p text:style-name="P136"><text:span text:style-name="T137">1.1.36</text:span><text:span text:style-name="T138">. UAB „Litbroma“, Šilutės r. sav., Juknaičių sen., Juknaičių k.;</text:span></text:p>
      <text:p text:style-name="P139"><text:span text:style-name="T140">1.1.37</text:span><text:span text:style-name="T141">. AB „Širvintų sėklos“, Širvintos, Zibalų g. 41;</text:span></text:p>
      <text:p text:style-name="P142"><text:span text:style-name="T143">1.1.38</text:span><text:span text:style-name="T144">. Ūkininką Kęstutį Armoną, Biržų r. sav., Širvėnos sen., Pagavėnių k.;</text:span></text:p>
      <text:p text:style-name="P145"><text:span text:style-name="T146">1.1.39</text:span><text:span text:style-name="T147">. UAB „Šiaulių agrocentras“, Šiaulių r. sav., Kuršėnų kaimiškoji sen., Micaičių k.;</text:span></text:p>
      <text:p text:style-name="P148"><text:span text:style-name="T149">1.1.40</text:span><text:span text:style-name="T150">. Ūkininką Jurgį Valiūną, Šiaulių r. sav., Šiaulių kaimiškoji sen., Vijolių k., Linų g. 18;</text:span></text:p>
      <text:p text:style-name="P151"><text:span text:style-name="T152">1.1.41</text:span><text:span text:style-name="T153">. Ūkininką Edą Sasnauską, Šiaulių r. sav., Gruzdžių sen., Poviliškių k.;</text:span></text:p>
      <text:p text:style-name="P154"><text:span text:style-name="T155">1.1.42</text:span><text:span text:style-name="T156">. Ūkininkę Jadvygą Aukštuolienę, Šilutės r. sav., Juknaičių sen., Pašyšių k.;</text:span></text:p>
      <text:p text:style-name="P157"><text:span text:style-name="T158">1.1.43</text:span><text:span text:style-name="T159">. Lietuvos žemdirbystės instituto Vėžaičių filialą, Klaipėdos r. sav., Vėžaičių sen., Vėžaičių mstl., Gargždų g. 29;</text:span></text:p>
      <text:p text:style-name="P160"><text:span text:style-name="T161">1.1.44</text:span><text:span text:style-name="T162">. Ūkininką Joną Kausteklį, Klaipėdos r. sav., Endriejavo sen., Tickinų k.;</text:span></text:p>
      <text:p text:style-name="P163"><text:span text:style-name="T164">1.1.45</text:span><text:span text:style-name="T165">. Žeimelio žemės ūkio bendrovę, Pakruojo r. sav., Žeimelio sen., Žeimelio mstl., S. Dariaus ir S. Girėno g. 8;</text:span></text:p>
      <text:p text:style-name="P166"><text:span text:style-name="T167">1.1.46</text:span><text:span text:style-name="T168">. UAB „Litagros chemija“, Vilnius, Savanorių pr. 173;</text:span></text:p>
      <text:p text:style-name="P169"><text:span text:style-name="T170">1.2</text:span><text:span text:style-name="T171">. daržo:</text:span></text:p>
      <text:p text:style-name="P172"><text:span text:style-name="T173">1.2.1</text:span><text:span text:style-name="T174">. UAB „Sėkluva“, Elektrėnų sav., Vievis, Vilniaus g. 4c- 6;</text:span></text:p>
      <text:p text:style-name="P175"><text:span text:style-name="T176">1.2.2</text:span><text:span text:style-name="T177">. UAB agrofirma „Sėklos“, Vilnius, Smėlio g. 8;</text:span></text:p>
      <text:p text:style-name="P178"><text:span text:style-name="T179">1.2.3</text:span><text:span text:style-name="T180">. Vidmanto Batūros įmonę „Sėklų gausa“, Šiaulių r. sav., Šiaulių kaimiškoji sen., Vinkšnėnų k., Žydrioji g. 7;</text:span></text:p>
      <text:p text:style-name="P181"><text:span text:style-name="T182">1.2.4</text:span><text:span text:style-name="T183">. AB „Širvintų sėklos“, Širvintos, Zibalų g. 41;</text:span></text:p>
      <text:p text:style-name="P184"><text:span text:style-name="T185">1.2.5</text:span><text:span text:style-name="T186">. Žeimelio žemės ūkio bendrovę, Pakruojo r. sav., Žeimelio sen., Žeimelio mstl., S. Dariaus ir S. Girėno g. 8;</text:span></text:p>
      <text:p text:style-name="P187"><text:span text:style-name="T188">1.3</text:span><text:span text:style-name="T189">. sodo:</text:span></text:p>
      <text:p text:style-name="P190"><text:span text:style-name="T191">1.3.1</text:span><text:span text:style-name="T192">. Ūkininką Zenoną Riboką, Radviliškis, A. Povyliaus g. 13;</text:span></text:p>
      <text:p text:style-name="P193"><text:span text:style-name="T194">1.3.2</text:span><text:span text:style-name="T195">. Ūkininką Egidijų Mykolaitį, Šiaulių r. sav., Gruzdžių sen., Gruzdžių mstl., Alyvų g. 2;</text:span></text:p>
      <text:p text:style-name="P196"><text:span text:style-name="T197">1.3.3</text:span><text:span text:style-name="T198">. UAB „Žagarės sodai“, Joniškio r. sav., Žagarės sen., Stungių k.;</text:span></text:p>
      <text:p text:style-name="P199"><text:span text:style-name="T200">1.3.4</text:span><text:span text:style-name="T201">. Ūkininką Feliksą Šlėvę, Radviliškio r. sav., Šeduvos sen., Velžių k.;</text:span></text:p>
      <text:p text:style-name="P202"><text:span text:style-name="T203">1.3.5</text:span><text:span text:style-name="T204">. Ūkininką Stanislovą Vaitkevičių, Biržų r. sav., Papilio sen., Kvetkų k.</text:span></text:p>
      <text:p text:style-name="P205"><text:span text:style-name="T206">2</text:span><text:span text:style-name="T207">.<text:s/></text:span><text:span text:style-name="T208">Išduodu</text:span><text:span text:style-name="T209"><text:s/>1 punktu atestuotiems tiekėjams Augalų dauginamosios medžiagos tiekėjo pažymėjimus.</text:span></text:p>
      <text:p text:style-name="P210"/>
      <text:p text:style-name="P211"/>
      <text:p text:style-name="P212"/>
      <text:p text:style-name="P213"><text:span text:style-name="T214">VIRŠININKAS</text:span><text:span text:style-name="T215"><text:tab/>JONAS LIS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3-11T06:34:00Z</meta:creation-date>
    <dc:date>2016-03-11T06:34:00Z</dc:date>
    <meta:template xlink:href="Normal" xlink:type="simple"/>
    <meta:editing-cycles>2</meta:editing-cycles>
    <meta:editing-duration>PT0S</meta:editing-duration>
    <meta:document-statistic meta:page-count="2" meta:paragraph-count="53" meta:word-count="701" meta:character-count="5829" meta:row-count="207" meta:non-whitespace-character-count="5181"/>
  </office:meta>
</office:document-meta>
</file>