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>N U T A R I M A S</text:p>
      <text:p text:style-name="P7"/>
      <text:p text:style-name="P8">DĖL LIETUVOS RESPUBLIKOS AUKŠČIAUSIOSIOS TARYBOS NUTARIMO „DĖL LIETUVOS RESPUBLIKOS BUTŲ PRIVATIZAVIMO ĮSTATYMO ĮSIGALIOJIMO“ 1 PUNKTO DALINIO PAKEITI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Iš dalies pakeisti Lietuvos Respublikos Aukščiausiosios Tarybos nutarimo „Dėl Lietuvos Respublikos butų privatizavimo įstatymo įsigaliojimo“ (Žin., 1991, Nr.<text:s/></text:span><text:a xlink:href="https://www.e-tar.lt/portal/lt/legalAct/TAR.83E0BEB47111" office:target-frame-name="_blank" xlink:show="new"><text:span text:style-name="T17">17-452</text:span></text:a><text:span text:style-name="T18">) 1 punktą ir vietoj žodžių „iki 1992 m. rugsėjo 30 dienos“ įrašyti žodžius „iki 1993 m. kovo 31 dienos“.</text:span></text:p>
      <text:p text:style-name="P19"/>
      <text:p text:style-name="P20"/>
      <text:p text:style-name="P21"/>
      <text:p text:style-name="P22"><text:span text:style-name="T23">LIETUVOS RESPUBLIKOS<text:s/></text:span></text:p>
      <text:p text:style-name="P24">AUKŠČIAUSIOSIOS TARYBOS<text:s/></text:p>
      <text:p text:style-name="P25">PIRMININKAS<text:tab/>VYTAUTAS LANDSBERGIS</text:p>
      <text:p text:style-name="P26"/>
      <text:p text:style-name="P27"/>
      <text:p text:style-name="P28">Vilnius, 1992 m. spalio 6 d.<text:s/></text:p>
      <text:p text:style-name="P29">Nr. I-2935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5T13:14:00Z</meta:creation-date>
    <dc:date>2017-10-05T13:14:00Z</dc: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753" meta:row-count="18" meta:non-whitespace-character-count="667"/>
  </office:meta>
</office:document-meta>
</file>