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TURTO INFORMACINĖS PAIEŠKOS SISTEMOS</text:p>
      <text:p text:style-name="P11"/>
      <text:p text:style-name="P12">2007 m. rugpjūčio 22 d. Nr. 888</text:p>
      <text:p text:style-name="P13">Vilnius</text:p>
      <text:p text:style-name="P14"/>
      <text:p text:style-name="P15"><text:span text:style-name="T16">Vadovaudamasi Lietuvos Respublikos valstybės ir savivaldybių turto valdymo, n</text:span><text:span text:style-name="T17">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6, Nr.<text:s/></text:span><text:a xlink:href="https://www.e-tar.lt/portal/lt/legalAct/TAR.E0DDE9E7A2B7" office:target-frame-name="_blank" xlink:show="new"><text:span text:style-name="T22">87-3397</text:span></text:a><text:span text:style-name="T23">) 15 straipsnio 5 dalimi ir atsižvelgdama į Lietuvos Respublikos Seimo 2007 m. birželio 27 d. nutarimą Nr. X-1227 „Dėl valstybei nuosavybės teise priklausančio turto 2005 metų<text:s/></text:span><text:span text:style-name="T24">ataskaitos“ (Žin., 2007, Nr.<text:s/></text:span><text:a xlink:href="https://www.e-tar.lt/portal/lt/legalAct/TAR.6B9F618D9E97" office:target-frame-name="_blank" xlink:show="new"><text:span text:style-name="T25">73-2889</text:span></text:a><text:span text:style-name="T26">), Lietuvos Respublikos Vyriausybė</text:span><text:span text:style-name="T27"><text:s/></text:span><text:span text:style-name="T28">nutari</text:span><text:span text:style-name="T29">a</text:span><text:span text:style-name="T30">:</text:span></text:p>
      <text:p text:style-name="P31"><text:span text:style-name="T32">1</text:span><text:span text:style-name="T33">. Pavesti valstybės įmonei Valstybės turto fondui:</text:span></text:p>
      <text:p text:style-name="P34"><text:span text:style-name="T35">1.1</text:span><text:span text:style-name="T36">. organizuoti valstybės turto inform</text:span><text:span text:style-name="T37">acinės paieškos sistemos (toliau vadinama – sistema) kūrimo darbus;</text:span></text:p>
      <text:p text:style-name="P38"><text:span text:style-name="T39">1.2</text:span><text:span text:style-name="T40">. iki 2007 m. spalio 18 d. parengti ir pateikti Lietuvos Respublikos Vyriausybei valstybei nuosavybės teise priklausančio registruotino turto inventorizavimo kiekine bei vertine išr</text:span><text:span text:style-name="T41">aiška ir įregistravimo atitinkamuose registruose veiksmų ir priemonių planą.</text:span></text:p>
      <text:p text:style-name="P42"><text:span text:style-name="T43">2</text:span><text:span text:style-name="T44">. Valstybės įmonė Valstybės turto fondas ir Informacinės visuomenės plėtros komitetas prie Lietuvos Respublikos Vyriausybės kartu su registrų tvarkymo įstaigomis turi iki<text:s/></text:span><text:span text:style-name="T45">2007 m. gruodžio 31 d. patikrinti valstybės ir žinybinius registrus ir nustatyti, ar šie registrai atitinka registruotino valstybei nuosavybės teise priklausančio turto inventorizavimo ir įregistravimo kiekine ir vertine išraiška reikalavimus, taip pat par</text:span><text:span text:style-name="T46">engti ir teisės aktų nustatytais terminais pateikti Lietuvos Respublikos Vyriausybei sistemos koncepciją, jos įgyvendinimo priemones ir sistemos nuostatus.</text:span></text:p>
      <text:p text:style-name="P47"/>
      <text:p text:style-name="P48"/>
      <text:p text:style-name="P49"><text:span text:style-name="T50">Ministras Pirmininkas</text:span><text:span text:style-name="T51"><text:tab/>Gediminas Kirkilas</text:span></text:p>
      <text:p text:style-name="P52"/>
      <text:p text:style-name="P53">Ūkio ministras<text:tab/>Vytas Navickas</text:p>
      <text:p text:style-name="P54">______________</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56:00Z</meta:creation-date>
    <dc:date>2015-07-06T04:56:00Z</dc:date>
    <meta:template xlink:href="Normal" xlink:type="simple"/>
    <meta:editing-cycles>2</meta:editing-cycles>
    <meta:editing-duration>PT0S</meta:editing-duration>
    <meta:document-statistic meta:page-count="1" meta:paragraph-count="17" meta:word-count="261" meta:character-count="1994" meta:row-count="60" meta:non-whitespace-character-count="1750"/>
  </office:meta>
</office:document-meta>
</file>