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2.9423in"/>
    </style:style>
    <style:style style:name="TableColumn29" style:family="table-column">
      <style:table-column-properties style:column-width="1.5701in"/>
    </style:style>
    <style:style style:name="TableColumn30" style:family="table-column">
      <style:table-column-properties style:column-width="2.1812in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/>
    </style:style>
    <style:style style:name="TableRow38" style:family="table-row">
      <style:table-row-properties style:min-row-height="0.284in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PAKEITIMŲ MUITINĖS ĮSTAIGŲ KLASIFIKATORIUJE</text:p>
      <text:p text:style-name="P12"/>
      <text:p text:style-name="P13">1996 m. gegužės 9 d. Nr. 239</text:p>
      <text:p text:style-name="P14">Vilnius</text:p>
      <text:p text:style-name="P15"/>
      <text:p text:style-name="P16"/>
      <text:p text:style-name="P17"><text:span text:style-name="T18">Atsižvelgdamas į tai, kad Vilniaus muitinės krovinių pervežimo poste ir Vilkaviškio muitinės Kalvarijos kelio poste įsteigiami nauji padaliniai,</text:span></text:p>
      <text:p text:style-name="P19"><text:span text:style-name="T20">ĮSAKAU:</text:span></text:p>
      <text:p text:style-name="P21"><text:span text:style-name="T22">1</text:span><text:span text:style-name="T23">. Papildyti Muitinės departamento 1995 m. gruodžio 28 d. įsakymu Nr. 589 patvirtintą Muitinės įstaigų klasifikatorių (Žin., 1995, Nr.<text:s/></text:span><text:a xlink:href="https://www.e-tar.lt/portal/lt/legalAct/TAR.D455D2D302FE" office:target-frame-name="_blank" xlink:show="new"><text:span text:style-name="T24">107-2406</text:span></text:a><text:span text:style-name="T25">) šiais įrašai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uitinės įstaigos pavadinimas</text:p>
          </table:table-cell>
          <table:table-cell table:style-name="TableCell34">
            <text:p text:style-name="P35">Santrumpa</text:p>
          </table:table-cell>
          <table:table-cell table:style-name="TableCell36">
            <text:p text:style-name="P37">Kodas</text:p>
          </table:table-cell>
        </table:table-row>
        <table:table-row table:style-name="TableRow38">
          <table:table-cell table:style-name="TableCell39">
            <text:p text:style-name="P40">Padalinys Kirtimų g. 59</text:p>
          </table:table-cell>
          <table:table-cell table:style-name="TableCell41">
            <text:p text:style-name="P42">KIRTIMU</text:p>
          </table:table-cell>
          <table:table-cell table:style-name="TableCell43">
            <text:p text:style-name="P44">VR15</text:p>
          </table:table-cell>
        </table:table-row>
        <table:table-row table:style-name="TableRow45">
          <table:table-cell table:style-name="TableCell46">
            <text:p text:style-name="P47">Kalvarija (Marijampolės r.):<text:s/></text:p>
            <text:p text:style-name="P48">kelias A5 (įvažiavimas)</text:p>
          </table:table-cell>
          <table:table-cell table:style-name="TableCell49">
            <text:p text:style-name="P50">KALVARI2</text:p>
          </table:table-cell>
          <table:table-cell table:style-name="TableCell51">
            <text:p text:style-name="P52">AK32</text:p>
          </table:table-cell>
        </table:table-row>
      </table:table>
      <text:p text:style-name="P53"/>
      <text:p text:style-name="P54"><text:span text:style-name="T55">2</text:span><text:span text:style-name="T56">. Įsakymą paskelbti „Valstybės žiniose“.</text:span></text:p>
      <text:p text:style-name="P57"><text:span text:style-name="T58">3</text:span><text:span text:style-name="T59">. Įsakymo vykdymo kontrolę pavesti Informatikos skyriui (T. Banelis), Muitinių darbo organizavimo skyriui (V. Nevedomskis).</text:span></text:p>
      <text:p text:style-name="P60"/>
      <text:p text:style-name="P61"/>
      <text:p text:style-name="P62"/>
      <text:p text:style-name="P63">DIREKTORIUS<text:tab/>V. GERŽ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3:31:00Z</meta:creation-date>
    <dc:date>2017-03-06T13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2" meta:character-count="921" meta:row-count="54" meta:non-whitespace-character-count="822"/>
  </office:meta>
</office:document-meta>
</file>