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7" style:parent-style-name="DefaultParagraphFont" style:family="text">
      <style:text-properties fo:text-transform="uppercase" fo:color="#000000"/>
    </style:style>
    <style:style style:name="T28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LIETUVOS RESPUBLIKOS ŪKIO MINISTRO</text:span></text:p>
      <text:p text:style-name="P4">Į S A K Y M A S<text:s/></text:p>
      <text:p text:style-name="P5"/>
      <text:p text:style-name="P6">DĖL LIETUVOS RESPUBLIKOS ŪKIO MINISTRO 2010 M. KOVO 31 D. ĮSAKYMO NR. 4-257 „DĖL VALSTYBĖS PROJEKTŲ SĄRAŠO PATVIRTINIMO“ PAKEITIMO</text:p>
      <text:p text:style-name="P7"/>
      <text:p text:style-name="P8">2010 m. gegužės 19 d. Nr. 4-383</text:p>
      <text:p text:style-name="P9">Vilnius</text:p>
      <text:p text:style-name="P10"/>
      <text:p text:style-name="P11"><text:span text:style-name="T12">P a k e i č i u Valstybės projektų, finansuojamų pagal 2007–2013 m. Sanglaudos skatinimo veiksmų programos 3 prioriteto „Aplinka ir darnus vystymasis“ VP3-3.4-ŪM-03-V priemonę „Viešosios paskirties pastatų renovavimas nacionaliniu lygiu“, sąrašą Nr. 5, patvirtintą Lietuvos Respublikos ūkio ministro 2010 m. kovo 31 d. įsakymu Nr. 4-257 „Dėl valstybės projektų sąrašo patvirtinimo“ (Žin., 2010, Nr.<text:s/></text:span><text:a xlink:href="https://www.e-tar.lt/portal/lt/legalAct/TAR.4AA39B12E1C3" office:target-frame-name="_blank" xlink:show="new"><text:span text:style-name="T13">38-1812</text:span></text:a><text:span text:style-name="T14">, Nr.<text:s/></text:span><text:a xlink:href="https://www.e-tar.lt/portal/lt/legalAct/TAR.0C020E7C6CD3" office:target-frame-name="_blank" xlink:show="new"><text:span text:style-name="T15">46-2224</text:span></text:a><text:span text:style-name="T16">):</text:span></text:p>
      <text:p text:style-name="P17"><text:span text:style-name="T18">1</text:span><text:span text:style-name="T19">. Įrašau 9 punkto penktojoje skiltyje vietoj skaičių „4 000 000“ skaičius „3 000 000“ ir aštuntojoje skiltyje vietoj skaičių „1 000 000“ simbolį„-“.</text:span></text:p>
      <text:p text:style-name="P20"><text:span text:style-name="T21">2</text:span><text:span text:style-name="T22">. Įrašau eilutės „Iš viso“ penktojoje skiltyje vietoj skaičių „32 801 273“ skaičius „31 801 273“ ir aštuntojoje skiltyje vietoj skaičių „1 000 000“ simbolį „-“.</text:span></text:p>
      <text:p text:style-name="P23"/>
      <text:p text:style-name="P24"/>
      <text:p text:style-name="P25"/>
      <text:p text:style-name="P26"><text:span text:style-name="T27">Ūkio ministras</text:span><text:span text:style-name="T28"><text:tab/>Dainius Kreivy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Rima</meta:initial-creator>
    <dc:creator>Adlib User</dc:creator>
    <meta:creation-date>2016-01-18T14:57:00Z</meta:creation-date>
    <dc:date>2016-01-18T14:57:00Z</dc:date>
    <meta:template xlink:href="Normal" xlink:type="simple"/>
    <meta:editing-cycles>2</meta:editing-cycles>
    <meta:editing-duration>PT0S</meta:editing-duration>
    <meta:document-statistic meta:page-count="1" meta:paragraph-count="8" meta:word-count="150" meta:character-count="1172" meta:row-count="32" meta:non-whitespace-character-count="1030"/>
  </office:meta>
</office:document-meta>
</file>