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UNO TECHNIKOS MOKYKLOS IR VIEŠBUČIO „VAIRAS“ LIKVIDAVIMO</text:p>
      <text:p text:style-name="P15"/>
      <text:p text:style-name="P16">1992 m. vasario 14 d. Nr. 1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Likviduoti nuo 1992 m. balandžio 15 d. Kauno technikos mokyklą ir viešbutį „Vairas“.</text:span></text:p>
      <text:p text:style-name="P26"><text:span text:style-name="T27">2</text:span><text:span text:style-name="T28">. Kauno technikos mokyklos ir viešbučio „Vairas“ pastatus Kaune, Dariaus ir Girėno g. 100 ir 102, su juose esančiais baldais ir kitomis materialinėmis vertybėmis perduoti Lietuvos Respublikos karininkų kursams.</text:span></text:p>
      <text:p text:style-name="P29"><text:span text:style-name="T30">3</text:span><text:span text:style-name="T31">. Pavesti Krašto apsaugos ministerijai sudaryti Kauno technikos mokyklos ir viešbučio „Vairas“ likvidacines komisijas, kurios spręstų jų turtinius, sutarčių vykdymo ir darbuotojų atleidimo (laikantis Lietuvos Respublikos gyventojų užimtumo įstatymo nustatytos tvarkos) klausimus.</text:span></text:p>
      <text:p text:style-name="P32"><text:span text:style-name="T33">4</text:span><text:span text:style-name="T34">. Išbraukti iš specifinės paskirties valstybinių įmonių sąrašo, patvirtinto Lietuvos Respublikos Vyriausybės 1991 m. vasario 22 d. nutarimu Nr. 75 „Dėl specifinės paskirties valstybinių įmonių įstatų bei šių įmonių sąrašo“ (Lietuvos Respublikos Vyriausybės 1991 m. rugsėjo 20 d. nutarimo Nr. 388 redakcija; Žin., 1991, Nr.<text:s/></text:span><text:a xlink:href="https://www.e-tar.lt/portal/lt/legalAct/TAR.DA5DD72AB15D" office:target-frame-name="_blank" xlink:show="new"><text:span text:style-name="T35">8-238</text:span></text:a><text:span text:style-name="T36">, Nr.<text:s/></text:span><text:a xlink:href="https://www.e-tar.lt/portal/lt/legalAct/TAR.4E42B7C4B5A7" office:target-frame-name="_blank" xlink:show="new"><text:span text:style-name="T37">30-820</text:span></text:a><text:span text:style-name="T38">), skyriaus „Krašto apsaugos ministerija“ šias pastraipas:</text:span></text:p>
      <text:p text:style-name="P39"><text:span text:style-name="T40">„Kauno technikos mokykla,</text:span></text:p>
      <text:p text:style-name="P41"><text:span text:style-name="T42">Kauno viešbutis „Vairas“.</text:span></text:p>
      <text:p text:style-name="P43"/>
      <text:p text:style-name="P44"/>
      <text:p text:style-name="P45"/>
      <text:p text:style-name="P46">LIETUVOS RESPUBLIKOS 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3T11:51:00Z</meta:creation-date>
    <dc:date>2019-04-03T11:51:00Z</dc:date>
    <meta:template xlink:href="Normal.dotm" xlink:type="simple"/>
    <meta:editing-cycles>2</meta:editing-cycles>
    <meta:editing-duration>PT0S</meta:editing-duration>
    <meta:document-statistic meta:page-count="1" meta:paragraph-count="10" meta:word-count="175" meta:character-count="1478" meta:row-count="39" meta:non-whitespace-character-count="1313"/>
  </office:meta>
</office:document-meta>
</file>