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 style:font-size-complex="4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6pt"/>
    </style:style>
    <style:style style:name="P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5" style:parent-style-name="Normal" style:family="paragraph">
      <style:paragraph-properties fo:text-align="justify" fo:text-indent="0.4923in"/>
      <style:text-properties fo:color="#000000" style:font-size-complex="4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text-transform="uppercase"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1" style:parent-style-name="Normal" style:family="paragraph">
      <style:paragraph-properties fo:text-align="justify" fo:text-indent="0.4923in"/>
      <style:text-properties fo:color="#000000" style:font-size-complex="4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7" style:parent-style-name="Normal" style:family="paragraph">
      <style:paragraph-properties fo:text-align="justify" fo:text-indent="0.4923in"/>
      <style:text-properties fo:color="#000000" style:font-size-complex="4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 IR<text:s/></text:span></text:p>
      <text:p text:style-name="P12">VILNIAUS APSKRITIES VIRŠININKAS</text:p>
      <text:p text:style-name="P13"/>
      <text:p text:style-name="P14">Į S A K Y M A S</text:p>
      <text:p text:style-name="P15">DĖL VIEŠŲJŲ ĮSTAIGŲ VILNIAUS UNIVERSITETINĖS ANTAKALNIO LIGONINĖS IR SAPIEGOS LIGONINĖS REORGANIZAVIMO SĄLYGŲ TVIRTINIMO</text:p>
      <text:p text:style-name="P16"/>
      <text:p text:style-name="P17">2004 m. gegužės 31 d. Nr. V-403/2.3-4091</text:p>
      <text:p text:style-name="P18">Vilnius</text:p>
      <text:p text:style-name="P19"/>
      <text:p text:style-name="P20"><text:span text:style-name="T21">Vadovaudamie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2.97 straipsnio 3 ir 9 dalimis, Lietuvos Re</text:span><text:span text:style-name="T24">spublikos viešųjų įstaigų įstatymo (Žin., 1996, Nr.<text:s/></text:span><text:a xlink:href="https://www.e-tar.lt/portal/lt/legalAct/TAR.1E52802BE548" office:target-frame-name="_blank" xlink:show="new"><text:span text:style-name="T25">68-1633</text:span></text:a><text:span text:style-name="T26">; 2004, Nr.<text:s/></text:span><text:a xlink:href="https://www.e-tar.lt/portal/lt/legalAct/TAR.0227AF644A2E" office:target-frame-name="_blank" xlink:show="new"><text:span text:style-name="T27">25-752</text:span></text:a><text:span text:style-name="T28">) 15 straipsniu, Liet</text:span><text:span text:style-name="T29">uvos Respublikos sveikatos priežiūros įstaigų įstatymo (Žin., 1996, Nr.<text:s/></text:span><text:a xlink:href="https://www.e-tar.lt/portal/lt/legalAct/TAR.C81BD50A27C6" office:target-frame-name="_blank" xlink:show="new"><text:span text:style-name="T30">66-1572</text:span></text:a><text:span text:style-name="T31">; 1998, Nr.<text:s/></text:span><text:a xlink:href="https://www.e-tar.lt/portal/lt/legalAct/TAR.2E6CC51EA4ED" office:target-frame-name="_blank" xlink:show="new"><text:span text:style-name="T32">109-299</text:span><text:span text:style-name="T33">5</text:span></text:a><text:span text:style-name="T34">) 28 straipsnio 1 dalies 9 punktu,</text:span></text:p>
      <text:p text:style-name="P35"><text:span text:style-name="T36">1</text:span><text:span text:style-name="T37">.<text:s/></text:span><text:span text:style-name="T38">Reorganizuojame</text:span><text:span text:style-name="T39"><text:s/>viešąsias įstaigas Vilniaus universitetinę Antakalnio ligoninę ir Sapiegos ligoninę.</text:span></text:p>
      <text:p text:style-name="P40"><text:span text:style-name="T41">2</text:span><text:span text:style-name="T42">.<text:s/></text:span><text:span text:style-name="T43">Tvirtiname</text:span><text:span text:style-name="T44"><text:s/>viešųjų įstaigų Vilniaus universitetinės Antakalnio ligoninės ir Sapiegos ligoninės reorganiza</text:span><text:span text:style-name="T45">vimo sąlygas (pridedama).</text:span></text:p>
      <text:p text:style-name="P46"><text:span text:style-name="T47">3</text:span><text:span text:style-name="T48">.Pavedam</text:span><text:span text:style-name="T49">e:</text:span></text:p>
      <text:p text:style-name="P50"><text:span text:style-name="T51">3.1</text:span><text:span text:style-name="T52">. viešosios įstaigos Sapiegos ligoninės vadovui:</text:span></text:p>
      <text:p text:style-name="P53"><text:span text:style-name="T54">3.1.1</text:span><text:span text:style-name="T55">. iki 2004 m. birželio 4 d. pateikti Viešosios įstaigos Vilniaus universitetinės Antakalnio ligoninės vadovui esamą viešosios įstaigos Sapiegos ligoninės</text:span><text:span text:style-name="T56"><text:s/>struktūrą, nurodant etatų pavadinimus ir jų užimtumą;</text:span></text:p>
      <text:p text:style-name="P57"><text:span text:style-name="T58">3.1.2</text:span><text:span text:style-name="T59">. sudaryti galimybę viešosios įstaigos Vilniaus universitetinės Antakalnio ligoninės vadovui susipažinti su reikalingais finansiniais dokumentais, gauti tvarkomųjų dokumentų (padalinių nuostat</text:span><text:span text:style-name="T60">ų, darbuotojų pareigų instrukcijų) kopijas per 5 dienas nuo prašymo gavimo dienos;</text:span></text:p>
      <text:p text:style-name="P61"><text:span text:style-name="T62">3.1.3</text:span><text:span text:style-name="T63">. nesudaryti naujų darbo sutarčių su darbuotojais, nesuderinus su steigėju ir viešosios įstaigos Vilniaus universitetinės Antakalnio ligoninės vadovu.</text:span></text:p>
      <text:p text:style-name="P64"><text:span text:style-name="T65">3.1.4</text:span><text:span text:style-name="T66">. ne</text:span><text:span text:style-name="T67">sudaryti naujų komercinių ūkinių sutarčių, kurių vertė didesnė nei 2000 litų, nesuderinus su steigėju ir viešosios įstaigos Vilniaus universitetinės Antakalnio ligoninės vadovu;</text:span></text:p>
      <text:p text:style-name="P68"><text:span text:style-name="T69">3.1.5</text:span><text:span text:style-name="T70">. gauti viešosios įstaigos Sapiegos ligoninės darbuotojų sutikimus ar</text:span><text:span text:style-name="T71">ba atsisakymus dirbti pakeistomis darbo sąlygomis.</text:span></text:p>
      <text:p text:style-name="P72"><text:span text:style-name="T73">3.2</text:span><text:span text:style-name="T74">. Viešosios įstaigos Vilniaus universitetinės Antakalnio ligoninės vadovui:</text:span></text:p>
      <text:p text:style-name="P75"><text:span text:style-name="T76">3.2.1</text:span><text:span text:style-name="T77">. iki 2004 m. birželio 15 d. patvirtinti nuo 2004 m. rugpjūčio 1 d. galiosiančią viešosios įstaigos Vilniaus univ</text:span><text:span text:style-name="T78">ersitetinės Antakalnio ligoninės struktūrą (su naujai steigiamu filialu) nurodant etatų skaičių ir pavadinimus ir pateikti Vilniaus apskrities viršininkui ir Sveikatos apsaugos ministerijai;</text:span></text:p>
      <text:p text:style-name="P79"><text:span text:style-name="T80">3.2.2</text:span><text:span text:style-name="T81">. iki rugpjūčio 1 d. nuolat teikti informaciją Vilniaus<text:s/></text:span><text:span text:style-name="T82">apskrities viršininkui apie laisvas darbo vietas.</text:span></text:p>
      <text:p text:style-name="P83"><text:span text:style-name="T84">3.3</text:span><text:span text:style-name="T85">. Įsakymo vykdymą kontroliuoti sveikatos apsaugos ministro patarėjui P. Šerpyčiui ir Vilniaus apskrities gydytojui A. Gabrilavičiui.</text:span></text:p>
      <text:p text:style-name="P86"/>
      <text:p text:style-name="P87"/>
      <text:p text:style-name="P88">SVEIKATOS APSAUGOS MINISTRAS<text:tab/>JUOZAS OLEKAS</text:p>
      <text:p text:style-name="P89"/>
      <text:p text:style-name="P90">VILNIAUS<text:s/>APSKRITIES VIRŠININKAS<text:tab/>FELIKSAS KOLOSAUSKAS</text:p>
      <text:p text:style-name="P91"><text:span text:style-name="T92">______________</text:span></text:p>
      <text:soft-page-break/>
      <text:p text:style-name="P93"><text:span text:style-name="T94">PATVIRTINTA</text:span></text:p>
      <text:p text:style-name="P95">Lietuvos Respublikos sveikatos apsaugos<text:s/></text:p>
      <text:p text:style-name="P96">ministro ir Vilniaus apskrities viršininko</text:p>
      <text:p text:style-name="P97">2004 m. gegužės 31 d.<text:s/></text:p>
      <text:p text:style-name="P98">įsakymu Nr. V-403/2.3-4091</text:p>
      <text:p text:style-name="P99"/>
      <text:p text:style-name="P100"><text:span text:style-name="T101">viešŲJŲ įstaigŲ VILNIAUS UNIVERSITETINĖS ANTA</text:span><text:span text:style-name="T102">KALNIO LIGONINĖS<text:s/></text:span></text:p>
      <text:p text:style-name="P103"><text:span text:style-name="T104">IR SAPIEGOS ligoninės REORGANIZAVIMO SĄLYGO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Viešųjų įstaigų Vilniaus universitetinės Antakalnio ligoninės ir Sapiegos ligoninės reorganizavimo sąlygos (toliau – sąlygos) reglamentuoja šių įstaigų reorganizavimą. Sąlygos parengtos vadovaujantis Lietuvos Respublikos civilinio kodekso 2.97 straipsnio</text:span><text:span text:style-name="T114"><text:s/>3 ir 9 dalimis, Lietuvos Respublikos Vyriausybės programa, kuriai pritarta Lietuvos Respublikos Seimo 2001 m. liepos 12 d. nutarimu Nr. 455 „Dėl Lietuvos Respublikos Vyriausybės programos“, Lietuvos Respublikos viešųjų įstaigų įstatymo 15 straipsniu, Liet</text:span><text:span text:style-name="T115">uvos Respublikos sveikatos priežiūros įstaigų įstatymo 28 straipsnio 1 dalies 9 punktu.</text:span></text:p>
      <text:p text:style-name="P116"><text:span text:style-name="T117">2</text:span><text:span text:style-name="T118">. Reorganizuojama viešoji įstaiga, kuri kaip juridinis asmuo po reorganizavimo baigs veiklą – Sapiegos ligoninė,</text:span></text:p>
      <text:p text:style-name="P119">adresas – Antakalnio g. 17, Vilnius</text:p>
      <text:p text:style-name="P120">kodas – 2462653</text:p>
      <text:p text:style-name="P121"><text:span text:style-name="T122">registras – VĮ „Registrų centras“ Vilniaus filialas Nr. Vš.98-183.</text:span></text:p>
      <text:p text:style-name="P123"><text:span text:style-name="T124">3</text:span><text:span text:style-name="T125">. Reorganizuojant dalyvaujanti viešoji įstaiga, kuri kaip juridinis asmuo po reorganizavimo tęs veiklą – Vilniaus universitetinė Antakalnio ligoninė,</text:span></text:p>
      <text:p text:style-name="P126">adresas – Antakalnio g. 124, Vilnius</text:p>
      <text:p text:style-name="P127">kodas – 2436308</text:p>
      <text:p text:style-name="P128">registras – VĮ „Registrų centras“ Vilniaus filialas Nr. Vš.98-25</text:p>
      <text:p text:style-name="P129"/>
      <text:p text:style-name="P130"><text:span text:style-name="T131">II</text:span><text:span text:style-name="T132">.<text:s/></text:span><text:span text:style-name="T133">REORGANIZAVIMO BŪDAS</text:span></text:p>
      <text:p text:style-name="P134"/>
      <text:p text:style-name="P135"><text:span text:style-name="T136">4</text:span><text:span text:style-name="T137">. Reorganizavimo būdas – prijungimas. Viešoji įstaiga Sapiegos ligoninė prijungiama prie viešosios įstaigos Vilniaus universitetinės</text:span><text:span text:style-name="T138"><text:s/>Antakalnio ligoninės.</text:span></text:p>
      <text:p text:style-name="P139"/>
      <text:p text:style-name="P140"><text:span text:style-name="T141">III</text:span><text:span text:style-name="T142">.<text:s/></text:span><text:span text:style-name="T143">REORGANIZAVIMO PAGRINDIMAS</text:span></text:p>
      <text:p text:style-name="P144"/>
      <text:p text:style-name="P145"><text:span text:style-name="T146">5</text:span><text:span text:style-name="T147">. Reorganizavimas vykdomas siekiant gerinti Lietuvos gyventojų sveikatos priežiūros paslaugų kokybę ir prieinamumą, optimizuoti teikiamų paslaugų apimtį ir struktūrą pagal gyventojų sveika</text:span><text:span text:style-name="T148">tos priežiūros paslaugų poreikius, didinti sveikatos priežiūros įstaigos veiklos efektyvumą. Reorganizavus viešąsias įstaigas siekiama sumažinti valdymo ir ūkio išlaidas ir pagerinti pacientų sveikatos priežiūros paslaugų teikimo sąlygas centralizuojant la</text:span><text:span text:style-name="T149">boratorijų tinklą, sukuriant vieningą diagnostinę bazę ir kt.</text:span></text:p>
      <text:p text:style-name="P150"/>
      <text:p text:style-name="P151"><text:span text:style-name="T152">IV</text:span><text:span text:style-name="T153">.<text:s/></text:span><text:span text:style-name="T154">TURTO VERTINIMAS IR INVENTORIZACIJOS TVARKA</text:span></text:p>
      <text:p text:style-name="P155"/>
      <text:p text:style-name="P156"><text:span text:style-name="T157">6</text:span><text:span text:style-name="T158">. Reorganizuojamos viešosios įstaigos Sapiegos ligoninės direktoriui pavedama inventorizuoti panaudos sutarties pagrindu valdomą turtą ir Sapiegos ligoninės nuosavybės teise valdomą turtą 2004 m. liepos 1 d. duomenimis. Įvertinus ir inventorizavus turtą, r</text:span><text:span text:style-name="T159">eorganizuojamos viešosios įstaigos Sapiegos ligoninės direktorius iki 2004 m. liepos 25 d. pateikia Vilniaus apskrities viršininkui ir Sveikatos apsaugos ministerijai kartu su finansinėmis atskaitomybėmis už ataskaitinį laikotarpį po vieną inventorizavimo<text:s/></text:span><text:span text:style-name="T160">aprašų egzempliorių. Turto įvertinimo ir inventorizavimo dokumentai yra neatsiejama reorganizavimo sąlygų dalis.</text:span></text:p>
      <text:p text:style-name="P161"><text:span text:style-name="T162">7</text:span><text:span text:style-name="T163">. Reorganizuojamos viešosios įstaigos Sapiegos ligoninės inventorizuotas turtas 2004 m. liepos 1 d. duomenimis, archyvai, informacija apie</text:span><text:span text:style-name="T164"><text:s/>įformintus bendruosius dokumentus perduodami teisės aktų nustatyta tvarka viešajai įstaigai Vilniaus universitetinei Antakalnio ligoninei, kuri perima jos teises bei pareigas, ir iki 2004 m. rugpjūčio 1 d. pasirašomi perdavimo-priėmimo aktai.</text:span></text:p>
      <text:p text:style-name="P165"><text:span text:style-name="T166">8</text:span><text:span text:style-name="T167">. Perda</text:span><text:span text:style-name="T168">vimo-priėmimo aktus pasirašo reorganizuojamos viešosios įstaigos Sapiegos ligoninės direktorius ir vyriausiasis finansininkas ir viešosios įstaigos Vilniaus universitetinės Antakalnio ligoninės, dalyvaujančios reorganizavime, direktorius ir vyriausiasis fi</text:span><text:span text:style-name="T169">nansininkas.</text:span></text:p>
      <text:p text:style-name="P170"/>
      <text:p text:style-name="P171"><text:span text:style-name="T172">V</text:span><text:span text:style-name="T173">.<text:s/></text:span><text:span text:style-name="T174">PRIEVOLIŲ IR DOKUMENTŲ PERĖMIMAS IR PERĖMIMO TERMINAI</text:span></text:p>
      <text:p text:style-name="P175"/>
      <text:p text:style-name="P176"><text:span text:style-name="T177">9</text:span><text:span text:style-name="T178">. Iki 2004 m. liepos 1 d. viešosios įstaigos Vilniaus universitetinės Antakalnio ligoninė ir Sapiegos ligoninė peržiūri sudarytas sutartis ir teisės aktų bei sutarčių numaty</text:span><text:span text:style-name="T179">ta tvarka praneša kreditoriams apie reorganizavimą.<text:s/></text:span><text:span text:style-name="T180">V</text:span><text:span text:style-name="T181">isos prievolės teisės aktų nustatyta tvarka nuo 2004 m. rugpjūčio 1 d. pereina viešajai įstaigai Vilniaus universitetinei Antakalnio ligoninei.</text:span></text:p>
      <text:p text:style-name="P182"><text:span text:style-name="T183">10</text:span><text:span text:style-name="T184">. Reorganizuojamos viešosios įstaigos Sapiegos ligoni</text:span><text:span text:style-name="T185">nės visi apskaitos ir finansinės atskaitomybės dokumentai bei kiti dokumentai teisės aktų nustatyta tvarka perduodami viešajai įstaigai Vilniaus universitetinei Antakalnio ligoninei.</text:span></text:p>
      <text:p text:style-name="P186"/>
      <text:p text:style-name="P187"><text:span text:style-name="T188">VI</text:span><text:span text:style-name="T189">.<text:s/></text:span><text:span text:style-name="T190">VIEŠŲJŲ ĮSTAIGŲ ADMINISTRACIJOS TEISĖS IR PAREIGOS</text:span></text:p>
      <text:p text:style-name="P191"/>
      <text:p text:style-name="P192"><text:span text:style-name="T193">11</text:span><text:span text:style-name="T194">. Vi</text:span><text:span text:style-name="T195">ešųjų įstaigų Vilniaus universitetinės Antakalnio ligoninės ir Sapiegos ligoninės administracija praneša visiems kreditoriams raštu, nurodydama, kur ir nuo kada galima susipažinti su sąlygomis bei reorganizuojamos viešosios įstaigos Sapiegos ligoninės praė</text:span><text:span text:style-name="T196">jusių 3 finansinių metų finansinėmis atskaitomybėmis.</text:span></text:p>
      <text:p text:style-name="P197"><text:span text:style-name="T198">12</text:span><text:span text:style-name="T199">. Viešoji įstaiga Vilniaus universitetinė Antakalnio ligoninė:</text:span></text:p>
      <text:p text:style-name="P200"><text:span text:style-name="T201">12.1</text:span><text:span text:style-name="T202">. Iki 2004 m. liepos 1 d. parengia po reorganizavimo veiksiančios Viešosios įstaigos Vilniaus universitetinės Antakalnio ligoni</text:span><text:span text:style-name="T203">nė įstatų projektą.</text:span></text:p>
      <text:p text:style-name="P204"><text:span text:style-name="T205">12.2</text:span><text:span text:style-name="T206">. Iki 2004 m. liepos 1 d. parengia Viešosios įstaigos Vilniaus universitetinės Antakalnio ligoninės Sapiegos filialo nuostatų projektą.</text:span></text:p>
      <text:p text:style-name="P207"/>
      <text:p text:style-name="P208"><text:span text:style-name="T209">VII</text:span><text:span text:style-name="T210">. REORGANIZUOJAMO JURIDINIO ASMENS IR DALYVAUJANČIO<text:s/></text:span></text:p>
      <text:p text:style-name="P211"><text:span text:style-name="T212">REORGANIZAVIME JURIDINIO<text:s/></text:span><text:span text:style-name="T213">ASMENS DALYVIS</text:span></text:p>
      <text:p text:style-name="P214"/>
      <text:p text:style-name="P215"><text:span text:style-name="T216">13</text:span><text:span text:style-name="T217">. Viešosios įstaigos Vilniaus universitetinės Antakalnio ligoninės savininkas–Sveikatos apsaugos ministerija. Vilniaus apskrities viršininko administracija po reorganizavimo netampa Viešosios įstaigos Vilniaus universitetinės<text:s/></text:span><text:span text:style-name="T218">Antakalnio ligoninės dalininku, nes valstybei nuosavybės teise priklausantis turtas, patikėjimo teise valdomas Vilniaus apskrities viršininko administracijos ir pagal panaudos sutartį perduotas viešajai įstaigai Sapiegos ligoninei, bus perduotas patikėjimo</text:span><text:span text:style-name="T219"><text:s/>teise valdyti Sveikatos apsaugos ministerijai ir pagal panaudos sutartį – viešajai įstaigai Vilniaus universitetinei Antakalnio ligoninei. Viešosios įstaigos Sapiegos ligoninės turtas perduodamas viešajai įstaigai Vilniaus universitetinei Antakalnio ligon</text:span><text:span text:style-name="T220">inei.</text:span></text:p>
      <text:p text:style-name="P221"/>
      <text:p text:style-name="P222"><text:span text:style-name="T223">VIII</text:span><text:span text:style-name="T224">. ASMENYS, KURIE TURI PASIRAŠYTI PO REORGANIZAVIMO VEIKSIANČIOS<text:s/></text:span></text:p>
      <text:p text:style-name="P225"><text:span text:style-name="T226">VIEŠOSIOS ĮSTAIGOS ĮSTATUS</text:span></text:p>
      <text:p text:style-name="P227"/>
      <text:p text:style-name="P228"><text:span text:style-name="T229">14</text:span><text:span text:style-name="T230">. Po reorganizavimo veiksiančios viešosios įstaigos Vilniaus universitetinės Antakalnio ligoninės įstatus turi pasirašyti viešosios įstaigos</text:span><text:span text:style-name="T231"><text:s/>Vilniaus universitetinės Antakalnio ligoninės direktorius.</text:span></text:p>
      <text:p text:style-name="P232"/>
      <text:p text:style-name="P233"><text:span text:style-name="T234">XI</text:span><text:span text:style-name="T235">.<text:s/></text:span><text:span text:style-name="T236">REORGANIZAVIMO TERMINAI</text:span></text:p>
      <text:p text:style-name="P237"/>
      <text:p text:style-name="P238"><text:span text:style-name="T239">15</text:span><text:span text:style-name="T240">. Viešosios įstaigos Sapiegos ligoninės reorganizavimo pabaiga laikoma po reorganizavimo veiklą baigiančios viešosios įstaigos Sapiegos ligoninės išregist</text:span><text:span text:style-name="T241">ravimo Lietuvos Respublikos įstatymų nustatyta tvarka data.</text:span></text:p>
      <text:p text:style-name="P242"><text:span text:style-name="T243">16</text:span><text:span text:style-name="T244">. Reorganizuojamos viešosios įstaigos Sapiegos ligoninės buveinėje steigiamas viešosios įstaigos Vilniaus universitetinės Antakalnio ligoninės Sapiegos filialas.</text:span></text:p>
      <text:p text:style-name="P2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19:58:00Z</meta:creation-date>
    <dc:date>2015-07-02T19:58:00Z</dc:date>
    <meta:template xlink:href="Normal" xlink:type="simple"/>
    <meta:editing-cycles>2</meta:editing-cycles>
    <meta:editing-duration>PT0S</meta:editing-duration>
    <meta:document-statistic meta:page-count="4" meta:paragraph-count="79" meta:word-count="1122" meta:character-count="9560" meta:row-count="266" meta:non-whitespace-character-count="8517"/>
  </office:meta>
</office:document-meta>
</file>