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TableColumn35" style:family="table-column">
      <style:table-column-properties style:column-width="3.8388in"/>
    </style:style>
    <style:style style:name="TableColumn36" style:family="table-column">
      <style:table-column-properties style:column-width="2.8534in"/>
    </style:style>
    <style:style style:name="Table34" style:family="table">
      <style:table-properties style:width="6.692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indent="0.4923in"/>
      <style:text-properties style:font-size-complex="12pt"/>
    </style:style>
    <style:style style:name="P42" style:parent-style-name="Normal" style:family="paragraph">
      <style:paragraph-properties fo:text-indent="0.4923in"/>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font-style-complex="italic"/>
    </style:style>
    <style:style style:name="T180" style:parent-style-name="DefaultParagraphFont" style:family="text">
      <style:text-properties fo:font-weight="bold" style:font-weight-asian="bold" style:font-weight-complex="bold" style:font-style-complex="italic"/>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style-complex="italic"/>
    </style:style>
    <style:style style:name="T192" style:parent-style-name="DefaultParagraphFont" style:family="text">
      <style:text-properties fo:font-weight="bold" style:font-weight-asian="bold" style:font-style-complex="italic"/>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center"/>
    </style:style>
    <style:style style:name="P205" style:parent-style-name="Normal" style:family="paragraph">
      <style:paragraph-properties fo:widows="0" fo:orphans="0" fo:break-before="page"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align="center" fo:background-color="#FFFFFF"/>
      <style:text-properties fo:font-weight="bold" style:font-weight-asian="bold" style:font-weight-complex="bold"/>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220"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221" style:parent-style-name="Normal" style:family="paragraph">
      <style:paragraph-properties fo:text-align="center">
        <style:tab-stops>
          <style:tab-stop style:type="right" style:leader-style="solid" style:leader-text="_" style:position="3.127in"/>
        </style:tab-stops>
      </style:paragraph-propertie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center">
        <style:tab-stops>
          <style:tab-stop style:type="right" style:leader-style="solid" style:leader-text="_" style:position="4.9875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P227" style:parent-style-name="Normal" style:family="paragraph">
      <style:paragraph-properties fo:text-align="justify" fo:text-indent="0.4923in"/>
    </style:style>
    <style:style style:name="TableColumn229" style:family="table-column">
      <style:table-column-properties style:column-width="0.2486in" style:use-optimal-column-width="false"/>
    </style:style>
    <style:style style:name="TableColumn230" style:family="table-column">
      <style:table-column-properties style:column-width="0.4784in" style:use-optimal-column-width="false"/>
    </style:style>
    <style:style style:name="TableColumn231" style:family="table-column">
      <style:table-column-properties style:column-width="0.4763in" style:use-optimal-column-width="false"/>
    </style:style>
    <style:style style:name="TableColumn232" style:family="table-column">
      <style:table-column-properties style:column-width="0.6076in" style:use-optimal-column-width="false"/>
    </style:style>
    <style:style style:name="TableColumn233" style:family="table-column">
      <style:table-column-properties style:column-width="0.4763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0.5423in" style:use-optimal-column-width="false"/>
    </style:style>
    <style:style style:name="TableColumn236" style:family="table-column">
      <style:table-column-properties style:column-width="0.3083in" style:use-optimal-column-width="false"/>
    </style:style>
    <style:style style:name="TableColumn237" style:family="table-column">
      <style:table-column-properties style:column-width="0.5465in" style:use-optimal-column-width="false"/>
    </style:style>
    <style:style style:name="TableColumn238" style:family="table-column">
      <style:table-column-properties style:column-width="0.4784in" style:use-optimal-column-width="false"/>
    </style:style>
    <style:style style:name="TableColumn239" style:family="table-column">
      <style:table-column-properties style:column-width="0.4166in" style:use-optimal-column-width="false"/>
    </style:style>
    <style:style style:name="TableColumn240" style:family="table-column">
      <style:table-column-properties style:column-width="0.7104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4215in" style:use-optimal-column-width="false"/>
    </style:style>
    <style:style style:name="Table228"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tab-stops>
          <style:tab-stop style:type="left" style:position="1.1875in"/>
          <style:tab-stop style:type="left" style:position="2.6125in"/>
          <style:tab-stop style:type="left" style:position="3.7604in"/>
        </style:tab-stops>
      </style:paragraph-properties>
    </style:style>
    <style:style style:name="P450" style:parent-style-name="Normal" style:family="paragraph">
      <style:paragraph-properties fo:widows="0" fo:orphans="0" fo:text-align="justify" fo:background-color="#FFFFFF">
        <style:tab-stops>
          <style:tab-stop style:type="left" style:position="1.5437in"/>
          <style:tab-stop style:type="left" style:position="4.78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widows="0" fo:orphans="0" fo:break-before="page"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center" fo:background-color="#FFFFFF"/>
      <style:text-properties fo:font-weight="bold" style:font-weight-asian="bold" style:font-weight-complex="bold"/>
    </style:style>
    <style:style style:name="P461" style:parent-style-name="Normal" style:family="paragraph">
      <style:paragraph-properties fo:widows="0" fo:orphans="0" fo:text-align="center" fo:background-color="#FFFFFF">
        <style:tab-stops>
          <style:tab-stop style:type="right" style:leader-style="solid" style:leader-text="_" style:position="3.8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widows="0" fo:orphans="0" fo:text-align="center" fo:background-color="#FFFFFF">
        <style:tab-stops>
          <style:tab-stop style:type="right" style:leader-style="solid" style:leader-text="_" style:position="4.077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text-align="center"/>
    </style:style>
    <style:style style:name="TableColumn469" style:family="table-column">
      <style:table-column-properties style:column-width="0.2826in" style:use-optimal-column-width="false"/>
    </style:style>
    <style:style style:name="TableColumn470" style:family="table-column">
      <style:table-column-properties style:column-width="0.2826in" style:use-optimal-column-width="false"/>
    </style:style>
    <style:style style:name="TableColumn471" style:family="table-column">
      <style:table-column-properties style:column-width="0.2826in" style:use-optimal-column-width="false"/>
    </style:style>
    <style:style style:name="TableColumn472" style:family="table-column">
      <style:table-column-properties style:column-width="0.2826in" style:use-optimal-column-width="false"/>
    </style:style>
    <style:style style:name="TableColumn473" style:family="table-column">
      <style:table-column-properties style:column-width="0.2826in" style:use-optimal-column-width="false"/>
    </style:style>
    <style:style style:name="TableColumn474" style:family="table-column">
      <style:table-column-properties style:column-width="0.2826in" style:use-optimal-column-width="false"/>
    </style:style>
    <style:style style:name="TableColumn475" style:family="table-column">
      <style:table-column-properties style:column-width="0.2833in" style:use-optimal-column-width="false"/>
    </style:style>
    <style:style style:name="TableColumn476" style:family="table-column">
      <style:table-column-properties style:column-width="0.2833in" style:use-optimal-column-width="false"/>
    </style:style>
    <style:style style:name="TableColumn477" style:family="table-column">
      <style:table-column-properties style:column-width="0.2833in" style:use-optimal-column-width="false"/>
    </style:style>
    <style:style style:name="TableColumn478" style:family="table-column">
      <style:table-column-properties style:column-width="0.2833in" style:use-optimal-column-width="false"/>
    </style:style>
    <style:style style:name="TableColumn479" style:family="table-column">
      <style:table-column-properties style:column-width="0.2833in" style:use-optimal-column-width="false"/>
    </style:style>
    <style:style style:name="TableColumn480" style:family="table-column">
      <style:table-column-properties style:column-width="0.7611in" style:use-optimal-column-width="false"/>
    </style:style>
    <style:style style:name="TableColumn481" style:family="table-column">
      <style:table-column-properties style:column-width="0.2812in" style:use-optimal-column-width="false"/>
    </style:style>
    <style:style style:name="TableColumn482" style:family="table-column">
      <style:table-column-properties style:column-width="0.2819in" style:use-optimal-column-width="false"/>
    </style:style>
    <style:style style:name="TableColumn483" style:family="table-column">
      <style:table-column-properties style:column-width="0.2819in" style:use-optimal-column-width="false"/>
    </style:style>
    <style:style style:name="TableColumn484" style:family="table-column">
      <style:table-column-properties style:column-width="0.2819in" style:use-optimal-column-width="false"/>
    </style:style>
    <style:style style:name="TableColumn485" style:family="table-column">
      <style:table-column-properties style:column-width="0.2819in" style:use-optimal-column-width="false"/>
    </style:style>
    <style:style style:name="TableColumn486" style:family="table-column">
      <style:table-column-properties style:column-width="0.2819in" style:use-optimal-column-width="false"/>
    </style:style>
    <style:style style:name="TableColumn487" style:family="table-column">
      <style:table-column-properties style:column-width="0.2819in" style:use-optimal-column-width="false"/>
    </style:style>
    <style:style style:name="TableColumn488" style:family="table-column">
      <style:table-column-properties style:column-width="0.2819in" style:use-optimal-column-width="false"/>
    </style:style>
    <style:style style:name="TableColumn489" style:family="table-column">
      <style:table-column-properties style:column-width="0.2819in" style:use-optimal-column-width="false"/>
    </style:style>
    <style:style style:name="TableColumn490" style:family="table-column">
      <style:table-column-properties style:column-width="0.2819in" style:use-optimal-column-width="false"/>
    </style:style>
    <style:style style:name="Table468" style:family="table">
      <style:table-properties style:width="6.6923in" fo:margin-left="0in" table:align="left"/>
    </style:style>
    <style:style style:name="TableRow491" style:family="table-row">
      <style:table-row-properties style:min-row-height="0.220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4923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4923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4923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4923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4923in"/>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4923in"/>
      <style:text-properties fo:font-size="10pt" style:font-size-asian="10p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Normal" style:family="paragraph">
      <style:paragraph-properties fo:text-align="center" fo:text-indent="0.4923in"/>
      <style:text-properties fo:font-size="10pt" style:font-size-asian="10pt"/>
    </style:style>
    <style:style style:name="TableCell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text-indent="0.4923in"/>
      <style:text-properties fo:font-size="10pt" style:font-size-asian="10pt"/>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Normal" style:family="paragraph">
      <style:paragraph-properties fo:text-align="center" fo:text-indent="0.4923in"/>
      <style:text-properties fo:font-size="10pt" style:font-size-asian="10pt"/>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fo:text-indent="0.4923in"/>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4923in"/>
      <style:text-properties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fo:text-indent="0.4923in"/>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4923in"/>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text-indent="0.4923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4923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text-indent="0.4923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4923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4923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4923in"/>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4923in"/>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4923in"/>
      <style:text-properties fo:font-size="10pt" style:font-size-asian="10pt"/>
    </style:style>
    <style:style style:name="P536" style:parent-style-name="Normal" style:family="paragraph">
      <style:paragraph-properties fo:widows="0" fo:orphans="0" fo:text-indent="0.4923in" fo:background-color="#FFFFFF">
        <style:tab-stops>
          <style:tab-stop style:type="left" style:position="4.5in"/>
        </style:tab-stops>
      </style:paragraph-properties>
      <style:text-properties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text-align="center" fo:background-color="#FFFFFF"/>
    </style:style>
    <style:style style:name="P5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end" fo:text-indent="0.4923in" fo:background-color="#FFFFFF"/>
      <style:text-properties fo:font-size="10pt" style:font-size-asian="10pt"/>
    </style:style>
    <style:style style:name="P5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8" style:parent-style-name="Normal" style:family="paragraph">
      <style:paragraph-properties fo:widows="0" fo:orphans="0" fo:text-align="justify" fo:text-indent="0.4923in" fo:background-color="#FFFFFF"/>
      <style:text-properties fo:font-size="10pt" style:font-size-asian="10pt"/>
    </style:style>
    <style:style style:name="P549" style:parent-style-name="Normal" style:family="paragraph">
      <style:paragraph-properties fo:widows="0" fo:orphans="0">
        <style:tab-stops>
          <style:tab-stop style:type="right" style:leader-style="solid" style:leader-text="_" style:position="6.693in"/>
        </style:tab-stops>
      </style:paragraph-properties>
    </style:style>
    <style:style style:name="P550" style:parent-style-name="Normal" style:family="paragraph">
      <style:paragraph-properties fo:widows="0" fo:orphans="0">
        <style:tab-stops>
          <style:tab-stop style:type="right" style:leader-style="solid" style:leader-text="_" style:position="6.693in"/>
        </style:tab-stops>
      </style:paragraph-properties>
    </style:style>
    <style:style style:name="P551" style:parent-style-name="Normal" style:family="paragraph">
      <style:paragraph-properties fo:text-indent="0.4923in"/>
    </style:style>
    <style:style style:name="TableColumn553" style:family="table-column">
      <style:table-column-properties style:column-width="0.6618in" style:use-optimal-column-width="false"/>
    </style:style>
    <style:style style:name="TableColumn554" style:family="table-column">
      <style:table-column-properties style:column-width="0.2472in" style:use-optimal-column-width="false"/>
    </style:style>
    <style:style style:name="TableColumn555" style:family="table-column">
      <style:table-column-properties style:column-width="0.243in" style:use-optimal-column-width="false"/>
    </style:style>
    <style:style style:name="TableColumn556" style:family="table-column">
      <style:table-column-properties style:column-width="0.2479in" style:use-optimal-column-width="false"/>
    </style:style>
    <style:style style:name="TableColumn557" style:family="table-column">
      <style:table-column-properties style:column-width="0.2402in" style:use-optimal-column-width="false"/>
    </style:style>
    <style:style style:name="TableColumn558" style:family="table-column">
      <style:table-column-properties style:column-width="0.2513in" style:use-optimal-column-width="false"/>
    </style:style>
    <style:style style:name="TableColumn559" style:family="table-column">
      <style:table-column-properties style:column-width="0.2479in" style:use-optimal-column-width="false"/>
    </style:style>
    <style:style style:name="TableColumn560" style:family="table-column">
      <style:table-column-properties style:column-width="0.2479in" style:use-optimal-column-width="false"/>
    </style:style>
    <style:style style:name="TableColumn561" style:family="table-column">
      <style:table-column-properties style:column-width="0.2479in" style:use-optimal-column-width="false"/>
    </style:style>
    <style:style style:name="TableColumn562" style:family="table-column">
      <style:table-column-properties style:column-width="1.3034in" style:use-optimal-column-width="false"/>
    </style:style>
    <style:style style:name="TableColumn563" style:family="table-column">
      <style:table-column-properties style:column-width="2.7534in" style:use-optimal-column-width="false"/>
    </style:style>
    <style:style style:name="Table552"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208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208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208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208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6" style:parent-style-name="Normal" style:family="paragraph">
      <style:paragraph-properties fo:text-align="justify">
        <style:tab-stops>
          <style:tab-stop style:type="right" style:leader-style="solid" style:leader-text="_" style:position="6.6895in"/>
        </style:tab-stops>
      </style:paragraph-properties>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justify" fo:background-color="#FFFFFF">
        <style:tab-stops>
          <style:tab-stop style:type="center" style:position="5.125in"/>
        </style:tab-stops>
      </style:paragraph-properties>
    </style:style>
    <style:style style:name="P739" style:parent-style-name="Normal" style:family="paragraph">
      <style:paragraph-properties fo:widows="0" fo:orphans="0" fo:text-align="justify" fo:text-indent="0.4923in" fo:background-color="#FFFFFF">
        <style:tab-stops>
          <style:tab-stop style:type="left" style:position="4.75in"/>
          <style:tab-stop style:type="center" style:position="5.125in"/>
        </style:tab-stops>
      </style:paragraph-properties>
      <style:text-properties fo:font-size="10pt" style:font-size-asian="10pt"/>
    </style:style>
    <style:style style:name="P74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PILDOMŲ NACIONALINIŲ TIESIOGINIŲ IŠMOKŲ UŽ GALVIJUS MOKĖJIMO</text:p>
      <text:p text:style-name="P15"/>
      <text:p text:style-name="P16">2006 m. kovo 17 d. Nr. 3D-99</text:p>
      <text:p text:style-name="P17">Vilnius</text:p>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9 straipsnio 1 ir 2 dalimis:</text:p>
      <text:p text:style-name="P21">1.<text:s/><text:span text:style-name="T22">Tvirtinu</text:span><text:s/>Papildomų nacionalinių tiesioginių išmokų už galvijus mokėjimo taisykles (pridedama).</text:p>
      <text:p text:style-name="P23">2.<text:s/><text:span text:style-name="T24">Nustata</text:span>u, kad papildomos nacionalinės tiesioginės išmokos už iki 2006 m. kovo 31 d. imtinai paskerstus ar eksportuotus galvijus skiriamos vadovaujantis Papildomų nacionalinių tiesioginių išmokų už galvijus mokėjimo 2005 metais taisyklėmis, patvirtintomis<text:s/>Lietuvos Respublikos žemės ūkio ministro 2005 m. kovo 3 d. įsakymu Nr. 3D-122 (Žin., 2005, Nr.<text:s/><text:a xlink:href="https://www.e-tar.lt/portal/lt/legalAct/TAR.CFC72FF2AC86" office:target-frame-name="_blank" xlink:show="new"><text:span text:style-name="T25">32-1056</text:span></text:a>), taikant šiuos išmokų kodus:</text:p>
      <text:p text:style-name="P26">2.1. skerdimo išmokos – 0618;</text:p>
      <text:p text:style-name="P27">2.2. specialiosios išmokos už bulių – 0619;</text:p>
      <text:p text:style-name="P28">2.3. ekstensyvumo priemokos – 0620.</text:p>
      <text:p text:style-name="P29">3. Šio įsakymo 1 punktas įsigalioja nuo 2006 m. balandžio 1 d.</text:p>
      <text:p text:style-name="P30"/>
      <text:p text:style-name="P31"/>
      <text:p text:style-name="P32">ŽEMĖS ŪKIO MINISTRĖ<text:tab/>KAZIMIRA DANUTĖ PRUNSKIENĖ</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finansų ministerijos</text:p>
            <text:p text:style-name="P41">2006-03-14 raštu<text:s/></text:p>
            <text:p text:style-name="P42">Nr. ((1.16-0203)-5K-0604984)-6K-0602604</text:p>
          </table:table-cell>
          <table:table-cell table:style-name="TableCell43">
            <text:p text:style-name="P44">SUDERINTA</text:p>
            <text:p text:style-name="P45">Lietuvos savivaldybių asociacijos</text:p>
            <text:p text:style-name="Normal"><text:span text:style-name="T46">2006-02-22 raštu Nr. (4)-SD-103</text:span></text:p>
          </table:table-cell>
        </table:table-row>
      </table:table>
      <text:p text:style-name="P47">______________</text:p>
      <text:soft-page-break/>
      <text:p text:style-name="P48">PATVIRTINTA</text:p>
      <text:p text:style-name="P49">Lietuvos Respublikos žemės ūkio ministro<text:s/></text:p>
      <text:p text:style-name="P50">2006 m. kovo 17 d. įsakymu Nr. 3D-99</text:p>
      <text:p text:style-name="P51"/>
      <text:p text:style-name="P52"><text:span text:style-name="T53">PAPILDO</text:span><text:span text:style-name="T54">MŲ NACIONALINIŲ TIESIOGINIŲ IŠMOKŲ UŽ GALVIJUS MOKĖJIMO TAISYKLĖS</text:span></text:p>
      <text:p text:style-name="P55"/>
      <text:p text:style-name="P56"><text:span text:style-name="T57">I</text:span><text:span text:style-name="T58">.<text:s/></text:span><text:span text:style-name="T59">BENDROSIOS NUOSTATOS</text:span></text:p>
      <text:p text:style-name="P60"/>
      <text:p text:style-name="P61">1. Papildomų nacionalinių tiesioginių išmokų už galvijus mokėjimo taisyklės parengtos atsižvelgus į 2003 m. rugsėjo 29 d. Tarybos reglamento (EB) Nr. 1782/2003, nustatančio bendrąsias tiesioginės paramos schemų pagal bendrą žemės ūkio politiką taisykles ir<text:s/>nustatančio tam tikras paramos schemas ūkininkams bei iš dalies keičiančio reglamentus (EEB) Nr. 2019/93, (EB) Nr. 1452/2001, (EB) Nr. 1453/2001, (EB) Nr. 1454/2001, (EB) Nr. 1868/94, (EB) Nr. 1251/1999, (EB) Nr. 1254/1999, (EB) Nr. 1673/2000, (EEB) Nr. 2358/71 ir (EB) Nr. 2529/2001 (su paskutiniais pakeitimais, padarytais 2005 m. gruodžio 22 d. Komisijos reglamentu (EB) Nr. 2183/2005), 2004 m. spalio 29 d. Komisijos reglamento (EB) Nr. 1973/2004, nustatančio išsamias Tarybos reglamento (EB) Nr. 1782/2003 nuostatų dėl to reglamento IV ir IVa antraštinėse dalyse numatytų paramos schemų ir atidėtos žemės naudojimo žaliavoms auginti taikymo taisyklių (OL, 2004, L345, p. l) (su paskutiniais pakeitimais, padarytais 2005 m. gruodžio 23 d. Komisijos reglamentu (EB)<text:s/>Nr. 2184/ 2005), Lietuvos Respublikos žemės ūkio ministro 2002 m. spalio 3 d. įsakymo Nr. 399 „Dėl integruotos administravimo ir kontrolės sistemos įgyvendinimo“ (Žin., 2002, Nr.<text:s/><text:a xlink:href="https://www.e-tar.lt/portal/lt/legalAct/TAR.197E5B7092D0" office:target-frame-name="_blank" xlink:show="new"><text:span text:style-name="T62">98-4375</text:span></text:a>) nuostatas ir kitų nacionalinių ir Europos Sąjungos teisės aktų, nustatančių tiesioginės paramos žemės ūkio veiklos subjektams teikimo tvarką, nuostatas.</text:p>
      <text:p text:style-name="P63">2. Pagrindinės šiose taisyklėse vartojamos sąvokos:</text:p>
      <text:p text:style-name="P64"><text:span text:style-name="T65">Skerdykla –<text:s/></text:span>skerdimo ir (ar) mėsos<text:s/>perdirbimo įmonė, superkanti ir skerdžianti galvijus, taip pat teikianti informaciją apie paskerstus galvijus VĮ Žemės ūkio informacijos ir kaimo verslo centrui (toliau – Centras).</text:p>
      <text:p text:style-name="P66"><text:span text:style-name="T67">Prekiautojas –<text:s/></text:span>galvijus skerdimui Lietuvos Respublikos ar kitos ES šalies narės skerdykloje ir eksportui į trečiąją šalį perkantis fizinis ar juridinis asmuo, turintis veterinarinio patvirtinimo numerį, suteiktą pagal Lietuvos Respublikos valstybinės maisto veterinarijos tarnybos direktoriaus 2005 m. kovo 1 d. įsakymą Nr. B1-146<text:s/>„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68">31-1025</text:span></text:a>), ir teikiantis informaciją apie nupirktus ar eksportuotus galvijus Centrui.</text:p>
      <text:p text:style-name="P69"><text:span text:style-name="T70">Papildoma nacionalinė tiesioginė išmoka<text:s/></text:span>(toliau – tiesioginė išmoka) – parama, skiriama galvijo augintojui už parduotą ir paskerstą ar eksportuotą ir nustatytus reikalavimus atitinkantį bulių,<text:s/>karvę ar telyčią.</text:p>
      <text:p text:style-name="P71"><text:span text:style-name="T72">Skerdimo išmoka –<text:s/></text:span>diferencijuota pagal galvijo skerdenos ir gyvojo svorio kriterijus tiesioginė išmoka, skiriama už paskerstą ar eksportuotą bulių, karvę ar telyčią.</text:p>
      <text:p text:style-name="P73"><text:span text:style-name="T74">Specialioji išmoka –<text:s/></text:span>diferencijuota pagal buliaus skerdenos ir gyvojo svorio kriterijus tiesioginė išmoka, skiriama už paskerstą ar eksportuotą bulių.</text:p>
      <text:p text:style-name="P75"><text:span text:style-name="T76">Ekstensyvumo priemoka –<text:s/></text:span>tiesioginė išmoka, skiriama kaip specialiosios išmokos priedas, kai gyvulių tankumas pašarinių plotų hektare yra ne daugiau kaip 1,4 sąlyginio gyvulio vieneto.</text:p>
      <text:p text:style-name="P77"><text:span text:style-name="T78">Įskaitinis skerdenos svoris –<text:s/></text:span>šiltos, sumažintos 2 proc. galvijo skerdenos svoris, nustatytas skerdenas klasifikuojančioje skerdykloje.</text:p>
      <text:p text:style-name="P79"><text:span text:style-name="T80">Įskaitinis gyvasis svoris –<text:s/></text:span>skerdykloje ar Lietuvos Respublikos valstybinės maisto veterinarijos tarnybos direktoriaus 2004 m. balandžio 20 d. įsakymu Nr. B1-349 (Žin., 2004, Nr.<text:s/><text:a xlink:href="https://www.e-tar.lt/portal/lt/legalAct/TAR.A55BB9D56BB8" office:target-frame-name="_blank" xlink:show="new"><text:span text:style-name="T81">135-4916</text:span></text:a>) patvirtintose prekiautojo patalpose nustatytas galvijo svoris, gautas atėmus 3 proc. (karvės – 4 proc.) bendros jo masės už skrandžio ir žarnų turinį. Be to, dar 2 proc. gali būti atimami už mėšlinus ar purvinus galvijus ir 1,5 proc. – už galvijus su odos defektais.</text:p>
      <text:p text:style-name="P82">3. Papildomų nacionalinių tiesioginių išmokų už galvijus mokėjimo taisyklių (toliau –<text:s/>taisyklės) tikslas – nustatyti paramos skyrimo tvarką ir reikalavimus, kuriais remiantis būtų<text:s/><text:soft-page-break/>palaikomos galvijų augintojų (toliau – augintojai) pajamos bei skatinamas realizuojamų skerdimui galvijų kokybės gerinimas siekiant užtikrinti Lietuvos galvijininkystės šakos konkurencingumą ES bendrojoje rinkoje.</text:p>
      <text:p text:style-name="P83"/>
      <text:p text:style-name="P84"><text:span text:style-name="T85">II</text:span><text:span text:style-name="T86">.<text:s/></text:span><text:span text:style-name="T87">REIKALAVIMAI IŠMOKOMS GAUTI</text:span></text:p>
      <text:p text:style-name="P88"/>
      <text:p text:style-name="P89">4. Tiesioginės išmokos skiriamos tik už Lietuvos Respublikos arba kitos Europos Sąjungos (toliau – ES) valstybės teritorijoje esančiose skerdyklose paskerstus<text:s/>(toliau – paskerstus) ar į trečiąsias šalis eksportuotus (toliau – eksportuotus) galvijus.</text:p>
      <text:p text:style-name="P90">5. Augintojai gaus tiesiogines išmokas tik tuomet, jeigu savo galviją parduos skerdyklai ar prekiautojui ir turės tai patvirtinantį galvijo pirkimo-pardavimo dokumentą – sąskaitą faktūrą arba PVM sąskaitą faktūrą. Už augintojo paskerstą grąžintinais pagrindais galviją išmokos neskiriamos.</text:p>
      <text:p text:style-name="P91">6. Tiesioginės išmokos augintojams už paskerstus ar eksportuotus galvijus skiriamos iš Specialiojoje kaimo rėmimo programoje numatytų lėšų ir išmokamos ne vėliau kaip iki kitų kalendorinių metų birželio 30 d.</text:p>
      <text:p text:style-name="P92">7. Tiesioginės išmokos pradedamos mokėti pabaigus vykdyti 21.1, 21.2, 23 punktuose nurodytas administravimo procedūras ir mokamos nuo:</text:p>
      <text:p text:style-name="P93">7.1. einamųjų metų rugsėjo mėnesio – už I-II ketvirčiais paskerstus ar eksportuotus galvijus;</text:p>
      <text:p text:style-name="P94">7.2. einamųjų metų gruodžio mėnesio – už III ketvirtį paskerstus ar eksportuotus galvijus;</text:p>
      <text:p text:style-name="P95">7.3. kitų kalendorinių metų vasario mėnesio – už IV ketvirtį paskerstus ar eksportuotus galvijus.</text:p>
      <text:p text:style-name="P96">8. Augintojams už galvijus gali būti skiriamos tokios tiesioginės išmokos:</text:p>
      <text:p text:style-name="P97">8.1. skerdimo išmoka už karvę, telyčią ar bulių, kurių:</text:p>
      <text:p text:style-name="P98">8.1.1. įskaitinis skerdenos svoris lygus arba didesnis kaip 220 kg – 209 Lt/60,53 EUR (išmokos kodas – 0621);</text:p>
      <text:p text:style-name="P99">8.1.2. įskaitinis skerdenos svoris lygus arba didesnis kaip 185 kg, bet mažesnis kaip 220 kg – 110 Lt/31,85 EUR (išmokos kodas – 0622);</text:p>
      <text:p text:style-name="P100">8.1.3. kurių įskaitinis gyvasis svoris lygus arba didesnis kaip 500 kg – 209 Lt/60,53 EUR (išmokos kodas – 0623);</text:p>
      <text:p text:style-name="P101">8.1.4. kurių įskaitinis gyvasis svoris lygus arba didesnis kaip 393 kg, bet mažesnis kaip 500 kg – 110 Lt/31,85 EUR (išmokos kodas – 0624);</text:p>
      <text:p text:style-name="P102">8.2. specialioji išmoka už bulių, kurio:</text:p>
      <text:p text:style-name="P103">8.2.1. įskaitinis skerdenos svoris lygus arba didesnis kaip<text:s/>220 kg – 403 Lt/116,71 EUR (išmokos kodas – 0625);</text:p>
      <text:p text:style-name="P104">8.2.2. įskaitinis skerdenos svoris lygus arba didesnis kaip 185 kg, bet mažesnis kaip 220 kg – 210 Lt/60,82 EUR (išmokos kodas – 0626);</text:p>
      <text:p text:style-name="P105">8.2.3. įskaitinis gyvasis svoris lygus arba didesnis kaip 500<text:s/>kg – 403 Lt/116,71 EUR (išmokos kodas – 0627);</text:p>
      <text:p text:style-name="P106">8.2.4. įskaitinis gyvasis svoris lygus arba didesnis kaip 393 kg, bet mažesnis kaip 500 kg – 210 Lt/60,82 EUR (išmokos kodas – 0628);</text:p>
      <text:p text:style-name="P107">8.3. ekstensyvumo priemoka prie specialiosios išmokos už bulių,<text:s/>jei vykdomi 12 punkte nurodyti reikalavimai – 178 Lt/51,55 EUR (išmokos kodas – 0620).</text:p>
      <text:p text:style-name="P108">9. Galvijo įskaitinis gyvasis svoris turi būti nustatomas ne galvijo augintojo kieme, o tik skerdykloje ar prekiautojo patalpose stacionariomis, su galiojančiomis<text:s/>metrologinės patikros žymomis svarstyklėmis ir įrašomas į galvijo pirkimo- pardavimo dokumentą.</text:p>
      <text:p text:style-name="P109">10. Skerdykla, už nupirktą galviją apmokėjusi augintojui pagal skerdenų klasifikavimo rezultatus, nustato ir įveda į Centro Gyvulių registro centrinę duomenų bazę (toliau – CDB) galvijo įskaitinį skerdenos svorį, o skerdykla ar prekiautojas, apmokėjęs pagal gyvąjį svorį, į CDB įveda įskaitinį gyvąjį svorį.</text:p>
      <text:p text:style-name="P110">11. Tiesiogines išmokas gali gauti tik savo vardu galviją užregistravęs augintojas, jeigu:</text:p>
      <text:p text:style-name="P111">11.1. jis yra įregistruotas Lietuvos Respublikos žemės ūkio ir kaimo verslo registre žemės ūkio ir kaimo valdos (toliau – valda) valdytoju arba valdoje vykdomos jungtinės veiklos partneriu<text:s/><text:soft-page-break/>(toliau – partneris).</text:p>
      <text:p text:style-name="P112">Jau įregistruotoje valdoje partneris gali būti užregistruotas ir galviją išvežus iš laikymo vietos, bet ne vėliau kaip iki ketvirčio, kurį galvijas buvo paskerstas ar eksportuotas, pabaigos.</text:p>
      <text:p text:style-name="P113">11.2. jo galvijas buvo paskerstas ar eksportuotas nuo 2006 m. sausio 1 d.;</text:p>
      <text:p text:style-name="P114">11.3. jo galvijas buvo paskerstas<text:s/>ar eksportuotas ne vėliau kaip per 1 mėnesį nuo išvežimo iš laikymo vietos;</text:p>
      <text:p text:style-name="P115">11.4. galviją išlaikė ne mažiau kaip 2 mėnesius;</text:p>
      <text:p text:style-name="P116">11.5. vykdė galvijo ženklinimo, registravimo ir identifikavimo reikalavimus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117">60-2734</text:span></text:a>).</text:p>
      <text:p text:style-name="P118">12. Ekstensyvumo priemoka gali būti skirta augintojui kaip priedas prie specialiosios išmokos už bulių, jeigu gyvulių tankumas (toliau – GT) iš anksto Žemės ūkio ministerijos (toliau – ŽŪM) nepaskelbtą ministro įsakymu nustatytą datą viename pašarinių kultūrų valdos hektare buvo ne daugiau kaip<text:s/>1,4 sąlyginio gyvulio vieneto (toliau – SGV).</text:p>
      <text:p text:style-name="P119">13. GT apskaičiuojamas pagal Gyvulių tankumo dėl ekstensyvumo priemokų prie specialiųjų išmokų už bulius, karves žindenes ir telyčias nustatymo metodiką, patvirtintą Lietuvos Respublikos žemės ūkio ministro 2005 m. kovo 3 d. įsakymu Nr. 3D-122 (Žin., 2005, Nr.<text:s/><text:a xlink:href="https://www.e-tar.lt/portal/lt/legalAct/TAR.CFC72FF2AC86" office:target-frame-name="_blank" xlink:show="new"><text:span text:style-name="T120">32-1056</text:span></text:a>).</text:p>
      <text:p text:style-name="P121"/>
      <text:p text:style-name="P122"><text:span text:style-name="T123">III</text:span><text:span text:style-name="T124">.<text:s/></text:span><text:span text:style-name="T125">ADMINISTRAVIMO PROCEDŪROS</text:span></text:p>
      <text:p text:style-name="P126"/>
      <text:p text:style-name="P127">14. Augintojas, norėdamas gauti jam priskirtas tiesiogines išmokas:</text:p>
      <text:p text:style-name="P128">14.1. privalo būti įregistruotos valdos valdytojas arba partneris ir turėti savo vardu užregistruotus bei išlaikytus ne trumpesnį kaip 2 mėnesių laikotarpį galvijus;</text:p>
      <text:p text:style-name="P129">14.2. privalo valdoje tvarkyti gyvulių judėjimo apskaitą ir pildyti Gyvulių registravimo ir identifikavimo taisyklių 1 priedą (forma GAŽ-1) „Gyvulių apskaitos žurnalas“ ir jį saugoti ne trumpiau kaip 5 metus;</text:p>
      <text:p text:style-name="P130">14.3. ne vėliau kaip per 7 dienas, galviją išvežus iš jo laikymo vietos, teritorinei Valstybinei maisto ir veterinarijos tarnybai (toliau – VMVT) turi pateikti teisingai užpildytą (įskaitant banko pavadinimą, kodą ir sąskaitą tiesioginėms išmokoms pervesti) Gyvulių registravimo ir identifikavimo taisyklių 2 priedą (forma GŽ-2 arba GŽ-2a) „Pranešimas apie gyvulių judėjimą ir prieauglio atsivedimą“;</text:p>
      <text:p text:style-name="P131">14.4. turi leisti Nacionalinės mokėjimo agentūros prie Žemės ūkio ministerijos (toliau – Agentūra) darbuotojams valdoje atlikti iš anksto nepaskelbtą patikrą, kurios metu privalo pateikti prašomus gyvulių judėjimo pasikeitimų valdoje<text:s/>registravimo dokumentus (būtina pateikti Gyvulių apskaitos žurnalą (GAŽ-1), esant būtinybei ir GŽ-2 ar GŽ-2a formas) bei gyvulių pirkimo-pardavimo dokumentą (sąskaitą faktūrą arba PVM sąskaitą faktūrą), kuriame užfiksuotas parduoto galvijo skerdenos ar gyvasis svoris, bei leisti atlikti galvijų, kurie yra valdoje ir už kuriuos dar nebuvo priskirtos tiesioginės išmokos, fizinę kontrolę.</text:p>
      <text:p text:style-name="P132">15. Jei augintojas Agentūros darbuotojui neleido atlikti patikros valdoje, tiesioginės išmokos nebus skiriamos.</text:p>
      <text:p text:style-name="P133">16. Skerdykla, esanti Lietuvos Respublikos teritorijoje:</text:p>
      <text:p text:style-name="P134">16.1. registruoja visus atgabentus ir joje paskerstus galvijus bei Gyvulių registravimo ir identifikavimo taisyklių 4 priedo (forma GŽ-5) „Pranešimas apie gyvulių skerdimą“ duomenis suveda į Centro<text:s/>CDB.</text:p>
      <text:p text:style-name="P135">GŽ-5 programos formoje įveda galviją pristačiusio asmens ar įmonės kodą, vardą, pavardę (įmonės pavadinimą), jiems išrašyto pirkimo-pardavimo dokumento numerį, galvijo įskaitinį skerdenos svorį arba įskaitinį gyvąjį svorį;</text:p>
      <text:p text:style-name="P136">16.2. užtikrina, kad informacija apie paskerstus galvijus CDB būtų užregistruota per 7 dienas nuo galvijo paskerdimo;</text:p>
      <text:p text:style-name="P137">16.3. ne trumpiau kaip 5 metus saugo visus dokumentus, susijusius su informacija apie galvijus, jų augintojus;</text:p>
      <text:p text:style-name="P138">16.4. privalo leisti Agentūros darbuotojams<text:s/>atlikti nepraneštą patikrą, kurios metu tikrinami<text:s/><text:soft-page-break/>į CDB perkelti duomenys, galvijo įskaitinį skerdenos ar įskaitinį gyvąjį svorį užfiksavę dokumentai (sąskaita faktūra arba PVM sąskaita faktūra) bei kiti dokumentai, susiję su informacija apie galviją, jo<text:s/>augintoją.</text:p>
      <text:p text:style-name="P139"/>
      <text:p text:style-name="P140">17. Teritorinė VMVT:</text:p>
      <text:p text:style-name="P141">17.1. dėl eksportuojamų ir išvežamų galvijų išduoda Veterinarijos sertifikatą, kuriame įrašomas kiekvieno išvežamo galvijo identifikavimo numeris;</text:p>
      <text:p text:style-name="P142">17.2. tikrina, ar augintojų pateiktų GŽ-2 (arba GŽ-2a) formų visi laukeliai (ypač bankiniai rekvizitai) yra užpildyti, suveda šių formų visus duomenis į CDB, taiso klaidas;</text:p>
      <text:p text:style-name="P143">17.3. suveda iš skerdyklų, neturinčių kompiuterinės duomenų perdavimo ryšių įrangos, surinktų GŽ-5 formų duomenis į CDB, taiso klaidas.</text:p>
      <text:p text:style-name="P144">18. Prekiautojas, eksportavęs galviją:</text:p>
      <text:p text:style-name="P145">18.1. per 7 darbo dienas teritorinei VMVT pateikia GŽ-2 formą (arba GŽ-2a) apie galvijo išvežimo į kitą valstybę įvykį;</text:p>
      <text:p text:style-name="P146">18.2. kartą į savaitę, bet ne vėliau kaip iki kiekvieno mėnesio 5 dienos, į Centro parengtą<text:s/>interneto puslapį suveda duomenis apie išvežtus iš Lietuvos Respublikos ar kitos ES valstybės teritorijos galvijus (galvijų augintojo asmens ar įmonės kodą, galvijo identifikavimo numerį, Veterinarijos sertifikato numerį, valstybės, į kurią išvežtas galvijas, pavadinimą, galvijo pirkimo-pardavimo dokumento (sąskaitos faktūros arba PVM sąskaitos faktūros) numerį ir jame užfiksuotą galvijo įskaitomą gyvąjį svorį).</text:p>
      <text:p text:style-name="P147">Dėl duomenų įvedimo kompiuterinio ryšio priemonėmis kreipiamasi į Centro Gyvulių registro skyrių<text:s/>(V Kudirkos g. 18, LT-03015 Vilnius, tel.: (8 5) 264 8860, 266 0623) dėl vartotojų slaptažodžių suteikimo prieiti prie CDB arba naudojamasi anksčiau suteiktais slaptažodžiais;</text:p>
      <text:p text:style-name="P148">18.3. ne trumpiau kaip 5 metus saugo dokumentus, įrodančius galvijo pirkimą<text:s/>ir išvežimą iš Lietuvos Respublikos ar kitos ES valstybės teritorijos (Veterinarijos sertifikatas, CMR važtaraštis su ES valstybių pasienio ir transporto veterinarijos tarnybos ir muitinės žymomis, sąskaita faktūra arba PVM sąskaita faktūra);</text:p>
      <text:p text:style-name="P149">18.4. eksportuoto Galvijo pasą ne vėliau kaip iki kiekvieno mėnesio 5 dienos grąžina Centrui;</text:p>
      <text:p text:style-name="P150">18.5. privalo leisti Agentūros darbuotojams atlikti iš anksto nepaskelbtą patikrą, kurios metu tikrinami 18.3 punkte nurodyti dokumentai bei 18.2 punkte suvedimui į CDB nurodyti duomenys.</text:p>
      <text:p text:style-name="P151">19. Prekiautojas, išvežęs iš Lietuvos Respublikos teritorijos galviją į kitą ES valstybę:</text:p>
      <text:p text:style-name="P152">19.1. privalo galviją ES valstybės skerdykloje paskersti, kad augintojas galėtų gauti jam priklausančias tiesiogines išmokas;</text:p>
      <text:p text:style-name="P153">19.2.<text:s/>per 7 darbo dienas teritorinei VMVT pateikia GŽ-2 formą (arba GŽ-2a) apie galvijo išvežimo į kitą ES valstybę įvykį;</text:p>
      <text:p text:style-name="P154">19.3. kartą į savaitę, bet ne vėliau kaip iki kiekvieno mėnesio 5 dienos, į Centro parengtą interneto puslapį suveda informaciją iš<text:s/>sąskaitų faktūrų arba PVM sąskaitų faktūrų apie nupirkto galvijo įskaitomą gyvąjį svorį bei duomenis, įrodančius, kad galvijas buvo paskerstas ES valstybės teritorijoje esančioje skerdykloje (galvijo augintojo asmens ar įmonės kodą, galvijo identifikavimo<text:s/>numerį ir paskerdimo datą, Veterinarijos sertifikato numerį, valstybės, į kurią išvežtas galvijas, pavadinimą, skerdyklos pavadinimą, adresą bei veterinarinio patvirtinimo numerį).</text:p>
      <text:p text:style-name="P155">Dėl vartotojų slaptažodžių suteikimo prieiti prie CDB duomenims įvesti kreipiamasi į ŽŪIKVC Gyvulių registro skyrių 18.2 punkte nurodytu adresu arba naudojamasi anksčiau suteiktais slaptažodžiais;</text:p>
      <text:p text:style-name="P156">19.4. ne trumpiau kaip 5 metus saugo sąskaitas faktūras arba PVM sąskaitas faktūras, kuriose matyti nupirkto galvijo įskaitomas gyvasis svoris, bei dokumentus, įrodančius galvijo išvežimą iš Lietuvos Respublikos teritorijos ir paskerdimą kitoje ES valstybės teritorijoje esančioje skerdykloje (Veterinarijos sertifikatas, skerdyklos pažyma apie galvijo paskerdimą);</text:p>
      <text:p text:style-name="P157">19.5. privalo leisti Agentūros darbuotojams atlikti nepraneštą patikrą, kurios metu tikrinami 19.4 punkte nurodyti dokumentai bei 19.3 punkte suvedimui į CDB nurodyti duomenys.</text:p>
      <text:p text:style-name="P158"/>
      <text:p text:style-name="P159">20. Centras:</text:p>
      <text:p text:style-name="P160">20.1. gauna, sutikrina su CDB esančia informacija bei apibendrina duomenis iš teritorinių VMVT skerdyklų, prekiautojų apie nupirktus, paskerstus, eksportuotus, išvežtus į kitą ES valstybę ir ten paskerstus galvijus;</text:p>
      <text:p text:style-name="P161">20.2. pagal Gyvulių tankumo dėl ekstensyvumo priemokų prie specialiųjų išmokų už bulius, karves žindenes ir telyčias nustatymo metodiką apskaičiuoja GT valdoje ekstensyvumo priemokai priskirti;</text:p>
      <text:p text:style-name="P162">20.3. parengia šių taisyklių 1 priede nurodytą pažymą „Apie specialiųjų išmokų už bulius, skerdimo išmokų bei ekstensyvumo priemokų poreikį“ (toliau – pažyma), kurioje<text:s/>nurodomi augintojai, galintys gauti tiesiogines išmokas;</text:p>
      <text:p text:style-name="P163">20.4. teikia už I–II ketvirčius – iki einamųjų metų rugpjūčio 22 d., už III ketvirtį – iki einamųjų metų spalio 17 d., už IV ketvirtį – iki kitų kalendorinių metų sausio 16 d. 20.3 punkte nurodytą pažymą Agentūrai (raštu bei kompiuterinio ryšio priemonėmis) bei savivaldybėms (tik kompiuterinio ryšio priemonėmis).</text:p>
      <text:p text:style-name="P164">Pažymoje duomenys pateikiami atskirai pagal savivaldybes ir išmokų kodus. Duomenys, pateikti pažymoje ir kompiuterinėmis ryšių priemonėmis, turi sutapti;</text:p>
      <text:p text:style-name="P165">20.5. augintojus, kurie per savivaldybę kreipėsi su prašymais, kad ne dėl jų kaltės ir dėl objektyvių priežasčių (kompiuterinių ryšių gedimų, skerdyklų, veterinarijos gydytojų klaidų ir pan.) nebuvo skirtos tiesioginės išmokos, įtraukia į papildomai rengiamą pažymą, kurią kartą per mėnesį pateikia Agentūrai (paskutinė pažyma pateikiama ne vėliau kaip iki sekančių kalendorinių metų gegužės 19 d.).</text:p>
      <text:p text:style-name="P166">21. Agentūra:</text:p>
      <text:p text:style-name="P167">21.1. patvirtintą kontrolės tvarką augintojų valdose, skerdyklose,<text:s/>pas prekiautojus organizuoja patikrą. Patikra turi būti atlikta ne vėliau kaip per 2 mėnesius nuo bet kurios iš pažymų gavimo;</text:p>
      <text:p text:style-name="P168">21.2. gavusi iš Centro 20.4 ar 20.5 punktuose nurodytais terminais pažymas, per 10 darbo dienų apskaičiuoja išmokų sumą augintojams ir pateikia ŽŪM Buhalterinės apskaitos skyriui pinigų užsakymo paraišką apie lėšų poreikį tiesioginėms išmokoms išmokėti;</text:p>
      <text:p text:style-name="P169">21.3. nuolat teikia ŽŪM Bendrosios rinkos organizavimo departamento Mėsos produktų skyriui el. paštu aktualią informaciją apie augintojams pagal pažymas priskaičiuotą lėšų poreikį, galvijų skaičių bei faktišką lėšų pervedimą;</text:p>
      <text:p text:style-name="P170">21.4. vadovaujantis 2004 m. spalio 29 d. Komisijos reglamento (EB) Nr. 1973/2004141 straipsnio nuostatomis, teikia iki 2007 m. birželio 15 d. ŽŪM Bendrosios rinkos organizavimo departamentui ataskaitą pagal atskiras tiesiogines išmokas už galvijus;</text:p>
      <text:p text:style-name="P171">22. ŽŪM Buhalterinės apskaitos skyrius per 5 darbo dienas teikia mokėjimo paraišką Finansų ministerijai dėl lėšų pervedimo Agentūrai.</text:p>
      <text:p text:style-name="P172">23. Agentūra, gavusi lėšas, per 20 darbo dienų teikia pavedimus bankui pervesti jas į neatrinktų patikrai augintojų nurodytas bankų atsiskaitomąsias sąskaitas. Pagal 21.1 punktą atrinktiems tikrinti augintojams, kurie atitiko reikalavimus, lėšos pervedamos per 5 darbo<text:s/>dienas, gavus patikros rezultatus.</text:p>
      <text:p text:style-name="P173">24. Savivaldybė:</text:p>
      <text:p text:style-name="P174">24.1. informuoja augintojus pagal jų paklausimus apie priskirtas tiesiogines išmokas;</text:p>
      <text:p text:style-name="P175">24.2. Agentūrai paprašius, raštu teikia trūkstamus duomenis apie jų teritorijoje užregistruotus galvijų augintojus;</text:p>
      <text:p text:style-name="P176">24.3. prireikus padeda negavusiems tiesioginių išmokų augintojams pagal 2 priede nurodytą formą surašyti 26 punkte nurodytus prašymus ir juos kartą į mėnesį perduoda Centrui.</text:p>
      <text:p text:style-name="P177"/>
      <text:p text:style-name="P178"><text:span text:style-name="T179">IV</text:span><text:span text:style-name="T180">.<text:s/></text:span><text:span text:style-name="T181">PAPILDOMOS NUOSTATOS</text:span></text:p>
      <text:p text:style-name="P182"/>
      <text:p text:style-name="P183">25. Jei augintojas po galvijo<text:s/>pardavimo formoje GŽ-2 (arba GŽ-2a) nepateikė visų duomenų ar pateikė neteisingus, juos gali papildyti ar patikslinti, bet ne vėliau kaip per mėnesį išvežus galviją iš jo laikymo vietos, pateikęs raštišką prašymą dėl duomenų patikslinimo ar atitaisymo teritorinei<text:s/><text:soft-page-break/>VMVT.</text:p>
      <text:p text:style-name="P184">26. Augintojas, dėl jam nežinomų priežasčių negavęs tiesioginių išmokų už einamaisiais metais parduotus galvijus, ne vėliau kaip iki kitų kalendorinių metų balandžio 28 d. gali kreiptis į savivaldybę, kurioje surašo šių taisyklių 2 priede nurodytos formos prašymą ir prideda reikalavimą pagrindžiančius dokumentus ar jų kopijas. Savivaldybė surinktus prašymus kartą į mėnesį perduoda Centrui, kuris informuoja apie tiesioginių išmokų neskyrimo aplinkybes arba augintojo įrašymą į papildomai rengiamą pažymą.</text:p>
      <text:p text:style-name="P185">27. Nagrinėjami tik iki kitų kalendorinių metų balandžio 28 d. išsiųsti augintojų skundai ar prašymai.</text:p>
      <text:p text:style-name="P186">28. Augintojo, atitikusio taisyklių 11.1 ir 11.5 punktuose nustatytus reikalavimus, mirties atveju įpėdinis, gavęs paveldėjimo teisės liudijimą, pateikia Centrui 18.2 punkte nurodytu adresu prašymą dėl tiesioginių išmokų priskyrimo ir prideda paveldėjimo faktą patvirtinančių dokumentų ir galvijo realizavimą nuo 2006 m. sausio 1 d. įrodančių dokumentų kopijas bei nurodo banko pavadinimą, kodą ir sąskaitos numerį. Išmokos įpėdiniui skiriamos netaikant valdos įregistravimo bei privalomo 2 mėnesių galvijo išlaikymo laikotarpio reikalavimo.</text:p>
      <text:p text:style-name="P187">29. Pardavusiam galviją skersti ar eksportuoti augintojui, kuris atitiko taisyklių 11 punkte nustatytus reikalavimus, mirus ir nespėjus gauti tiesioginių išmokų, įpėdinis, gavęs paveldėjimo teisės liudijimą, pateikia Agentūrai (Blindžių g. 17, Vilnius) prašymą dėl tiesioginių išmokų išmokėjimo ir prideda paveldėjimo faktą patvirtinančių dokumentų kopijas bei nurodo banko pavadinimą, kodą ir sąskaitos numerį.</text:p>
      <text:p text:style-name="P188">30. Jei augintojo parduotas skerdyklai ar prekiautojui galvijas dėl nenumatytų aplinkybių krito, ir duomenys apie jo paskerdimą į CDB nebuvo suvesti, apie tai skerdykla ar prekiautojas ne vėliau kaip iki ketvirčio, kurį krito galvijas, pabaigos, forma GŽ-2 (ar GŽ-2a) privalo informuoti teritorinę VMVT ir pateikti Centrui 18.2 punkte nurodytu adresu galvijo pirkimo dokumento kopiją bei skerdyklos veterinarijos gydytojo patvirtinimą apie galvijo<text:s/>kritimą transportavimo metu.</text:p>
      <text:p text:style-name="P189"/>
      <text:p text:style-name="P190"><text:span text:style-name="T191">V</text:span><text:span text:style-name="T192">.<text:s/></text:span><text:span text:style-name="T193">ATSAKOMYBĖ</text:span></text:p>
      <text:p text:style-name="P194"/>
      <text:p text:style-name="P195">31. Už GŽ-2 (arba GŽ-2a) formų užpildymą ir jų pateikimą laiku bei trūkstamų ar pasikeitusių banko rekvizitų pateikimą teritorinei VMVT, už Gyvulių apskaitos žurnalo GAŽ-1 pildymą bei saugojimą atsako<text:s/>augintojas.</text:p>
      <text:p text:style-name="P196">32. Už GŽ-2 (arba GŽ-2a) formų užpildymą ir jų pateikimą laiku bei galvijų paskerdimą ES teritorijoje esančioje skerdykloje ar jų eksportą ir tinkamą įskaitomą gyvąjį svorį įrodančių duomenų suvedimą į CDB, dokumentų saugojimą atsako prekiautojas.</text:p>
      <text:p text:style-name="P197">33. Už dokumentų, susijusių su galvijo paskerdimu, saugojimą, už teisingos, aiškios ir laiku informacijos pateikimą iš skerdyklos į teritorinę VMVT ir Centrą atsako skerdyklos vadovas.</text:p>
      <text:p text:style-name="P198">34. Skerdykla ar prekiautojas, kompetentingoms institucijoms nepateikę šių taisyklių 16.1, 16.2, 18.1, 18.2, 19.2, 19.3, 30 punktuose nurodytos informacijos nustatytais terminais, nevykdęs 16.3, 18.3, 18.4, 19.1, 19.4 punkte nustatytų reikalavimų ar Agentūros darbuotojams kontrolės metu užfiksavus kitus pažeidimus, dėl kurių augintojas negaus tiesioginių išmokų, privalo atlyginti augintojui dėl to atsiradusius nuostolius, jeigu neįrodo, kad nuostoliai atsirado ne dėl jų kaltės.</text:p>
      <text:p text:style-name="P199">35. Už informacijos pateikimą iš teritorinės VMVT į Centro CDB atsako šių tarnybų vadovai, o už informacijos pateikimą iš Centro į Agentūrą – Centro direktorius.</text:p>
      <text:p text:style-name="P200">36. Už patikrą, teisingą specialiųjų išmokų už bulius, skerdimo išmokų bei ekstensyvumo priemokų apskaičiavimą, išmokėjimą augintojams ir išmokėtų lėšų apskaitą atsako Agentūra.</text:p>
      <text:p text:style-name="P201">37. Skerdykla, augintojas ar prekiautojas, neįleidęs ar kitaip kliudęs Agentūros darbuotojams juos tikrinti, nepateikęs, nuslėpęs ar neleidęs tikrinti šių taisyklių 14.4, 16.4, 18.5 ir 19.5 punktuose nurodytos informacijos, klaidingai suteikęs<text:s/>žinias, taip pat nevykdęs pareigūnų teisėtų reikalavimų, traukiamas atsakomybėn pagal Administracinių teisės pažeidimų kodekso l88<text:span text:style-name="T202">17</text:span><text:s/>straipsnį.</text:p>
      <text:p text:style-name="P203">38. Augintojas, gavęs specialiąją išmoką už bulių, skerdimo išmoką bei ekstensyvumo priemoką neteisėtai,<text:s/>arba asmuo, prisidėjęs prie neteisėto paramos gavimo (pvz., sąmoningai patvirtinęs klaidingus duomenis), atsako Lietuvos Respublikos teisės aktų nustatyta tvarka. Be to,<text:s/><text:soft-page-break/>augintojas netenka teisės į išmokas už galvijus, numatytas sekantiems kalendoriniams metams.</text:p>
      <text:p text:style-name="P204">______________</text:p>
      <text:soft-page-break/>
      <text:p text:style-name="P205">Papildomų nacionalinių tiesioginių išmokų už<text:s/></text:p>
      <text:p text:style-name="P206">galvijus mokėjimo taisyklių<text:s/></text:p>
      <text:p text:style-name="P207">1<text:s/>priedas<text:s/></text:p>
      <text:p text:style-name="P208"/>
      <text:p text:style-name="P209"><text:span text:style-name="T210">(Pažymos formos pavyzdys)</text:span></text:p>
      <text:p text:style-name="P211"/>
      <text:p text:style-name="P212"><text:span text:style-name="T213">VĮ ŽEMĖS ŪKIO INFORMACIJOS IR KAIMO VERSLO CENTRAS</text:span></text:p>
      <text:p text:style-name="P214"/>
      <text:p text:style-name="P215"><text:span text:style-name="T216">PAŽYMA APIE SPECIALIŲJŲ IŠMOKŲ UŽ BULIUS, SKERDIMO<text:s/></text:span><text:span text:style-name="T217">IŠMOKŲ BEI EKSTENSYVUMO PRIEMOKŲ POREIKĮ</text:span></text:p>
      <text:p text:style-name="P218"/>
      <text:p text:style-name="P219"><text:tab/><text:s/>Nr. _____</text:p>
      <text:p text:style-name="P220"><text:tab/>(data)</text:p>
      <text:p text:style-name="P221"><text:tab/></text:p>
      <text:p text:style-name="P222">(sudarymo vieta)</text:p>
      <text:p text:style-name="P223"/>
      <text:p text:style-name="P224">Laikotarpis nuo ___________________ iki<text:s/><text:tab/></text:p>
      <text:p text:style-name="P225"/>
      <text:p text:style-name="P226"><text:tab/><text:s/>SAVIVALDYBĖ (KODAS |_|_|)</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Asmens ar įmonės kodas</text:p>
          </table:table-cell>
          <table:table-cell table:style-name="TableCell248">
            <text:p text:style-name="P249">Galvijų augintojo vardas</text:p>
          </table:table-cell>
          <table:table-cell table:style-name="TableCell250">
            <text:p text:style-name="P251">Galvijų augintojo pavardė ar įmonės<text:s/>pavadinimas</text:p>
          </table:table-cell>
          <table:table-cell table:style-name="TableCell252">
            <text:p text:style-name="P253">Galvijų augintojo valdos ID Nr.</text:p>
          </table:table-cell>
          <table:table-cell table:style-name="TableCell254">
            <text:p text:style-name="P255">Gyvulių tankumas SGV/ha</text:p>
          </table:table-cell>
          <table:table-cell table:style-name="TableCell256">
            <text:p text:style-name="P257">Trūkstamas pašarinių kultūrų plotas, ha</text:p>
          </table:table-cell>
          <table:table-cell table:style-name="TableCell258">
            <text:p text:style-name="P259">Banko kodas</text:p>
          </table:table-cell>
          <table:table-cell table:style-name="TableCell260">
            <text:p text:style-name="P261">Atsiskaitomosios sąskaitos Nr.</text:p>
          </table:table-cell>
          <table:table-cell table:style-name="TableCell262">
            <text:p text:style-name="P263">Žyma apie eksportą ar skerdimą</text:p>
          </table:table-cell>
          <table:table-cell table:style-name="TableCell264">
            <text:p text:style-name="P265">Mato vienetas vnt.</text:p>
          </table:table-cell>
          <table:table-cell table:style-name="TableCell266">
            <text:p text:style-name="P267">Kiekis, nuo kurio apskaičiuojama išmokų suma</text:p>
          </table:table-cell>
          <table:table-cell table:style-name="TableCell268">
            <text:p text:style-name="P269">Savivaldybės kodas</text:p>
          </table:table-cell>
          <table:table-cell table:style-name="TableCell270">
            <text:p text:style-name="P271">Išmokos koda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text:span text:style-name="T281">4</text:span></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cell table:style-name="TableCell288">
            <text:p text:style-name="P289">8</text:p>
          </table:table-cell>
          <table:table-cell table:style-name="TableCell290">
            <text:p text:style-name="P291">9</text:p>
          </table:table-cell>
          <table:table-cell table:style-name="TableCell292">
            <text:p text:style-name="P293">10</text:p>
          </table:table-cell>
          <table:table-cell table:style-name="TableCell294">
            <text:p text:style-name="P295">11</text:p>
          </table:table-cell>
          <table:table-cell table:style-name="TableCell296">
            <text:p text:style-name="P297">12</text:p>
          </table:table-cell>
          <table:table-cell table:style-name="TableCell298">
            <text:p text:style-name="P299">13</text:p>
          </table:table-cell>
          <table:table-cell table:style-name="TableCell300">
            <text:p text:style-name="P301">14</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PASTABA. Pažyma pateikiama Nacionalinei mokėjimo agentūrai prie Žemės ūkio ministerijos.</text:p>
      <text:p text:style-name="P448"/>
      <text:p text:style-name="P449">Direktorius<text:tab/>________________<text:tab/><text:tab/>__________________________________</text:p>
      <text:p text:style-name="P450">A. V.<text:tab/><text:span text:style-name="T451">(parašas)</text:span><text:span text:style-name="T452"><text:tab/>(vardas ir pavardė)</text:span></text:p>
      <text:p text:style-name="P453">______________</text:p>
      <text:soft-page-break/>
      <text:p text:style-name="P454">Papildomų nacionalinių tiesioginių išmokų už<text:s/></text:p>
      <text:p text:style-name="P455">galvijus mokėjimo taisyklių<text:s/></text:p>
      <text:p text:style-name="P456">2<text:s/>priedas<text:s/></text:p>
      <text:p text:style-name="P457"/>
      <text:p text:style-name="P458"><text:span text:style-name="T459">(Prašymo formos pavyzdys)</text:span></text:p>
      <text:p text:style-name="P460"/>
      <text:p text:style-name="P461"><text:span text:style-name="T462"><text:tab/></text:span></text:p>
      <text:p text:style-name="P463">(Augintojo vardas, pavardė ar įmonės pavadinimas)</text:p>
      <text:p text:style-name="P464"><text:span text:style-name="T465"><text:tab/></text:span></text:p>
      <text:p text:style-name="P466">(Savivaldybė, seniūnija, vietovė, adresas, tel. Nr.)</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Asmens / įmonės kodas)<text:tab/>(Valdos numeris)</text:p>
      <text:p text:style-name="P537"/>
      <text:p text:style-name="P538">VĮ Žemės ūkio informacijos ir kaimo verslo centrui</text:p>
      <text:p text:style-name="P539"/>
      <text:p text:style-name="P540"><text:span text:style-name="T541">PRAŠYMAS</text:span></text:p>
      <text:p text:style-name="P542"/>
      <text:p text:style-name="P543">2006-<text:s/></text:p>
      <text:p text:style-name="P544"/>
      <text:p text:style-name="P545">Prašau įtraukti mane į papildomai rengiamą pažymą<text:s/><text:tab/></text:p>
      <text:p text:style-name="P546">(specialiajai išmokai už bulių, skerdimo</text:p>
      <text:p text:style-name="P547"><text:tab/><text:s/>gauti.</text:p>
      <text:p text:style-name="P548">išmokai ir/ar ekstensyvumo priemokai)</text:p>
      <text:p text:style-name="P549"><text:tab/></text:p>
      <text:p text:style-name="P550"><text:tab/></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able:number-columns-spanned="8">
            <text:p text:style-name="P568">Galvijo identifikavimo Nr.</text:p>
          </table:table-cell>
          <table:covered-table-cell/>
          <table:covered-table-cell/>
          <table:covered-table-cell/>
          <table:covered-table-cell/>
          <table:covered-table-cell/>
          <table:covered-table-cell/>
          <table:covered-table-cell/>
          <table:table-cell table:style-name="TableCell569">
            <text:p text:style-name="P570">Skerdimo data</text:p>
          </table:table-cell>
          <table:table-cell table:style-name="TableCell571">
            <text:p text:style-name="P572">Skerdimo / eksporto įmonės pavadinima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PRIDEDAMA.<text:s/><text:tab/></text:p>
      <text:p text:style-name="P736"><text:tab/></text:p>
      <text:p text:style-name="P737"/>
      <text:p text:style-name="P738">__________________<text:tab/>__________________________</text:p>
      <text:p text:style-name="P739">(parašas)<text:tab/>(vardas, pavardė)</text:p>
      <text:p text:style-name="P7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5-06-11T20:34:00Z</meta:creation-date>
    <dc:date>2015-06-11T20:34:00Z</dc:date>
    <meta:template xlink:href="Normal" xlink:type="simple"/>
    <meta:editing-cycles>2</meta:editing-cycles>
    <meta:editing-duration>PT0S</meta:editing-duration>
    <meta:document-statistic meta:page-count="10" meta:paragraph-count="239" meta:word-count="3562" meta:character-count="26799" meta:row-count="939" meta:non-whitespace-character-count="23476"/>
  </office:meta>
</office:document-meta>
</file>