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ERIJOS KULTŪROS VERTYBIŲ APSAUGOS DEPARTAMENTO DIREKTORIUS</text:span></text:p>
      <text:p text:style-name="P9"/>
      <text:p text:style-name="P10">Į S A K Y M A S</text:p>
      <text:p text:style-name="P11">DĖL DIREKTORIAUS 2000 10 12 ĮSAKYMO NR. 278 DALINIO PAKEITIMO</text:p>
      <text:p text:style-name="P12"/>
      <text:p text:style-name="P13">2002 m. vasario 25 d. Nr. 032</text:p>
      <text:p text:style-name="P14">Vilnius</text:p>
      <text:p text:style-name="P15"/>
      <text:p text:style-name="P16"/>
      <text:p text:style-name="P17"><text:span text:style-name="T18">Vadovaudamasis Lietuvos Respublikos Vyriausybės 2002 m. sausio 24 d. nutarimu Nr. 104 „Dėl Lietuvos Respublikos Vyriausybės 2000 m. rugsėjo 1 d. nutarimo Nr. 1039 „Dėl dokumentų kopijų parengimo išlaidų atlyginimo tvarkos patvirtinimo“ dalinio pakeitimo“,</text:span></text:p>
      <text:p text:style-name="P19"><text:span text:style-name="T20">iš dalies<text:s/></text:span><text:span text:style-name="T21">pakeičiu</text:span><text:span text:style-name="T22"><text:s/>Dokumentų kopijų parengimo Kultūros vertybių apsaugos departamente išlaidų atlyginimo tvarką, patvirtintą Kultūros vertybių apsaugos departamento direktoriaus 2000 10 12 įsakymu Nr. 278 „Dėl dokumentų kopijų parengimo Kultūros vertybių apsaugos departamente išlaidų atlyginimo tvarkos patvirtinimo“, ir išdėstau 6 punktą taip:</text:span></text:p>
      <text:p text:style-name="P23"><text:span text:style-name="T24">„</text:span><text:span text:style-name="T25">6</text:span><text:span text:style-name="T26">. Nustatomos šios oficialių dokumentų kopijų parengimo kainos:</text:span></text:p>
      <text:p text:style-name="P27">vieno rašytinio, grafinio A4 formato lapo dokumento kopijos parengimas – 0,15 lito;</text:p>
      <text:p text:style-name="P28">vieno rašytinio, grafinio A3 formato lapo dokumento kopijos parengimas – 0,3 lito;</text:p>
      <text:p text:style-name="P29">garsinio regimojo, kompiuterinės informacijos dokumento kopijos parengimo išlaidos lygios atitinkamos laikmenos (magnetinės juostos, diskelio ar panašiai) kainai.</text:p>
      <text:p text:style-name="P30"><text:span text:style-name="T31">Rašytinių, grafinių A4, A3 formato lapų dokumentų kopijos (iki penkių lapų) parengiamos nemokamai pareiškėjams, gaunantiems socialinę pašalpą Lietuvos Respublikos Vyriausybės 2000 m. balandžio 17 d. nutarimo Nr. 441 „Dėl Socialinės pašalpos skyrimo ir mokėjimo nuostatų patvirtinimo“ (Žin., 2000, Nr.<text:s/></text:span><text:a xlink:href="https://www.e-tar.lt/portal/lt/legalAct/TAR.1810C9A2E757" office:target-frame-name="_blank" xlink:show="new"><text:span text:style-name="T32">33-936</text:span></text:a><text:span text:style-name="T33">) nustatyta tvarka, pateikusiems atitinkamą tai patvirtinantį dokumentą“.</text:span></text:p>
      <text:p text:style-name="P34"/>
      <text:p text:style-name="P35"/>
      <text:p text:style-name="P36"/>
      <text:p text:style-name="P37">DIREKTORIAUS PAVADUOTOJAS,</text:p>
      <text:p text:style-name="P38"><text:span text:style-name="T39">L. E. DIREKTORIAUS PAREIGAS</text:span><text:span text:style-name="T40"><text:tab/>ALGIMANTAS DEG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7T12:51:00Z</meta:creation-date>
    <dc:date>2017-09-27T12:51:00Z</dc:date>
    <meta:template xlink:href="Normal.dotm" xlink:type="simple"/>
    <meta:editing-cycles>2</meta:editing-cycles>
    <meta:editing-duration>PT0S</meta:editing-duration>
    <meta:document-statistic meta:page-count="1" meta:paragraph-count="30" meta:word-count="204" meta:character-count="1740" meta:row-count="50" meta:non-whitespace-character-count="1566"/>
  </office:meta>
</office:document-meta>
</file>