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fo:letter-spacing="0.0347in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2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DĖL LIETUVOS RESPUBLIKOS APLINKOS MINISTRO 2008 M. RUGPJŪČIO 1 D. ĮSAKYMO Nr. D1-415 „DĖL PAGRINDINIŲ IR TARPINIŲ MIŠKO KIRTIMŲ APIMČIŲ VALSTYBINIŲ MIŠKŲ VALDYTOJAMS 2009–2013 METAMS TVIRTINIMO“ PAKEITIMO</text:p>
      <text:p text:style-name="P6"/>
      <text:p text:style-name="P7">2012 m. gruodžio 28 d. Nr. D1-1117</text:p>
      <text:p text:style-name="P8">Vilnius</text:p>
      <text:p text:style-name="P9"/>
      <text:p text:style-name="P10"><text:span text:style-name="T11">Atsižvelgdamas į blogą uosynų sanitarinę būklę</text:span><text:span text:style-name="T12">,</text:span></text:p>
      <text:p text:style-name="P13"><text:span text:style-name="T14">papildau</text:span><text:span text:style-name="T15"><text:s/>Lietuvos Respublikos aplinkos ministro 2008 m. rugpjūčio 1 d. įsakymą Nr. D1-415 „Dėl Pagrindinių ir tarpinių miško kirtimų apimčių valstybinių miškų valdytojams 2009–2013 metams tvirtinimo“ (Žin., 2008, Nr.<text:s/></text:span><text:a xlink:href="https://www.e-tar.lt/portal/lt/legalAct/TAR.3C48C9F41FE7" office:target-frame-name="_blank" xlink:show="new"><text:span text:style-name="T16">91-3645</text:span></text:a><text:span text:style-name="T17">) 1.3 punktu:</text:span></text:p>
      <text:p text:style-name="P18"><text:span text:style-name="T19">„</text:span><text:span text:style-name="T20">1.3</text:span><text:span text:style-name="T21">. Papildomai 2013 metams uosynuose VĮ Joniškio miškų urėdija pagrindiniais kirtimais gali iškirsti 17,2 ha plotą, iškertant 3,1 tūkst. m</text:span><text:span text:style-name="T22">3</text:span><text:span text:style-name="T23"><text:s/>medienos, VĮ Kupiškio miškų urėdija – 7,5 ha plotą, iškertant 0,4 tūkst. m</text:span><text:span text:style-name="T24">3<text:s/></text:span><text:span text:style-name="T25">medienos, VĮ Raseinių miškų urėdija – 15,5 ha plotą, iškertant 2,2 tūkst. m</text:span><text:span text:style-name="T26">3<text:s/></text:span><text:span text:style-name="T27">medienos.“</text:span></text:p>
      <text:p text:style-name="P28"/>
      <text:p text:style-name="P29"/>
      <text:p text:style-name="P30"><text:span text:style-name="T31">Aplinkos ministras</text:span><text:span text:style-name="T32"><text:tab/>Valentinas Mazur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4-13T12:41:00Z</meta:creation-date>
    <dc:date>2016-04-13T12:41:00Z</dc:date>
    <meta:template xlink:href="Normal" xlink:type="simple"/>
    <meta:editing-cycles>2</meta:editing-cycles>
    <meta:editing-duration>PT0S</meta:editing-duration>
    <meta:document-statistic meta:page-count="1" meta:paragraph-count="5" meta:word-count="126" meta:character-count="1034" meta:row-count="21" meta:non-whitespace-character-count="913"/>
  </office:meta>
</office:document-meta>
</file>