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LIEPOS 17 D. NUTARIMO NR. 773 „DĖL VIEŠŲJŲ PIRKIMŲ TARNYBOS PRIE LIETUVOS RESPUBLIKOS VYRIAUSYBĖS NUOSTATŲ PATVIRTINIMO“ DALINIO PAKEITIMO</text:p>
      <text:p text:style-name="P15"/>
      <text:p text:style-name="P16">1998 m. birželio 23 d. Nr. 769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Viešųjų pirkimų tarnybos prie Lietuvos Respublikos Vyriausybės nuostatus, patvirtintus Lietuvos Respublikos Vyriausybės 1997 m. liepos 17 d</text:span><text:span text:style-name="T25">. nutarimu Nr. 773 „Dėl Viešųjų pirkimų tarnybos prie Lietuvos Respublikos Vyriausybės nuostatų patvirtinimo“ (Žin., 1997, Nr.<text:s/></text:span><text:a xlink:href="https://www.e-tar.lt/portal/lt/legalAct/TAR.7509E9103017" office:target-frame-name="_blank" xlink:show="new"><text:span text:style-name="T26">69-1756</text:span></text:a><text:span text:style-name="T27">):</text:span></text:p>
      <text:p text:style-name="P28"><text:span text:style-name="T29">1</text:span><text:span text:style-name="T30">. Išdėstyti 5.11 punktą taip:</text:span></text:p>
      <text:p text:style-name="P31"><text:span text:style-name="T32">„</text:span><text:span text:style-name="T33">5.11</text:span><text:span text:style-name="T34">. nustatytąja tvarka rengia „Valstybės žinioms“ medžiagą viešojo pirkimo organizavimo klausimais“.</text:span></text:p>
      <text:p text:style-name="P35"><text:span text:style-name="T36">2</text:span><text:span text:style-name="T37">. Išdėstyti 8 punktą taip:</text:span></text:p>
      <text:p text:style-name="P38"><text:span text:style-name="T39">„</text:span><text:span text:style-name="T40">8</text:span><text:span text:style-name="T41">. Tarnybai vadovauja direktorius, kurį Vyriausybės sekretoriaus teikimu skiria ir atleidžia iš pareigų Ministras Pi</text:span><text:span text:style-name="T42">rmininkas. Tarnybos direktorius yra pavaldus Ministrui Pirmininkui. Ministras Pirmininkas skatina tarnybos direktorių, prireikus skiria jam drausmines nuobaudas. Tarnybos direktoriaus veiklą koordinuoja Vyriausybės sekretorius.</text:span></text:p>
      <text:p text:style-name="P43">Konkretų direktoriaus tarnybinio atlyginimo dydį Ministro Pirmininko pritarimu nustato Vyriausybės sekretorius, o tarnybinio atlyginimo priedą – Ministras Pirmininkas.</text:p>
      <text:p text:style-name="P44"><text:span text:style-name="T45">Tarnybos direktorius turi pavaduotoją, kurį direktoriaus teikimu skiria Ministras Pirmininkas arba Ministro Pirminin</text:span><text:span text:style-name="T46">ko pavedimu – Vyriausybės sekretorius“.</text:span></text:p>
      <text:p text:style-name="P47"><text:span text:style-name="T48">3</text:span><text:span text:style-name="T49">. Išdėstyti 9.1 punktą taip:</text:span></text:p>
      <text:p text:style-name="P50"><text:span text:style-name="T51">„</text:span><text:span text:style-name="T52">9.1</text:span><text:span text:style-name="T53">. asmeniškai atsako už tai, kad tarnyba vykdytų jai pavestus uždavinius“.</text:span></text:p>
      <text:p text:style-name="P54"><text:span text:style-name="T55">4</text:span><text:span text:style-name="T56">. Išdėstyti 9.8 punkto pirmąją pastraipą taip:</text:span></text:p>
      <text:p text:style-name="P57"><text:span text:style-name="T58">„</text:span><text:span text:style-name="T59">9.8</text:span><text:span text:style-name="T60">. skiria pareigoms ir atleidžia iš<text:s/></text:span><text:span text:style-name="T61">pareigų tarnybos darbuotojus, nustato jiems tarnybinius atlyginimus, skatina juos, prireikus skiria jiems drausmines nuobaudas“.</text:span></text:p>
      <text:p text:style-name="P62"><text:span text:style-name="T63">5</text:span><text:span text:style-name="T64">. Papildyti nurodytąjį nutarimą šiuo 9.9 punktu (ankstesnį 9.9 punktą laikyti 9.10 punktu):</text:span></text:p>
      <text:p text:style-name="P65"><text:span text:style-name="T66">„</text:span><text:span text:style-name="T67">9.9</text:span><text:span text:style-name="T68">. vykdo Lietuvos Res</text:span><text:span text:style-name="T69">publikos Vyriausybės, Ministro Pirmininko, Vyriausybės kanclerio ir Vyriausybės sekretoriaus pavedimus“.</text:span></text:p>
      <text:p text:style-name="P70"/>
      <text:p text:style-name="Normal"/>
      <text:p text:style-name="P71">MINISTRAS PIRMININKAS<text:tab/>GEDIMINAS VAGNORIUS</text:p>
      <text:p text:style-name="P72"/>
      <text:p text:style-name="P73">FINANSŲ MINISTRAS<text:tab/>ALGIRDAS ŠEMETA</text:p>
      <text:p text:style-name="P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45:00Z</meta:creation-date>
    <dc:date>2015-06-30T20:45:00Z</dc:date>
    <meta:template xlink:href="Normal" xlink:type="simple"/>
    <meta:editing-cycles>2</meta:editing-cycles>
    <meta:editing-duration>PT0S</meta:editing-duration>
    <meta:document-statistic meta:page-count="1" meta:paragraph-count="26" meta:word-count="272" meta:character-count="2197" meta:row-count="88" meta:non-whitespace-character-count="1951"/>
  </office:meta>
</office:document-meta>
</file>