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LIETUVOS RESPUBLIKOS VIETOS SAVIVALDYBĖS TARYBOS DEPUTATO STATUSO ĮSTATYMO 22 STRAIPSNIO PAPILDY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Papildyti Lietuvos Respublikos vietos savivaldybės Tarybos deputato statuso įstatymo (Žin., 1990, Nr.<text:s/></text:span><text:a xlink:href="https://www.e-tar.lt/portal/lt/legalAct/TAR.882C66C0A611" office:target-frame-name="_blank" xlink:show="new"><text:span text:style-name="T18">17-441</text:span></text:a><text:span text:style-name="T19">) 22 straipsnį trečiąja dalimi:</text:span></text:p>
      <text:p text:style-name="P20"><text:span text:style-name="T21">„Jeigu Taryba per vieną mėnesį nesprendė klausimo dėl leidimo patraukti deputatą baudžiamojon atsakomybėn, jį gali spręsti Lietuvos Respublikos Aukščiausioji Taryba.“</text:span></text:p>
      <text:p text:style-name="P22"><text:span text:style-name="T23">2</text:span><text:span text:style-name="T24">. Įstatymas įsigalioja nuo jo priėmimo dienos.</text:span></text:p>
      <text:p text:style-name="P25"/>
      <text:p text:style-name="P26"/>
      <text:p text:style-name="P27">LIETUVOS RESPUBLIKOS</text:p>
      <text:p text:style-name="P28">AUKŠČIAUSIOSIOS TARYBOS<text:s/></text:p>
      <text:p text:style-name="P29">PIRMININKAS<text:tab/>V. LANDSBERGIS</text:p>
      <text:p text:style-name="P30"/>
      <text:p text:style-name="P31">Vilnius, 1991 m. kovo 14 d.<text:s/></text:p>
      <text:p text:style-name="P32">Nr. I-1144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3T08:02:00Z</meta:creation-date>
    <dc:date>2019-09-13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