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1999 M. LIEPOS 2 D. ĮSAKYMO NR. 177 PAKEITIMO</text:p>
      <text:p text:style-name="P11"/>
      <text:p text:style-name="P12">2000 m. kovo 28 d. Nr. 101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keičiu</text:span><text:span text:style-name="T20"><text:s/>Muitinės departamento direktoriaus 1999 m. liepos 2 d. įsakymu Nr. 177 patvirtintą Muitinės sandėlių ir importo ir eksporto terminalų registrą (Informaciniai pranešimai, 1999, Nr.<text:s/></text:span><text:a xlink:href="https://www.e-tar.lt/portal/lt/legalAct/TAR.CEE7DFF60399" office:target-frame-name="_blank" xlink:show="new"><text:span text:style-name="T21">27-21</text:span></text:a><text:span text:style-name="T22">, Nr.<text:s/></text:span><text:a xlink:href="https://www.e-tar.lt/portal/lt/legalAct/TAR.6D8A3EE9D949" office:target-frame-name="_blank" xlink:show="new"><text:span text:style-name="T23">39-139</text:span></text:a><text:span text:style-name="T24">):</text:span></text:p>
      <text:p text:style-name="P25"><text:span text:style-name="T26">1.1</text:span><text:span text:style-name="T27">. pastraipą „UAB „Agrokomplektas“, Serbentų g. 222, Šiauliai, AGROKOMPLEKTAS, SA0046“ išdėstau taip:</text:span></text:p>
      <text:p text:style-name="P28"><text:span text:style-name="T29">„AB „Agrokomplektas“, Serbentų g. 222, Šiauliai, AGROKOMPLEKTAS, SA0046“;</text:span></text:p>
      <text:p text:style-name="P30"><text:span text:style-name="T31">1.2</text:span><text:span text:style-name="T32">. pastraipą „UAB „Malforta“, Aerouosto g. 11, Šiauliai, MALFORTA, ST0025“ išdėstau taip:<text:s/></text:span></text:p>
      <text:p text:style-name="P33"><text:span text:style-name="T34">„UAB „Malforta“, Pročiūnų g. 32, Šiauliai, MALFORTA, ST0025“.</text:span></text:p>
      <text:p text:style-name="P35"><text:span text:style-name="T36">2</text:span><text:span text:style-name="T37">. Pavedu Informacijos centrui (T. Banelis) nuo 2000 m. balandžio 3 d. Muitinės departamento direktoriaus 1999 m. liepos 2 d. įsakymu Nr. 177 patvirtintame Muitinės sandėlių ir importo ir eksporto terminalų registre (Informaciniai pranešimai, 1999, Nr.<text:s/></text:span><text:a xlink:href="https://www.e-tar.lt/portal/lt/legalAct/TAR.CEE7DFF60399" office:target-frame-name="_blank" xlink:show="new"><text:span text:style-name="T38">27-21</text:span></text:a><text:span text:style-name="T39">) atlikti pakeitimus.</text:span></text:p>
      <text:p text:style-name="P40"><text:span text:style-name="T41">3</text:span><text:span text:style-name="T42">. Įsakymą kontroliuoti pavedu Informacijos centrui (T. Banelis) ir Vadybos skyriui (S. Vaicekauskas).</text:span></text:p>
      <text:p text:style-name="P43"><text:span text:style-name="T44">4</text:span><text:span text:style-name="T45">. Šis įsakymas įsigalioja nuo 2000 m. balandžio 3 d.</text:span></text:p>
      <text:p text:style-name="P46"/>
      <text:p text:style-name="P47"/>
      <text:p text:style-name="P48"/>
      <text:p text:style-name="P49">DIREKTORIUS<text:tab/>V. VALIC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09:28:00Z</meta:creation-date>
    <dc:date>2017-03-10T09:28:00Z</dc:date>
    <meta:template xlink:href="Normal.dotm" xlink:type="simple"/>
    <meta:editing-cycles>2</meta:editing-cycles>
    <meta:editing-duration>PT0S</meta:editing-duration>
    <meta:document-statistic meta:page-count="1" meta:paragraph-count="28" meta:word-count="210" meta:character-count="1502" meta:row-count="55" meta:non-whitespace-character-count="1320"/>
  </office:meta>
</office:document-meta>
</file>